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47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3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23:0713003:997</text:p>
          </table:table-cell>
          <table:table-cell office:value-type="string" table:number-columns-spanned="8" table:number-rows-spanned="1" table:style-name="ce10">
            <text:p>2089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23:0713003:998</text:p>
          </table:table-cell>
          <table:table-cell office:value-type="string" table:number-columns-spanned="8" table:number-rows-spanned="1" table:style-name="ce10">
            <text:p>2089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e7b3af8f131c89a556c75cab42d2a61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3T06:46:23Z</meta:creation-date>
    <dc:date>2023-12-13T06:46:23Z</dc:date>
  </office:meta>
</office:document-meta>
</file>