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0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3405</text:p>
          </table:table-cell>
          <table:table-cell office:value-type="string" table:number-columns-spanned="8" table:number-rows-spanned="1" table:style-name="ce8">
            <text:p>17025744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03.2023</text:p>
          </table:table-cell>
          <table:covered-table-cell/>
          <table:table-cell office:value-type="string" table:number-columns-spanned="3" table:number-rows-spanned="1" table:style-name="ce8">
            <text:p>06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9b495d6e5816a6843021cd7b9cb11a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2T05:43:51Z</meta:creation-date>
    <dc:date>2023-07-12T06:05:21Z</dc:date>
  </office:meta>
</office:document-meta>
</file>