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6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000000:83566</text:p>
          </table:table-cell>
          <table:table-cell office:value-type="string" table:number-columns-spanned="8" table:number-rows-spanned="1" table:style-name="ce8">
            <text:p>13716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5e93fdb3baf8ba878bc3da87de6772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1T14:24:57Z</meta:creation-date>
    <dc:date>2023-12-11T14:24:57Z</dc:date>
  </office:meta>
</office:document-meta>
</file>