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39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10.03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21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1:0000000:9370</text:p>
          </table:table-cell>
          <table:table-cell office:value-type="string" table:number-columns-spanned="5" table:number-rows-spanned="1" table:style-name="ce15">
            <text:p>2735459.7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1:0101003:700</text:p>
          </table:table-cell>
          <table:table-cell office:value-type="string" table:number-columns-spanned="5" table:number-rows-spanned="1" table:style-name="ce15">
            <text:p>3738376.5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1:0110001:228</text:p>
          </table:table-cell>
          <table:table-cell office:value-type="string" table:number-columns-spanned="5" table:number-rows-spanned="1" table:style-name="ce15">
            <text:p>164502.4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1:0401005:652</text:p>
          </table:table-cell>
          <table:table-cell office:value-type="string" table:number-columns-spanned="5" table:number-rows-spanned="1" table:style-name="ce15">
            <text:p>6075068.8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1:0701004:2495</text:p>
          </table:table-cell>
          <table:table-cell office:value-type="string" table:number-columns-spanned="5" table:number-rows-spanned="1" table:style-name="ce15">
            <text:p>4425204.2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1:0917001:962</text:p>
          </table:table-cell>
          <table:table-cell office:value-type="string" table:number-columns-spanned="5" table:number-rows-spanned="1" table:style-name="ce15">
            <text:p>2950791.7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1:1054001:2225</text:p>
          </table:table-cell>
          <table:table-cell office:value-type="string" table:number-columns-spanned="5" table:number-rows-spanned="1" table:style-name="ce15">
            <text:p>2591506.2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03:0000000:2313</text:p>
          </table:table-cell>
          <table:table-cell office:value-type="string" table:number-columns-spanned="5" table:number-rows-spanned="1" table:style-name="ce15">
            <text:p>1429120.6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03:0217001:853</text:p>
          </table:table-cell>
          <table:table-cell office:value-type="string" table:number-columns-spanned="5" table:number-rows-spanned="1" table:style-name="ce15">
            <text:p>1309027.6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03:0301008:1298</text:p>
          </table:table-cell>
          <table:table-cell office:value-type="string" table:number-columns-spanned="5" table:number-rows-spanned="1" table:style-name="ce15">
            <text:p>720584.2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03:1208002:2904</text:p>
          </table:table-cell>
          <table:table-cell office:value-type="string" table:number-columns-spanned="5" table:number-rows-spanned="1" table:style-name="ce15">
            <text:p>696388.0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05:0000000:2616</text:p>
          </table:table-cell>
          <table:table-cell office:value-type="string" table:number-columns-spanned="5" table:number-rows-spanned="1" table:style-name="ce15">
            <text:p>760597.9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07:0000000:60832</text:p>
          </table:table-cell>
          <table:table-cell office:value-type="string" table:number-columns-spanned="5" table:number-rows-spanned="1" table:style-name="ce15">
            <text:p>239292.2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07:0000000:92053</text:p>
          </table:table-cell>
          <table:table-cell office:value-type="string" table:number-columns-spanned="5" table:number-rows-spanned="1" table:style-name="ce15">
            <text:p>53815344.0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07:0153001:5867</text:p>
          </table:table-cell>
          <table:table-cell office:value-type="string" table:number-columns-spanned="5" table:number-rows-spanned="1" table:style-name="ce15">
            <text:p>4173801.3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07:0405001:219</text:p>
          </table:table-cell>
          <table:table-cell office:value-type="string" table:number-columns-spanned="5" table:number-rows-spanned="1" table:style-name="ce15">
            <text:p>3517198.4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07:0467001:318</text:p>
          </table:table-cell>
          <table:table-cell office:value-type="string" table:number-columns-spanned="5" table:number-rows-spanned="1" table:style-name="ce15">
            <text:p>20437093.3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47:07:0505001:4317</text:p>
          </table:table-cell>
          <table:table-cell office:value-type="string" table:number-columns-spanned="5" table:number-rows-spanned="1" table:style-name="ce15">
            <text:p>3238825.3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47:07:0706005:38</text:p>
          </table:table-cell>
          <table:table-cell office:value-type="string" table:number-columns-spanned="5" table:number-rows-spanned="1" table:style-name="ce15">
            <text:p>2940634.7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47:07:0709001:5015</text:p>
          </table:table-cell>
          <table:table-cell office:value-type="string" table:number-columns-spanned="5" table:number-rows-spanned="1" table:style-name="ce15">
            <text:p>3379364.3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47:07:1002001:384</text:p>
          </table:table-cell>
          <table:table-cell office:value-type="string" table:number-columns-spanned="5" table:number-rows-spanned="1" table:style-name="ce15">
            <text:p>9711131.7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47:07:1002001:385</text:p>
          </table:table-cell>
          <table:table-cell office:value-type="string" table:number-columns-spanned="5" table:number-rows-spanned="1" table:style-name="ce15">
            <text:p>8816975.3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47:07:1012001:258</text:p>
          </table:table-cell>
          <table:table-cell office:value-type="string" table:number-columns-spanned="5" table:number-rows-spanned="1" table:style-name="ce15">
            <text:p>423459.8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47:07:1018001:2071</text:p>
          </table:table-cell>
          <table:table-cell office:value-type="string" table:number-columns-spanned="5" table:number-rows-spanned="1" table:style-name="ce15">
            <text:p>2230748.8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47:08:0103001:9453</text:p>
          </table:table-cell>
          <table:table-cell office:value-type="string" table:number-columns-spanned="5" table:number-rows-spanned="1" table:style-name="ce15">
            <text:p>857708.6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47:08:0103001:9454</text:p>
          </table:table-cell>
          <table:table-cell office:value-type="string" table:number-columns-spanned="5" table:number-rows-spanned="1" table:style-name="ce15">
            <text:p>4260326.7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47:08:0103001:9455</text:p>
          </table:table-cell>
          <table:table-cell office:value-type="string" table:number-columns-spanned="5" table:number-rows-spanned="1" table:style-name="ce15">
            <text:p>6563829.6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47:08:0103001:9456</text:p>
          </table:table-cell>
          <table:table-cell office:value-type="string" table:number-columns-spanned="5" table:number-rows-spanned="1" table:style-name="ce15">
            <text:p>5903163.5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47:10:0214002:303</text:p>
          </table:table-cell>
          <table:table-cell office:value-type="string" table:number-columns-spanned="5" table:number-rows-spanned="1" table:style-name="ce15">
            <text:p>19595225.1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47:11:0101058:873</text:p>
          </table:table-cell>
          <table:table-cell office:value-type="string" table:number-columns-spanned="5" table:number-rows-spanned="1" table:style-name="ce15">
            <text:p>1489731.0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47:13:0000000:14395</text:p>
          </table:table-cell>
          <table:table-cell office:value-type="string" table:number-columns-spanned="5" table:number-rows-spanned="1" table:style-name="ce15">
            <text:p>1769779.3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47:13:0000000:22135</text:p>
          </table:table-cell>
          <table:table-cell office:value-type="string" table:number-columns-spanned="5" table:number-rows-spanned="1" table:style-name="ce15">
            <text:p>997339.2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47:13:0000000:22137</text:p>
          </table:table-cell>
          <table:table-cell office:value-type="string" table:number-columns-spanned="5" table:number-rows-spanned="1" table:style-name="ce15">
            <text:p>1611083.6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47:13:0610004:418</text:p>
          </table:table-cell>
          <table:table-cell office:value-type="string" table:number-columns-spanned="5" table:number-rows-spanned="1" table:style-name="ce15">
            <text:p>1575919.1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47:13:1201002:473</text:p>
          </table:table-cell>
          <table:table-cell office:value-type="string" table:number-columns-spanned="5" table:number-rows-spanned="1" table:style-name="ce15">
            <text:p>1473975.1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47:13:1202007:362</text:p>
          </table:table-cell>
          <table:table-cell office:value-type="string" table:number-columns-spanned="5" table:number-rows-spanned="1" table:style-name="ce15">
            <text:p>44427.4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47:13:1202008:860</text:p>
          </table:table-cell>
          <table:table-cell office:value-type="string" table:number-columns-spanned="5" table:number-rows-spanned="1" table:style-name="ce15">
            <text:p>2461786.3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47:13:1202018:2232</text:p>
          </table:table-cell>
          <table:table-cell office:value-type="string" table:number-columns-spanned="5" table:number-rows-spanned="1" table:style-name="ce15">
            <text:p>2504765.5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47:13:1202018:2233</text:p>
          </table:table-cell>
          <table:table-cell office:value-type="string" table:number-columns-spanned="5" table:number-rows-spanned="1" table:style-name="ce15">
            <text:p>1881299.3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47:13:1202019:1221</text:p>
          </table:table-cell>
          <table:table-cell office:value-type="string" table:number-columns-spanned="5" table:number-rows-spanned="1" table:style-name="ce15">
            <text:p>2080197.4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47:13:1202019:1222</text:p>
          </table:table-cell>
          <table:table-cell office:value-type="string" table:number-columns-spanned="5" table:number-rows-spanned="1" table:style-name="ce15">
            <text:p>2552909.1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47:13:1202019:1223</text:p>
          </table:table-cell>
          <table:table-cell office:value-type="string" table:number-columns-spanned="5" table:number-rows-spanned="1" table:style-name="ce15">
            <text:p>1956547.9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47:13:1202019:1224</text:p>
          </table:table-cell>
          <table:table-cell office:value-type="string" table:number-columns-spanned="5" table:number-rows-spanned="1" table:style-name="ce15">
            <text:p>1795196.2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47:13:1202025:3018</text:p>
          </table:table-cell>
          <table:table-cell office:value-type="string" table:number-columns-spanned="5" table:number-rows-spanned="1" table:style-name="ce15">
            <text:p>2080197.4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47:13:1202026:2510</text:p>
          </table:table-cell>
          <table:table-cell office:value-type="string" table:number-columns-spanned="5" table:number-rows-spanned="1" table:style-name="ce15">
            <text:p>1927040.3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47:14:0000000:40496</text:p>
          </table:table-cell>
          <table:table-cell office:value-type="string" table:number-columns-spanned="5" table:number-rows-spanned="1" table:style-name="ce15">
            <text:p>1228972.4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47:14:0106009:353</text:p>
          </table:table-cell>
          <table:table-cell office:value-type="string" table:number-columns-spanned="5" table:number-rows-spanned="1" table:style-name="ce15">
            <text:p>2451947.0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47:14:0202001:372</text:p>
          </table:table-cell>
          <table:table-cell office:value-type="string" table:number-columns-spanned="5" table:number-rows-spanned="1" table:style-name="ce15">
            <text:p>3099983.7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47:14:0202001:373</text:p>
          </table:table-cell>
          <table:table-cell office:value-type="string" table:number-columns-spanned="5" table:number-rows-spanned="1" table:style-name="ce15">
            <text:p>2384072.9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47:14:0202001:374</text:p>
          </table:table-cell>
          <table:table-cell office:value-type="string" table:number-columns-spanned="5" table:number-rows-spanned="1" table:style-name="ce15">
            <text:p>2329755.8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47:14:0202001:375</text:p>
          </table:table-cell>
          <table:table-cell office:value-type="string" table:number-columns-spanned="5" table:number-rows-spanned="1" table:style-name="ce15">
            <text:p>3080970.7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47:14:0202001:376</text:p>
          </table:table-cell>
          <table:table-cell office:value-type="string" table:number-columns-spanned="5" table:number-rows-spanned="1" table:style-name="ce15">
            <text:p>2435219.1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47:14:0202001:377</text:p>
          </table:table-cell>
          <table:table-cell office:value-type="string" table:number-columns-spanned="5" table:number-rows-spanned="1" table:style-name="ce15">
            <text:p>3080970.7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47:14:0202001:378</text:p>
          </table:table-cell>
          <table:table-cell office:value-type="string" table:number-columns-spanned="5" table:number-rows-spanned="1" table:style-name="ce15">
            <text:p>2435219.1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47:14:0202001:379</text:p>
          </table:table-cell>
          <table:table-cell office:value-type="string" table:number-columns-spanned="5" table:number-rows-spanned="1" table:style-name="ce15">
            <text:p>2384072.9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47:14:0202001:380</text:p>
          </table:table-cell>
          <table:table-cell office:value-type="string" table:number-columns-spanned="5" table:number-rows-spanned="1" table:style-name="ce15">
            <text:p>3099983.7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47:14:0202001:381</text:p>
          </table:table-cell>
          <table:table-cell office:value-type="string" table:number-columns-spanned="5" table:number-rows-spanned="1" table:style-name="ce15">
            <text:p>2384072.9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47:14:0202001:382</text:p>
          </table:table-cell>
          <table:table-cell office:value-type="string" table:number-columns-spanned="5" table:number-rows-spanned="1" table:style-name="ce15">
            <text:p>3099983.7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47:14:0202001:383</text:p>
          </table:table-cell>
          <table:table-cell office:value-type="string" table:number-columns-spanned="5" table:number-rows-spanned="1" table:style-name="ce15">
            <text:p>2855594.2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47:14:0202001:384</text:p>
          </table:table-cell>
          <table:table-cell office:value-type="string" table:number-columns-spanned="5" table:number-rows-spanned="1" table:style-name="ce15">
            <text:p>2297563.1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47:14:0202001:385</text:p>
          </table:table-cell>
          <table:table-cell office:value-type="string" table:number-columns-spanned="5" table:number-rows-spanned="1" table:style-name="ce15">
            <text:p>3106301.9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47:14:0202001:386</text:p>
          </table:table-cell>
          <table:table-cell office:value-type="string" table:number-columns-spanned="5" table:number-rows-spanned="1" table:style-name="ce15">
            <text:p>2455658.8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47:14:0202001:387</text:p>
          </table:table-cell>
          <table:table-cell office:value-type="string" table:number-columns-spanned="5" table:number-rows-spanned="1" table:style-name="ce15">
            <text:p>3046337.0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47:14:0202001:388</text:p>
          </table:table-cell>
          <table:table-cell office:value-type="string" table:number-columns-spanned="5" table:number-rows-spanned="1" table:style-name="ce15">
            <text:p>2438578.2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47:14:0202001:389</text:p>
          </table:table-cell>
          <table:table-cell office:value-type="string" table:number-columns-spanned="5" table:number-rows-spanned="1" table:style-name="ce15">
            <text:p>2907323.2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47:14:0202001:390</text:p>
          </table:table-cell>
          <table:table-cell office:value-type="string" table:number-columns-spanned="5" table:number-rows-spanned="1" table:style-name="ce15">
            <text:p>2284525.9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47:14:0202001:391</text:p>
          </table:table-cell>
          <table:table-cell office:value-type="string" table:number-columns-spanned="5" table:number-rows-spanned="1" table:style-name="ce15">
            <text:p>3071432.7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47:14:0202001:392</text:p>
          </table:table-cell>
          <table:table-cell office:value-type="string" table:number-columns-spanned="5" table:number-rows-spanned="1" table:style-name="ce15">
            <text:p>2946533.6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47:14:0202001:393</text:p>
          </table:table-cell>
          <table:table-cell office:value-type="string" table:number-columns-spanned="5" table:number-rows-spanned="1" table:style-name="ce15">
            <text:p>2336357.0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47:14:0202001:394</text:p>
          </table:table-cell>
          <table:table-cell office:value-type="string" table:number-columns-spanned="5" table:number-rows-spanned="1" table:style-name="ce15">
            <text:p>3103143.6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47:14:0202001:395</text:p>
          </table:table-cell>
          <table:table-cell office:value-type="string" table:number-columns-spanned="5" table:number-rows-spanned="1" table:style-name="ce15">
            <text:p>2425119.6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47:14:0202001:396</text:p>
          </table:table-cell>
          <table:table-cell office:value-type="string" table:number-columns-spanned="5" table:number-rows-spanned="1" table:style-name="ce15">
            <text:p>3115760.9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47:14:0202001:397</text:p>
          </table:table-cell>
          <table:table-cell office:value-type="string" table:number-columns-spanned="5" table:number-rows-spanned="1" table:style-name="ce15">
            <text:p>2469331.1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47:14:0202001:398</text:p>
          </table:table-cell>
          <table:table-cell office:value-type="string" table:number-columns-spanned="5" table:number-rows-spanned="1" table:style-name="ce15">
            <text:p>2937170.6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47:14:0202001:399</text:p>
          </table:table-cell>
          <table:table-cell office:value-type="string" table:number-columns-spanned="5" table:number-rows-spanned="1" table:style-name="ce15">
            <text:p>2339483.6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47:14:0202001:400</text:p>
          </table:table-cell>
          <table:table-cell office:value-type="string" table:number-columns-spanned="5" table:number-rows-spanned="1" table:style-name="ce15">
            <text:p>2404494.8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47:14:0202001:401</text:p>
          </table:table-cell>
          <table:table-cell office:value-type="string" table:number-columns-spanned="5" table:number-rows-spanned="1" table:style-name="ce15">
            <text:p>3080970.7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47:14:0202001:402</text:p>
          </table:table-cell>
          <table:table-cell office:value-type="string" table:number-columns-spanned="5" table:number-rows-spanned="1" table:style-name="ce15">
            <text:p>2408215.7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47:14:0203006:1766</text:p>
          </table:table-cell>
          <table:table-cell office:value-type="string" table:number-columns-spanned="5" table:number-rows-spanned="1" table:style-name="ce15">
            <text:p>3824614.2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47:14:0253001:62</text:p>
          </table:table-cell>
          <table:table-cell office:value-type="string" table:number-columns-spanned="5" table:number-rows-spanned="1" table:style-name="ce15">
            <text:p>2728027.3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47:14:0302003:2788</text:p>
          </table:table-cell>
          <table:table-cell office:value-type="string" table:number-columns-spanned="5" table:number-rows-spanned="1" table:style-name="ce15">
            <text:p>4203114.8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47:14:0302003:2789</text:p>
          </table:table-cell>
          <table:table-cell office:value-type="string" table:number-columns-spanned="5" table:number-rows-spanned="1" table:style-name="ce15">
            <text:p>3805895.4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47:14:0302004:1479</text:p>
          </table:table-cell>
          <table:table-cell office:value-type="string" table:number-columns-spanned="5" table:number-rows-spanned="1" table:style-name="ce15">
            <text:p>5646352.8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47:14:0302006:3229</text:p>
          </table:table-cell>
          <table:table-cell office:value-type="string" table:number-columns-spanned="5" table:number-rows-spanned="1" table:style-name="ce15">
            <text:p>4769996.9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47:14:0405001:728</text:p>
          </table:table-cell>
          <table:table-cell office:value-type="string" table:number-columns-spanned="5" table:number-rows-spanned="1" table:style-name="ce15">
            <text:p>3163424.0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47:14:0501002:1845</text:p>
          </table:table-cell>
          <table:table-cell office:value-type="string" table:number-columns-spanned="5" table:number-rows-spanned="1" table:style-name="ce15">
            <text:p>3468118.8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47:14:0502003:338</text:p>
          </table:table-cell>
          <table:table-cell office:value-type="string" table:number-columns-spanned="5" table:number-rows-spanned="1" table:style-name="ce15">
            <text:p>7646493.7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47:14:0503002:226</text:p>
          </table:table-cell>
          <table:table-cell office:value-type="string" table:number-columns-spanned="5" table:number-rows-spanned="1" table:style-name="ce15">
            <text:p>463571.5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47:14:0509009:295</text:p>
          </table:table-cell>
          <table:table-cell office:value-type="string" table:number-columns-spanned="5" table:number-rows-spanned="1" table:style-name="ce15">
            <text:p>3072432.5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47:14:0601005:1839</text:p>
          </table:table-cell>
          <table:table-cell office:value-type="string" table:number-columns-spanned="5" table:number-rows-spanned="1" table:style-name="ce15">
            <text:p>4512720.1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47:14:0601005:1840</text:p>
          </table:table-cell>
          <table:table-cell office:value-type="string" table:number-columns-spanned="5" table:number-rows-spanned="1" table:style-name="ce15">
            <text:p>1303034.6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47:14:0636007:390</text:p>
          </table:table-cell>
          <table:table-cell office:value-type="string" table:number-columns-spanned="5" table:number-rows-spanned="1" table:style-name="ce15">
            <text:p>1577706.5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47:14:0641007:73</text:p>
          </table:table-cell>
          <table:table-cell office:value-type="string" table:number-columns-spanned="5" table:number-rows-spanned="1" table:style-name="ce15">
            <text:p>2533331.4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47:14:0901003:3889</text:p>
          </table:table-cell>
          <table:table-cell office:value-type="string" table:number-columns-spanned="5" table:number-rows-spanned="1" table:style-name="ce15">
            <text:p>1280376.9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47:14:0910001:283</text:p>
          </table:table-cell>
          <table:table-cell office:value-type="string" table:number-columns-spanned="5" table:number-rows-spanned="1" table:style-name="ce15">
            <text:p>305582.9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47:14:1001001:388</text:p>
          </table:table-cell>
          <table:table-cell office:value-type="string" table:number-columns-spanned="5" table:number-rows-spanned="1" table:style-name="ce15">
            <text:p>2892998.0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47:14:1102003:799</text:p>
          </table:table-cell>
          <table:table-cell office:value-type="string" table:number-columns-spanned="5" table:number-rows-spanned="1" table:style-name="ce15">
            <text:p>2543487.2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47:14:1102008:1326</text:p>
          </table:table-cell>
          <table:table-cell office:value-type="string" table:number-columns-spanned="5" table:number-rows-spanned="1" table:style-name="ce15">
            <text:p>3151832.9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47:14:1103002:2146</text:p>
          </table:table-cell>
          <table:table-cell office:value-type="string" table:number-columns-spanned="5" table:number-rows-spanned="1" table:style-name="ce15">
            <text:p>1501962.7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47:14:1203003:1122</text:p>
          </table:table-cell>
          <table:table-cell office:value-type="string" table:number-columns-spanned="5" table:number-rows-spanned="1" table:style-name="ce15">
            <text:p>3153765.7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47:14:1204027:273</text:p>
          </table:table-cell>
          <table:table-cell office:value-type="string" table:number-columns-spanned="5" table:number-rows-spanned="1" table:style-name="ce15">
            <text:p>4679676.8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47:14:1212003:1141</text:p>
          </table:table-cell>
          <table:table-cell office:value-type="string" table:number-columns-spanned="5" table:number-rows-spanned="1" table:style-name="ce15">
            <text:p>1400893.5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47:15:0000000:2956</text:p>
          </table:table-cell>
          <table:table-cell office:value-type="string" table:number-columns-spanned="5" table:number-rows-spanned="1" table:style-name="ce15">
            <text:p>359625.3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47:15:0111011:455</text:p>
          </table:table-cell>
          <table:table-cell office:value-type="string" table:number-columns-spanned="5" table:number-rows-spanned="1" table:style-name="ce15">
            <text:p>2066407.0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47:16:0101005:4446</text:p>
          </table:table-cell>
          <table:table-cell office:value-type="string" table:number-columns-spanned="5" table:number-rows-spanned="1" table:style-name="ce15">
            <text:p>321751.2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47:16:0335010:390</text:p>
          </table:table-cell>
          <table:table-cell office:value-type="string" table:number-columns-spanned="5" table:number-rows-spanned="1" table:style-name="ce15">
            <text:p>2777175.5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47:18:0000000:10128</text:p>
          </table:table-cell>
          <table:table-cell office:value-type="string" table:number-columns-spanned="5" table:number-rows-spanned="1" table:style-name="ce15">
            <text:p>8093889.6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47:18:0204001:377</text:p>
          </table:table-cell>
          <table:table-cell office:value-type="string" table:number-columns-spanned="5" table:number-rows-spanned="1" table:style-name="ce15">
            <text:p>5324004.6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47:18:0204001:378</text:p>
          </table:table-cell>
          <table:table-cell office:value-type="string" table:number-columns-spanned="5" table:number-rows-spanned="1" table:style-name="ce15">
            <text:p>11227438.2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47:20:0202007:261</text:p>
          </table:table-cell>
          <table:table-cell office:value-type="string" table:number-columns-spanned="5" table:number-rows-spanned="1" table:style-name="ce15">
            <text:p>2595283.5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47:20:0218003:45</text:p>
          </table:table-cell>
          <table:table-cell office:value-type="string" table:number-columns-spanned="5" table:number-rows-spanned="1" table:style-name="ce15">
            <text:p>5866615.3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47:20:0414002:235</text:p>
          </table:table-cell>
          <table:table-cell office:value-type="string" table:number-columns-spanned="5" table:number-rows-spanned="1" table:style-name="ce15">
            <text:p>4771799.4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47:20:0820002:268</text:p>
          </table:table-cell>
          <table:table-cell office:value-type="string" table:number-columns-spanned="5" table:number-rows-spanned="1" table:style-name="ce15">
            <text:p>1144658.9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47:20:0828007:255</text:p>
          </table:table-cell>
          <table:table-cell office:value-type="string" table:number-columns-spanned="5" table:number-rows-spanned="1" table:style-name="ce15">
            <text:p>2849818.6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47:22:0000000:18626</text:p>
          </table:table-cell>
          <table:table-cell office:value-type="string" table:number-columns-spanned="5" table:number-rows-spanned="1" table:style-name="ce15">
            <text:p>27672097.8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47:22:0140001:389</text:p>
          </table:table-cell>
          <table:table-cell office:value-type="string" table:number-columns-spanned="5" table:number-rows-spanned="1" table:style-name="ce15">
            <text:p>2326330.8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47:22:0323002:267</text:p>
          </table:table-cell>
          <table:table-cell office:value-type="string" table:number-columns-spanned="5" table:number-rows-spanned="1" table:style-name="ce15">
            <text:p>45059.7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47:22:0323002:268</text:p>
          </table:table-cell>
          <table:table-cell office:value-type="string" table:number-columns-spanned="5" table:number-rows-spanned="1" table:style-name="ce15">
            <text:p>45059.7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47:23:0000000:37808</text:p>
          </table:table-cell>
          <table:table-cell office:value-type="string" table:number-columns-spanned="5" table:number-rows-spanned="1" table:style-name="ce15">
            <text:p>1624874.7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47:23:0128001:490</text:p>
          </table:table-cell>
          <table:table-cell office:value-type="string" table:number-columns-spanned="5" table:number-rows-spanned="1" table:style-name="ce15">
            <text:p>3570573.7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47:23:0211001:115</text:p>
          </table:table-cell>
          <table:table-cell office:value-type="string" table:number-columns-spanned="5" table:number-rows-spanned="1" table:style-name="ce15">
            <text:p>3213920.2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47:23:0244001:449</text:p>
          </table:table-cell>
          <table:table-cell office:value-type="string" table:number-columns-spanned="5" table:number-rows-spanned="1" table:style-name="ce15">
            <text:p>2086359.4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47:23:0245006:696</text:p>
          </table:table-cell>
          <table:table-cell office:value-type="string" table:number-columns-spanned="5" table:number-rows-spanned="1" table:style-name="ce15">
            <text:p>1645778.0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47:23:0246001:770</text:p>
          </table:table-cell>
          <table:table-cell office:value-type="string" table:number-columns-spanned="5" table:number-rows-spanned="1" table:style-name="ce15">
            <text:p>1303525.7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47:23:0246001:771</text:p>
          </table:table-cell>
          <table:table-cell office:value-type="string" table:number-columns-spanned="5" table:number-rows-spanned="1" table:style-name="ce15">
            <text:p>2684516.3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47:23:0259004:1906</text:p>
          </table:table-cell>
          <table:table-cell office:value-type="string" table:number-columns-spanned="5" table:number-rows-spanned="1" table:style-name="ce15">
            <text:p>3561107.8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47:23:0261002:1986</text:p>
          </table:table-cell>
          <table:table-cell office:value-type="string" table:number-columns-spanned="5" table:number-rows-spanned="1" table:style-name="ce15">
            <text:p>3839579.0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47:23:0272004:100</text:p>
          </table:table-cell>
          <table:table-cell office:value-type="string" table:number-columns-spanned="5" table:number-rows-spanned="1" table:style-name="ce15">
            <text:p>900725.7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47:23:0306001:1475</text:p>
          </table:table-cell>
          <table:table-cell office:value-type="string" table:number-columns-spanned="5" table:number-rows-spanned="1" table:style-name="ce15">
            <text:p>1273882.6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47:23:0321001:67</text:p>
          </table:table-cell>
          <table:table-cell office:value-type="string" table:number-columns-spanned="5" table:number-rows-spanned="1" table:style-name="ce15">
            <text:p>726946.2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47:23:0403001:1339</text:p>
          </table:table-cell>
          <table:table-cell office:value-type="string" table:number-columns-spanned="5" table:number-rows-spanned="1" table:style-name="ce15">
            <text:p>1924424.8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47:23:0602009:647</text:p>
          </table:table-cell>
          <table:table-cell office:value-type="string" table:number-columns-spanned="5" table:number-rows-spanned="1" table:style-name="ce15">
            <text:p>2802711.3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47:23:0604010:660</text:p>
          </table:table-cell>
          <table:table-cell office:value-type="string" table:number-columns-spanned="5" table:number-rows-spanned="1" table:style-name="ce15">
            <text:p>2895946.5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47:23:0706006:481</text:p>
          </table:table-cell>
          <table:table-cell office:value-type="string" table:number-columns-spanned="5" table:number-rows-spanned="1" table:style-name="ce15">
            <text:p>2679282.1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47:23:0803001:518</text:p>
          </table:table-cell>
          <table:table-cell office:value-type="string" table:number-columns-spanned="5" table:number-rows-spanned="1" table:style-name="ce15">
            <text:p>1259186.4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47:23:2028001:1640</text:p>
          </table:table-cell>
          <table:table-cell office:value-type="string" table:number-columns-spanned="5" table:number-rows-spanned="1" table:style-name="ce15">
            <text:p>373107.1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47:24:0102004:4050</text:p>
          </table:table-cell>
          <table:table-cell office:value-type="string" table:number-columns-spanned="5" table:number-rows-spanned="1" table:style-name="ce15">
            <text:p>2276112.8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47:25:0102013:80</text:p>
          </table:table-cell>
          <table:table-cell office:value-type="string" table:number-columns-spanned="5" table:number-rows-spanned="1" table:style-name="ce15">
            <text:p>956960.0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47:26:0206001:5899</text:p>
          </table:table-cell>
          <table:table-cell office:value-type="string" table:number-columns-spanned="5" table:number-rows-spanned="1" table:style-name="ce15">
            <text:p>3189575.5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47:26:0209002:456</text:p>
          </table:table-cell>
          <table:table-cell office:value-type="string" table:number-columns-spanned="5" table:number-rows-spanned="1" table:style-name="ce15">
            <text:p>3087984.7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47:26:0301010:1169</text:p>
          </table:table-cell>
          <table:table-cell office:value-type="string" table:number-columns-spanned="5" table:number-rows-spanned="1" table:style-name="ce15">
            <text:p>3462412.2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47:26:0417001:1697</text:p>
          </table:table-cell>
          <table:table-cell office:value-type="string" table:number-columns-spanned="5" table:number-rows-spanned="1" table:style-name="ce15">
            <text:p>3205866.1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47:26:0608012:52</text:p>
          </table:table-cell>
          <table:table-cell office:value-type="string" table:number-columns-spanned="5" table:number-rows-spanned="1" table:style-name="ce15">
            <text:p>413429.6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47:26:0736001:29</text:p>
          </table:table-cell>
          <table:table-cell office:value-type="string" table:number-columns-spanned="5" table:number-rows-spanned="1" table:style-name="ce15">
            <text:p>998947.2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47:26:0805001:3699</text:p>
          </table:table-cell>
          <table:table-cell office:value-type="string" table:number-columns-spanned="5" table:number-rows-spanned="1" table:style-name="ce15">
            <text:p>1674923.1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47:26:0807001:186</text:p>
          </table:table-cell>
          <table:table-cell office:value-type="string" table:number-columns-spanned="5" table:number-rows-spanned="1" table:style-name="ce15">
            <text:p>333715.0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47:26:0901001:339</text:p>
          </table:table-cell>
          <table:table-cell office:value-type="string" table:number-columns-spanned="5" table:number-rows-spanned="1" table:style-name="ce15">
            <text:p>755447.0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47:26:0916002:811</text:p>
          </table:table-cell>
          <table:table-cell office:value-type="string" table:number-columns-spanned="5" table:number-rows-spanned="1" table:style-name="ce15">
            <text:p>1475712.2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47:27:0602001:373</text:p>
          </table:table-cell>
          <table:table-cell office:value-type="string" table:number-columns-spanned="5" table:number-rows-spanned="1" table:style-name="ce15">
            <text:p>31445.1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47:27:0702014:154</text:p>
          </table:table-cell>
          <table:table-cell office:value-type="string" table:number-columns-spanned="5" table:number-rows-spanned="1" table:style-name="ce15">
            <text:p>245465.5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47:27:0702022:1776</text:p>
          </table:table-cell>
          <table:table-cell office:value-type="string" table:number-columns-spanned="5" table:number-rows-spanned="1" table:style-name="ce15">
            <text:p>3044800.6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47:27:0702022:1777</text:p>
          </table:table-cell>
          <table:table-cell office:value-type="string" table:number-columns-spanned="5" table:number-rows-spanned="1" table:style-name="ce15">
            <text:p>3331097.7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47:29:0000000:24830</text:p>
          </table:table-cell>
          <table:table-cell office:value-type="string" table:number-columns-spanned="5" table:number-rows-spanned="1" table:style-name="ce15">
            <text:p>44220002.3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47:29:0000000:33024</text:p>
          </table:table-cell>
          <table:table-cell office:value-type="string" table:number-columns-spanned="5" table:number-rows-spanned="1" table:style-name="ce15">
            <text:p>886609.5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47:29:0000000:33090</text:p>
          </table:table-cell>
          <table:table-cell office:value-type="string" table:number-columns-spanned="5" table:number-rows-spanned="1" table:style-name="ce15">
            <text:p>1069330.0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47:29:0103002:66</text:p>
          </table:table-cell>
          <table:table-cell office:value-type="string" table:number-columns-spanned="5" table:number-rows-spanned="1" table:style-name="ce15">
            <text:p>1101362.6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47:29:0103010:1429</text:p>
          </table:table-cell>
          <table:table-cell office:value-type="string" table:number-columns-spanned="5" table:number-rows-spanned="1" table:style-name="ce15">
            <text:p>12217299.9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47:29:0103011:2787</text:p>
          </table:table-cell>
          <table:table-cell office:value-type="string" table:number-columns-spanned="5" table:number-rows-spanned="1" table:style-name="ce15">
            <text:p>2038443.3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47:29:0103015:1504</text:p>
          </table:table-cell>
          <table:table-cell office:value-type="string" table:number-columns-spanned="5" table:number-rows-spanned="1" table:style-name="ce15">
            <text:p>775997.9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47:29:0103015:1505</text:p>
          </table:table-cell>
          <table:table-cell office:value-type="string" table:number-columns-spanned="5" table:number-rows-spanned="1" table:style-name="ce15">
            <text:p>775997.9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47:29:0103015:1507</text:p>
          </table:table-cell>
          <table:table-cell office:value-type="string" table:number-columns-spanned="5" table:number-rows-spanned="1" table:style-name="ce15">
            <text:p>775997.9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47:29:0103015:1509</text:p>
          </table:table-cell>
          <table:table-cell office:value-type="string" table:number-columns-spanned="5" table:number-rows-spanned="1" table:style-name="ce15">
            <text:p>775997.9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47:29:0103015:1510</text:p>
          </table:table-cell>
          <table:table-cell office:value-type="string" table:number-columns-spanned="5" table:number-rows-spanned="1" table:style-name="ce15">
            <text:p>775997.9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47:29:0103015:1512</text:p>
          </table:table-cell>
          <table:table-cell office:value-type="string" table:number-columns-spanned="5" table:number-rows-spanned="1" table:style-name="ce15">
            <text:p>775997.9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47:29:0103015:1513</text:p>
          </table:table-cell>
          <table:table-cell office:value-type="string" table:number-columns-spanned="5" table:number-rows-spanned="1" table:style-name="ce15">
            <text:p>775997.9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47:29:0103015:1514</text:p>
          </table:table-cell>
          <table:table-cell office:value-type="string" table:number-columns-spanned="5" table:number-rows-spanned="1" table:style-name="ce15">
            <text:p>775997.9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47:29:0103015:1516</text:p>
          </table:table-cell>
          <table:table-cell office:value-type="string" table:number-columns-spanned="5" table:number-rows-spanned="1" table:style-name="ce15">
            <text:p>839258.6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47:29:0103015:1520</text:p>
          </table:table-cell>
          <table:table-cell office:value-type="string" table:number-columns-spanned="5" table:number-rows-spanned="1" table:style-name="ce15">
            <text:p>775997.9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47:29:0103015:1521</text:p>
          </table:table-cell>
          <table:table-cell office:value-type="string" table:number-columns-spanned="5" table:number-rows-spanned="1" table:style-name="ce15">
            <text:p>839258.6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47:29:0105005:252</text:p>
          </table:table-cell>
          <table:table-cell office:value-type="string" table:number-columns-spanned="5" table:number-rows-spanned="1" table:style-name="ce15">
            <text:p>429583.4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47:29:0105006:418</text:p>
          </table:table-cell>
          <table:table-cell office:value-type="string" table:number-columns-spanned="5" table:number-rows-spanned="1" table:style-name="ce15">
            <text:p>459471.6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47:29:0301001:108</text:p>
          </table:table-cell>
          <table:table-cell office:value-type="string" table:number-columns-spanned="5" table:number-rows-spanned="1" table:style-name="ce15">
            <text:p>1551118.5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47:29:0360001:282</text:p>
          </table:table-cell>
          <table:table-cell office:value-type="string" table:number-columns-spanned="5" table:number-rows-spanned="1" table:style-name="ce15">
            <text:p>1494878.2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47:29:0541006:48</text:p>
          </table:table-cell>
          <table:table-cell office:value-type="string" table:number-columns-spanned="5" table:number-rows-spanned="1" table:style-name="ce15">
            <text:p>7792176.7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47:29:0602001:619</text:p>
          </table:table-cell>
          <table:table-cell office:value-type="string" table:number-columns-spanned="5" table:number-rows-spanned="1" table:style-name="ce15">
            <text:p>1638531.0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47:29:0639001:373</text:p>
          </table:table-cell>
          <table:table-cell office:value-type="string" table:number-columns-spanned="5" table:number-rows-spanned="1" table:style-name="ce15">
            <text:p>342028.8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47:29:0639001:377</text:p>
          </table:table-cell>
          <table:table-cell office:value-type="string" table:number-columns-spanned="5" table:number-rows-spanned="1" table:style-name="ce15">
            <text:p>886927.7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0:0000000:15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0:0000000:19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1:0000000:101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1:0000000:1131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1:0000000:116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1:0000000:1257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1:0000000:1314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1:0000000:1320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1:0000000:1322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1:0000000:1324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1:0000000:1328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1:0000000:1330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1:0000000:1331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1:0000000:1336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1:0000000:1343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1:0000000:1344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1:0000000:1421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1:0000000:1423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1:0000000:159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1:0000000:166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1:0000000:174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1:0000000:1800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1:0000000:1829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01:0000000:1829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01:0000000:184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01:0000000:196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01:0000000:1983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01:0000000:2022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01:0000000:2053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01:0000000:2086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01:0000000:2200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01:0000000:2283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01:0000000:2283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01:0000000:2283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01:0000000:2283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01:0000000:229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01:0000000:230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01:0000000:2495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01:0000000:251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01:0000000:2514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01:0000000:2847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01:0000000:2964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01:0000000:2965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01:0000000:2965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01:0000000:2974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01:0000000:2976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01:0000000:2991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01:0000000:2991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01:0000000:2992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01:0000000:2994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01:0000000:2994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01:0000000:2994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01:0000000:2995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01:0000000:3000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01:0000000:3001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01:0000000:3001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01:0000000:3002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01:0000000:3002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01:0000000:3002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01:0000000:3003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01:0000000:3005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01:0000000:3005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01:0000000:3007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01:0000000:3008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01:0000000:3008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01:0000000:3014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01:0000000:3016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01:0000000:3017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01:0000000:3018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47:01:0000000:3019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47:01:0000000:3020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47:01:0000000:3021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47:01:0000000:3021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47:01:0000000:3024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47:01:0000000:3025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47:01:0000000:3026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47:01:0000000:3028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47:01:0000000:3029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47:01:0000000:3029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47:01:0000000:3030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47:01:0000000:3032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47:01:0000000:3033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47:01:0000000:3035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47:01:0000000:3036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47:01:0000000:3037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47:01:0000000:3038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47:01:0000000:3039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47:01:0000000:3041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47:01:0000000:3041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47:01:0000000:3041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47:01:0000000:3042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47:01:0000000:3044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47:01:0000000:3045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47:01:0000000:3046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47:01:0000000:3047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47:01:0000000:3048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47:01:0000000:3050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47:01:0000000:3053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47:01:0000000:3054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47:01:0000000:3054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47:01:0000000:3055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47:01:0000000:3056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47:01:0000000:3059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47:01:0000000:3059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47:01:0000000:3060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47:01:0000000:3062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47:01:0000000:3062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47:01:0000000:3063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47:01:0000000:3064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47:01:0000000:3065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47:01:0000000:3067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47:01:0000000:3068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47:01:0000000:3069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47:01:0000000:3070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47:01:0000000:3071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47:01:0000000:3071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47:01:0000000:3071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47:01:0000000:3072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47:01:0000000:3076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47:01:0000000:3076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47:01:0000000:3077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47:01:0000000:3082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47:01:0000000:3082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6" table:number-rows-spanned="1" table:style-name="ce15">
            <text:p>47:01:0000000:3083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6" table:number-rows-spanned="1" table:style-name="ce15">
            <text:p>47:01:0000000:3083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6" table:number-rows-spanned="1" table:style-name="ce15">
            <text:p>47:01:0000000:3083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6" table:number-rows-spanned="1" table:style-name="ce15">
            <text:p>47:01:0000000:3083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6" table:number-rows-spanned="1" table:style-name="ce15">
            <text:p>47:01:0000000:3084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6" table:number-rows-spanned="1" table:style-name="ce15">
            <text:p>47:01:0000000:3085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6" table:number-rows-spanned="1" table:style-name="ce15">
            <text:p>47:01:0000000:3089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6" table:number-rows-spanned="1" table:style-name="ce15">
            <text:p>47:01:0000000:3093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6" table:number-rows-spanned="1" table:style-name="ce15">
            <text:p>47:01:0000000:3093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6" table:number-rows-spanned="1" table:style-name="ce15">
            <text:p>47:01:0000000:3094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6" table:number-rows-spanned="1" table:style-name="ce15">
            <text:p>47:01:0000000:3096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6" table:number-rows-spanned="1" table:style-name="ce15">
            <text:p>47:01:0000000:3097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6" table:number-rows-spanned="1" table:style-name="ce15">
            <text:p>47:01:0000000:3098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6" table:number-rows-spanned="1" table:style-name="ce15">
            <text:p>47:01:0000000:3098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6" table:number-rows-spanned="1" table:style-name="ce15">
            <text:p>47:01:0000000:3099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6" table:number-rows-spanned="1" table:style-name="ce15">
            <text:p>47:01:0000000:3099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6" table:number-rows-spanned="1" table:style-name="ce15">
            <text:p>47:01:0000000:3101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6" table:number-rows-spanned="1" table:style-name="ce15">
            <text:p>47:01:0000000:3103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6" table:number-rows-spanned="1" table:style-name="ce15">
            <text:p>47:01:0000000:3104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6" table:number-rows-spanned="1" table:style-name="ce15">
            <text:p>47:01:0000000:3105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6" table:number-rows-spanned="1" table:style-name="ce15">
            <text:p>47:01:0000000:3110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6" table:number-rows-spanned="1" table:style-name="ce15">
            <text:p>47:01:0000000:3111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6" table:number-rows-spanned="1" table:style-name="ce15">
            <text:p>47:01:0000000:3113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6" table:number-rows-spanned="1" table:style-name="ce15">
            <text:p>47:01:0000000:3114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6" table:number-rows-spanned="1" table:style-name="ce15">
            <text:p>47:01:0000000:3117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6" table:number-rows-spanned="1" table:style-name="ce15">
            <text:p>47:01:0000000:3117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6" table:number-rows-spanned="1" table:style-name="ce15">
            <text:p>47:01:0000000:3117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6" table:number-rows-spanned="1" table:style-name="ce15">
            <text:p>47:01:0000000:3118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6" table:number-rows-spanned="1" table:style-name="ce15">
            <text:p>47:01:0000000:3119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6" table:number-rows-spanned="1" table:style-name="ce15">
            <text:p>47:01:0000000:3120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6" table:number-rows-spanned="1" table:style-name="ce15">
            <text:p>47:01:0000000:3120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6" table:number-rows-spanned="1" table:style-name="ce15">
            <text:p>47:01:0000000:3121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6" table:number-rows-spanned="1" table:style-name="ce15">
            <text:p>47:01:0000000:3121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6" table:number-rows-spanned="1" table:style-name="ce15">
            <text:p>47:01:0000000:3121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6" table:number-rows-spanned="1" table:style-name="ce15">
            <text:p>47:01:0000000:3121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6" table:number-rows-spanned="1" table:style-name="ce15">
            <text:p>47:01:0000000:3123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6" table:number-rows-spanned="1" table:style-name="ce15">
            <text:p>47:01:0000000:3126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6" table:number-rows-spanned="1" table:style-name="ce15">
            <text:p>47:01:0000000:3138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6" table:number-rows-spanned="1" table:style-name="ce15">
            <text:p>47:01:0000000:3143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6" table:number-rows-spanned="1" table:style-name="ce15">
            <text:p>47:01:0000000:3146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6" table:number-rows-spanned="1" table:style-name="ce15">
            <text:p>47:01:0000000:3147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6" table:number-rows-spanned="1" table:style-name="ce15">
            <text:p>47:01:0000000:3148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6" table:number-rows-spanned="1" table:style-name="ce15">
            <text:p>47:01:0000000:3149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6" table:number-rows-spanned="1" table:style-name="ce15">
            <text:p>47:01:0000000:3157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6" table:number-rows-spanned="1" table:style-name="ce15">
            <text:p>47:01:0000000:3157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6" table:number-rows-spanned="1" table:style-name="ce15">
            <text:p>47:01:0000000:3158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6" table:number-rows-spanned="1" table:style-name="ce15">
            <text:p>47:01:0000000:3158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6" table:number-rows-spanned="1" table:style-name="ce15">
            <text:p>47:01:0000000:3158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6" table:number-rows-spanned="1" table:style-name="ce15">
            <text:p>47:01:0000000:3159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6" table:number-rows-spanned="1" table:style-name="ce15">
            <text:p>47:01:0000000:3161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6" table:number-rows-spanned="1" table:style-name="ce15">
            <text:p>47:01:0000000:3162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6" table:number-rows-spanned="1" table:style-name="ce15">
            <text:p>47:01:0000000:3163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6" table:number-rows-spanned="1" table:style-name="ce15">
            <text:p>47:01:0000000:3164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6" table:number-rows-spanned="1" table:style-name="ce15">
            <text:p>47:01:0000000:3164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6" table:number-rows-spanned="1" table:style-name="ce15">
            <text:p>47:01:0000000:3164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6" table:number-rows-spanned="1" table:style-name="ce15">
            <text:p>47:01:0000000:3166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6" table:number-rows-spanned="1" table:style-name="ce15">
            <text:p>47:01:0000000:3166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6" table:number-rows-spanned="1" table:style-name="ce15">
            <text:p>47:01:0000000:3169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6" table:number-rows-spanned="1" table:style-name="ce15">
            <text:p>47:01:0000000:3169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6" table:number-rows-spanned="1" table:style-name="ce15">
            <text:p>47:01:0000000:3169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6" table:number-rows-spanned="1" table:style-name="ce15">
            <text:p>47:01:0000000:3170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6" table:number-rows-spanned="1" table:style-name="ce15">
            <text:p>47:01:0000000:3172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6" table:number-rows-spanned="1" table:style-name="ce15">
            <text:p>47:01:0000000:3174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6" table:number-rows-spanned="1" table:style-name="ce15">
            <text:p>47:01:0000000:3176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6" table:number-rows-spanned="1" table:style-name="ce15">
            <text:p>47:01:0000000:3176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6" table:number-rows-spanned="1" table:style-name="ce15">
            <text:p>47:01:0000000:3177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6" table:number-rows-spanned="1" table:style-name="ce15">
            <text:p>47:01:0000000:3178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6" table:number-rows-spanned="1" table:style-name="ce15">
            <text:p>47:01:0000000:3179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6" table:number-rows-spanned="1" table:style-name="ce15">
            <text:p>47:01:0000000:3180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6" table:number-rows-spanned="1" table:style-name="ce15">
            <text:p>47:01:0000000:3181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6" table:number-rows-spanned="1" table:style-name="ce15">
            <text:p>47:01:0000000:3185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6" table:number-rows-spanned="1" table:style-name="ce15">
            <text:p>47:01:0000000:3194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6" table:number-rows-spanned="1" table:style-name="ce15">
            <text:p>47:01:0000000:3196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6" table:number-rows-spanned="1" table:style-name="ce15">
            <text:p>47:01:0000000:3196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6" table:number-rows-spanned="1" table:style-name="ce15">
            <text:p>47:01:0000000:3198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6" table:number-rows-spanned="1" table:style-name="ce15">
            <text:p>47:01:0000000:3201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6" table:number-rows-spanned="1" table:style-name="ce15">
            <text:p>47:01:0000000:3202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6" table:number-rows-spanned="1" table:style-name="ce15">
            <text:p>47:01:0000000:3202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6" table:number-rows-spanned="1" table:style-name="ce15">
            <text:p>47:01:0000000:3202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6" table:number-rows-spanned="1" table:style-name="ce15">
            <text:p>47:01:0000000:3202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6" table:number-rows-spanned="1" table:style-name="ce15">
            <text:p>47:01:0000000:3204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6" table:number-rows-spanned="1" table:style-name="ce15">
            <text:p>47:01:0000000:3205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6" table:number-rows-spanned="1" table:style-name="ce15">
            <text:p>47:01:0000000:3206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6" table:number-rows-spanned="1" table:style-name="ce15">
            <text:p>47:01:0000000:3211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6" table:number-rows-spanned="1" table:style-name="ce15">
            <text:p>47:01:0000000:3211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6" table:number-rows-spanned="1" table:style-name="ce15">
            <text:p>47:01:0000000:3212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6" table:number-rows-spanned="1" table:style-name="ce15">
            <text:p>47:01:0000000:3212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6" table:number-rows-spanned="1" table:style-name="ce15">
            <text:p>47:01:0000000:3213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6" table:number-rows-spanned="1" table:style-name="ce15">
            <text:p>47:01:0000000:3215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6" table:number-rows-spanned="1" table:style-name="ce15">
            <text:p>47:01:0000000:3215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6" table:number-rows-spanned="1" table:style-name="ce15">
            <text:p>47:01:0000000:3215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6" table:number-rows-spanned="1" table:style-name="ce15">
            <text:p>47:01:0000000:3216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6" table:number-rows-spanned="1" table:style-name="ce15">
            <text:p>47:01:0000000:3216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6" table:number-rows-spanned="1" table:style-name="ce15">
            <text:p>47:01:0000000:3216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6" table:number-rows-spanned="1" table:style-name="ce15">
            <text:p>47:01:0000000:3218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6" table:number-rows-spanned="1" table:style-name="ce15">
            <text:p>47:01:0000000:3220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6" table:number-rows-spanned="1" table:style-name="ce15">
            <text:p>47:01:0000000:3222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6" table:number-rows-spanned="1" table:style-name="ce15">
            <text:p>47:01:0000000:3223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6" table:number-rows-spanned="1" table:style-name="ce15">
            <text:p>47:01:0000000:3225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6" table:number-rows-spanned="1" table:style-name="ce15">
            <text:p>47:01:0000000:3228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6" table:number-rows-spanned="1" table:style-name="ce15">
            <text:p>47:01:0000000:3243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6" table:number-rows-spanned="1" table:style-name="ce15">
            <text:p>47:01:0000000:3243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6" table:number-rows-spanned="1" table:style-name="ce15">
            <text:p>47:01:0000000:3248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6" table:number-rows-spanned="1" table:style-name="ce15">
            <text:p>47:01:0000000:3248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6" table:number-rows-spanned="1" table:style-name="ce15">
            <text:p>47:01:0000000:3249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6" table:number-rows-spanned="1" table:style-name="ce15">
            <text:p>47:01:0000000:3253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6" table:number-rows-spanned="1" table:style-name="ce15">
            <text:p>47:01:0000000:3254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6" table:number-rows-spanned="1" table:style-name="ce15">
            <text:p>47:01:0000000:3261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6" table:number-rows-spanned="1" table:style-name="ce15">
            <text:p>47:01:0000000:3265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6" table:number-rows-spanned="1" table:style-name="ce15">
            <text:p>47:01:0000000:3265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6" table:number-rows-spanned="1" table:style-name="ce15">
            <text:p>47:01:0000000:3266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6" table:number-rows-spanned="1" table:style-name="ce15">
            <text:p>47:01:0000000:3269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6" table:number-rows-spanned="1" table:style-name="ce15">
            <text:p>47:01:0000000:3270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6" table:number-rows-spanned="1" table:style-name="ce15">
            <text:p>47:01:0000000:3270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6" table:number-rows-spanned="1" table:style-name="ce15">
            <text:p>47:01:0000000:3273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6" table:number-rows-spanned="1" table:style-name="ce15">
            <text:p>47:01:0000000:3274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6" table:number-rows-spanned="1" table:style-name="ce15">
            <text:p>47:01:0000000:3275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6" table:number-rows-spanned="1" table:style-name="ce15">
            <text:p>47:01:0000000:3278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6" table:number-rows-spanned="1" table:style-name="ce15">
            <text:p>47:01:0000000:3278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6" table:number-rows-spanned="1" table:style-name="ce15">
            <text:p>47:01:0000000:3280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6" table:number-rows-spanned="1" table:style-name="ce15">
            <text:p>47:01:0000000:3280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6" table:number-rows-spanned="1" table:style-name="ce15">
            <text:p>47:01:0000000:3282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6" table:number-rows-spanned="1" table:style-name="ce15">
            <text:p>47:01:0000000:3283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6" table:number-rows-spanned="1" table:style-name="ce15">
            <text:p>47:01:0000000:3283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6" table:number-rows-spanned="1" table:style-name="ce15">
            <text:p>47:01:0000000:3284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6" table:number-rows-spanned="1" table:style-name="ce15">
            <text:p>47:01:0000000:3284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6" table:number-rows-spanned="1" table:style-name="ce15">
            <text:p>47:01:0000000:3286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6" table:number-rows-spanned="1" table:style-name="ce15">
            <text:p>47:01:0000000:3286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6" table:number-rows-spanned="1" table:style-name="ce15">
            <text:p>47:01:0000000:3286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6" table:number-rows-spanned="1" table:style-name="ce15">
            <text:p>47:01:0000000:3289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6" table:number-rows-spanned="1" table:style-name="ce15">
            <text:p>47:01:0000000:3292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6" table:number-rows-spanned="1" table:style-name="ce15">
            <text:p>47:01:0000000:3293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6" table:number-rows-spanned="1" table:style-name="ce15">
            <text:p>47:01:0000000:3295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6" table:number-rows-spanned="1" table:style-name="ce15">
            <text:p>47:01:0000000:3295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6" table:number-rows-spanned="1" table:style-name="ce15">
            <text:p>47:01:0000000:3300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6" table:number-rows-spanned="1" table:style-name="ce15">
            <text:p>47:01:0000000:3300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6" table:number-rows-spanned="1" table:style-name="ce15">
            <text:p>47:01:0000000:3300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6" table:number-rows-spanned="1" table:style-name="ce15">
            <text:p>47:01:0000000:3301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6" table:number-rows-spanned="1" table:style-name="ce15">
            <text:p>47:01:0000000:3301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6" table:number-rows-spanned="1" table:style-name="ce15">
            <text:p>47:01:0000000:3302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6" table:number-rows-spanned="1" table:style-name="ce15">
            <text:p>47:01:0000000:3302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6" table:number-rows-spanned="1" table:style-name="ce15">
            <text:p>47:01:0000000:3302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6" table:number-rows-spanned="1" table:style-name="ce15">
            <text:p>47:01:0000000:3302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6" table:number-rows-spanned="1" table:style-name="ce15">
            <text:p>47:01:0000000:3303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6" table:number-rows-spanned="1" table:style-name="ce15">
            <text:p>47:01:0000000:3304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6" table:number-rows-spanned="1" table:style-name="ce15">
            <text:p>47:01:0000000:3306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6" table:number-rows-spanned="1" table:style-name="ce15">
            <text:p>47:01:0000000:3308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6" table:number-rows-spanned="1" table:style-name="ce15">
            <text:p>47:01:0000000:3310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6" table:number-rows-spanned="1" table:style-name="ce15">
            <text:p>47:01:0000000:3310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6" table:number-rows-spanned="1" table:style-name="ce15">
            <text:p>47:01:0000000:3310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6" table:number-rows-spanned="1" table:style-name="ce15">
            <text:p>47:01:0000000:3312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6" table:number-rows-spanned="1" table:style-name="ce15">
            <text:p>47:01:0000000:3312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6" table:number-rows-spanned="1" table:style-name="ce15">
            <text:p>47:01:0000000:3312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6" table:number-rows-spanned="1" table:style-name="ce15">
            <text:p>47:01:0000000:3314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6" table:number-rows-spanned="1" table:style-name="ce15">
            <text:p>47:01:0000000:3316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6" table:number-rows-spanned="1" table:style-name="ce15">
            <text:p>47:01:0000000:3316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6" table:number-rows-spanned="1" table:style-name="ce15">
            <text:p>47:01:0000000:331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6" table:number-rows-spanned="1" table:style-name="ce15">
            <text:p>47:01:0000000:3318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6" table:number-rows-spanned="1" table:style-name="ce15">
            <text:p>47:01:0000000:3318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6" table:number-rows-spanned="1" table:style-name="ce15">
            <text:p>47:01:0000000:3319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6" table:number-rows-spanned="1" table:style-name="ce15">
            <text:p>47:01:0000000:3319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6" table:number-rows-spanned="1" table:style-name="ce15">
            <text:p>47:01:0000000:3320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6" table:number-rows-spanned="1" table:style-name="ce15">
            <text:p>47:01:0000000:3320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6" table:number-rows-spanned="1" table:style-name="ce15">
            <text:p>47:01:0000000:3322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6" table:number-rows-spanned="1" table:style-name="ce15">
            <text:p>47:01:0000000:3325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6" table:number-rows-spanned="1" table:style-name="ce15">
            <text:p>47:01:0000000:3325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6" table:number-rows-spanned="1" table:style-name="ce15">
            <text:p>47:01:0000000:3326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6" table:number-rows-spanned="1" table:style-name="ce15">
            <text:p>47:01:0000000:3326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6" table:number-rows-spanned="1" table:style-name="ce15">
            <text:p>47:01:0000000:3327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6" table:number-rows-spanned="1" table:style-name="ce15">
            <text:p>47:01:0000000:3328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6" table:number-rows-spanned="1" table:style-name="ce15">
            <text:p>47:01:0000000:3329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6" table:number-rows-spanned="1" table:style-name="ce15">
            <text:p>47:01:0000000:3329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6" table:number-rows-spanned="1" table:style-name="ce15">
            <text:p>47:01:0000000:3329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6" table:number-rows-spanned="1" table:style-name="ce15">
            <text:p>47:01:0000000:3330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6" table:number-rows-spanned="1" table:style-name="ce15">
            <text:p>47:01:0000000:3330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6" table:number-rows-spanned="1" table:style-name="ce15">
            <text:p>47:01:0000000:3331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6" table:number-rows-spanned="1" table:style-name="ce15">
            <text:p>47:01:0000000:3332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6" table:number-rows-spanned="1" table:style-name="ce15">
            <text:p>47:01:0000000:3332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6" table:number-rows-spanned="1" table:style-name="ce15">
            <text:p>47:01:0000000:3333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6" table:number-rows-spanned="1" table:style-name="ce15">
            <text:p>47:01:0000000:3333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6" table:number-rows-spanned="1" table:style-name="ce15">
            <text:p>47:01:0000000:3343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6" table:number-rows-spanned="1" table:style-name="ce15">
            <text:p>47:01:0000000:3345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6" table:number-rows-spanned="1" table:style-name="ce15">
            <text:p>47:01:0000000:3349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6" table:number-rows-spanned="1" table:style-name="ce15">
            <text:p>47:01:0000000:3350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6" table:number-rows-spanned="1" table:style-name="ce15">
            <text:p>47:01:0000000:3352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6" table:number-rows-spanned="1" table:style-name="ce15">
            <text:p>47:01:0000000:3352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6" table:number-rows-spanned="1" table:style-name="ce15">
            <text:p>47:01:0000000:3354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6" table:number-rows-spanned="1" table:style-name="ce15">
            <text:p>47:01:0000000:3354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6" table:number-rows-spanned="1" table:style-name="ce15">
            <text:p>47:01:0000000:3356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6" table:number-rows-spanned="1" table:style-name="ce15">
            <text:p>47:01:0000000:3359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6" table:number-rows-spanned="1" table:style-name="ce15">
            <text:p>47:01:0000000:3360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6" table:number-rows-spanned="1" table:style-name="ce15">
            <text:p>47:01:0000000:3360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6" table:number-rows-spanned="1" table:style-name="ce15">
            <text:p>47:01:0000000:3360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6" table:number-rows-spanned="1" table:style-name="ce15">
            <text:p>47:01:0000000:3363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6" table:number-rows-spanned="1" table:style-name="ce15">
            <text:p>47:01:0000000:3366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6" table:number-rows-spanned="1" table:style-name="ce15">
            <text:p>47:01:0000000:3367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6" table:number-rows-spanned="1" table:style-name="ce15">
            <text:p>47:01:0000000:3374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6" table:number-rows-spanned="1" table:style-name="ce15">
            <text:p>47:01:0000000:3375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6" table:number-rows-spanned="1" table:style-name="ce15">
            <text:p>47:01:0000000:3376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6" table:number-rows-spanned="1" table:style-name="ce15">
            <text:p>47:01:0000000:3377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6" table:number-rows-spanned="1" table:style-name="ce15">
            <text:p>47:01:0000000:3378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6" table:number-rows-spanned="1" table:style-name="ce15">
            <text:p>47:01:0000000:3379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6" table:number-rows-spanned="1" table:style-name="ce15">
            <text:p>47:01:0000000:3380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6" table:number-rows-spanned="1" table:style-name="ce15">
            <text:p>47:01:0000000:3382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6" table:number-rows-spanned="1" table:style-name="ce15">
            <text:p>47:01:0000000:3384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6" table:number-rows-spanned="1" table:style-name="ce15">
            <text:p>47:01:0000000:3389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6" table:number-rows-spanned="1" table:style-name="ce15">
            <text:p>47:01:0000000:3395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6" table:number-rows-spanned="1" table:style-name="ce15">
            <text:p>47:01:0000000:3396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6" table:number-rows-spanned="1" table:style-name="ce15">
            <text:p>47:01:0000000:3396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6" table:number-rows-spanned="1" table:style-name="ce15">
            <text:p>47:01:0000000:3397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6" table:number-rows-spanned="1" table:style-name="ce15">
            <text:p>47:01:0000000:3398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6" table:number-rows-spanned="1" table:style-name="ce15">
            <text:p>47:01:0000000:3400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6" table:number-rows-spanned="1" table:style-name="ce15">
            <text:p>47:01:0000000:3401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6" table:number-rows-spanned="1" table:style-name="ce15">
            <text:p>47:01:0000000:3402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6" table:number-rows-spanned="1" table:style-name="ce15">
            <text:p>47:01:0000000:3403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6" table:number-rows-spanned="1" table:style-name="ce15">
            <text:p>47:01:0000000:3406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6" table:number-rows-spanned="1" table:style-name="ce15">
            <text:p>47:01:0000000:340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6" table:number-rows-spanned="1" table:style-name="ce15">
            <text:p>47:01:0000000:340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6" table:number-rows-spanned="1" table:style-name="ce15">
            <text:p>47:01:0000000:3408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6" table:number-rows-spanned="1" table:style-name="ce15">
            <text:p>47:01:0000000:3408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6" table:number-rows-spanned="1" table:style-name="ce15">
            <text:p>47:01:0000000:3410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6" table:number-rows-spanned="1" table:style-name="ce15">
            <text:p>47:01:0000000:3411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6" table:number-rows-spanned="1" table:style-name="ce15">
            <text:p>47:01:0000000:3411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6" table:number-rows-spanned="1" table:style-name="ce15">
            <text:p>47:01:0000000:3415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6" table:number-rows-spanned="1" table:style-name="ce15">
            <text:p>47:01:0000000:3416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6" table:number-rows-spanned="1" table:style-name="ce15">
            <text:p>47:01:0000000:3417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6" table:number-rows-spanned="1" table:style-name="ce15">
            <text:p>47:01:0000000:3419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6" table:number-rows-spanned="1" table:style-name="ce15">
            <text:p>47:01:0000000:3419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6" table:number-rows-spanned="1" table:style-name="ce15">
            <text:p>47:01:0000000:3421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6" table:number-rows-spanned="1" table:style-name="ce15">
            <text:p>47:01:0000000:3422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6" table:number-rows-spanned="1" table:style-name="ce15">
            <text:p>47:01:0000000:3424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6" table:number-rows-spanned="1" table:style-name="ce15">
            <text:p>47:01:0000000:3425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6" table:number-rows-spanned="1" table:style-name="ce15">
            <text:p>47:01:0000000:3426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6" table:number-rows-spanned="1" table:style-name="ce15">
            <text:p>47:01:0000000:356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6" table:number-rows-spanned="1" table:style-name="ce15">
            <text:p>47:01:0000000:358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6" table:number-rows-spanned="1" table:style-name="ce15">
            <text:p>47:01:0000000:365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6" table:number-rows-spanned="1" table:style-name="ce15">
            <text:p>47:01:0000000:377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6" table:number-rows-spanned="1" table:style-name="ce15">
            <text:p>47:01:0000000:378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6" table:number-rows-spanned="1" table:style-name="ce15">
            <text:p>47:01:0000000:382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6" table:number-rows-spanned="1" table:style-name="ce15">
            <text:p>47:01:0000000:388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6" table:number-rows-spanned="1" table:style-name="ce15">
            <text:p>47:01:0000000:391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6" table:number-rows-spanned="1" table:style-name="ce15">
            <text:p>47:01:0000000:395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6" table:number-rows-spanned="1" table:style-name="ce15">
            <text:p>47:01:0000000:395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6" table:number-rows-spanned="1" table:style-name="ce15">
            <text:p>47:01:0000000:395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6" table:number-rows-spanned="1" table:style-name="ce15">
            <text:p>47:01:0000000:397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6" table:number-rows-spanned="1" table:style-name="ce15">
            <text:p>47:01:0000000:397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6" table:number-rows-spanned="1" table:style-name="ce15">
            <text:p>47:01:0000000:406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6" table:number-rows-spanned="1" table:style-name="ce15">
            <text:p>47:01:0000000:4512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6" table:number-rows-spanned="1" table:style-name="ce15">
            <text:p>47:01:0000000:964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6" table:number-rows-spanned="1" table:style-name="ce15">
            <text:p>47:01:0000000:966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6" table:number-rows-spanned="1" table:style-name="ce15">
            <text:p>47:01:0101002:45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6" table:number-rows-spanned="1" table:style-name="ce15">
            <text:p>47:01:0103003:18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6" table:number-rows-spanned="1" table:style-name="ce15">
            <text:p>47:01:0103003:33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6" table:number-rows-spanned="1" table:style-name="ce15">
            <text:p>47:01:0103004:58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6" table:number-rows-spanned="1" table:style-name="ce15">
            <text:p>47:01:0103004:60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6" table:number-rows-spanned="1" table:style-name="ce15">
            <text:p>47:01:0103004:60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6" table:number-rows-spanned="1" table:style-name="ce15">
            <text:p>47:01:0106001:180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6" table:number-rows-spanned="1" table:style-name="ce15">
            <text:p>47:01:0107001:186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6" table:number-rows-spanned="1" table:style-name="ce15">
            <text:p>47:01:0107001:186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6" table:number-rows-spanned="1" table:style-name="ce15">
            <text:p>47:01:0107001:186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6" table:number-rows-spanned="1" table:style-name="ce15">
            <text:p>47:01:0107001:56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6" table:number-rows-spanned="1" table:style-name="ce15">
            <text:p>47:01:0107003:163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6" table:number-rows-spanned="1" table:style-name="ce15">
            <text:p>47:01:0107003:225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6" table:number-rows-spanned="1" table:style-name="ce15">
            <text:p>47:01:0107003:225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6" table:number-rows-spanned="1" table:style-name="ce15">
            <text:p>47:01:0107003:226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6" table:number-rows-spanned="1" table:style-name="ce15">
            <text:p>47:01:0107003:231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6" table:number-rows-spanned="1" table:style-name="ce15">
            <text:p>47:01:0107003:233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6" table:number-rows-spanned="1" table:style-name="ce15">
            <text:p>47:01:0107004:148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6" table:number-rows-spanned="1" table:style-name="ce15">
            <text:p>47:01:0107004:85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6" table:number-rows-spanned="1" table:style-name="ce15">
            <text:p>47:01:0107004:85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6" table:number-rows-spanned="1" table:style-name="ce15">
            <text:p>47:01:0107004:86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6" table:number-rows-spanned="1" table:style-name="ce15">
            <text:p>47:01:0107004:86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6" table:number-rows-spanned="1" table:style-name="ce15">
            <text:p>47:01:0107004:87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6" table:number-rows-spanned="1" table:style-name="ce15">
            <text:p>47:01:0107004:89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6" table:number-rows-spanned="1" table:style-name="ce15">
            <text:p>47:01:0107004:89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6" table:number-rows-spanned="1" table:style-name="ce15">
            <text:p>47:01:0107004:89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6" table:number-rows-spanned="1" table:style-name="ce15">
            <text:p>47:01:0107004:90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6" table:number-rows-spanned="1" table:style-name="ce15">
            <text:p>47:01:0107005:5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6" table:number-rows-spanned="1" table:style-name="ce15">
            <text:p>47:01:0107005:82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6" table:number-rows-spanned="1" table:style-name="ce15">
            <text:p>47:01:0107005:84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6" table:number-rows-spanned="1" table:style-name="ce15">
            <text:p>47:01:0107005:84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6" table:number-rows-spanned="1" table:style-name="ce15">
            <text:p>47:01:0107006:36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6" table:number-rows-spanned="1" table:style-name="ce15">
            <text:p>47:01:0107007:4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6" table:number-rows-spanned="1" table:style-name="ce15">
            <text:p>47:01:0108001:96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6" table:number-rows-spanned="1" table:style-name="ce15">
            <text:p>47:01:0108003:78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6" table:number-rows-spanned="1" table:style-name="ce15">
            <text:p>47:01:0109003:8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6" table:number-rows-spanned="1" table:style-name="ce15">
            <text:p>47:01:0114001:21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6" table:number-rows-spanned="1" table:style-name="ce15">
            <text:p>47:01:0701001:731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6" table:number-rows-spanned="1" table:style-name="ce15">
            <text:p>47:01:1102001:106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6" table:number-rows-spanned="1" table:style-name="ce15">
            <text:p>47:01:1108001:73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6" table:number-rows-spanned="1" table:style-name="ce15">
            <text:p>47:01:1109001:299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6" table:number-rows-spanned="1" table:style-name="ce15">
            <text:p>47:01:1126001:14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6" table:number-rows-spanned="1" table:style-name="ce15">
            <text:p>47:01:1320001:154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6" table:number-rows-spanned="1" table:style-name="ce15">
            <text:p>47:01:1501001:49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6" table:number-rows-spanned="1" table:style-name="ce15">
            <text:p>47:01:1527001:149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6" table:number-rows-spanned="1" table:style-name="ce15">
            <text:p>47:01:1534003:7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6" table:number-rows-spanned="1" table:style-name="ce15">
            <text:p>47:01:1534003:7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6" table:number-rows-spanned="1" table:style-name="ce15">
            <text:p>47:01:1711002:91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6" table:number-rows-spanned="1" table:style-name="ce15">
            <text:p>47:01:1791001:6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6" table:number-rows-spanned="1" table:style-name="ce15">
            <text:p>47:02:0000000:108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6" table:number-rows-spanned="1" table:style-name="ce15">
            <text:p>47:03:0205001:9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6" table:number-rows-spanned="1" table:style-name="ce15">
            <text:p>47:03:0301003:35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6" table:number-rows-spanned="1" table:style-name="ce15">
            <text:p>47:03:0301003:72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6" table:number-rows-spanned="1" table:style-name="ce15">
            <text:p>47:03:0302001:159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6" table:number-rows-spanned="1" table:style-name="ce15">
            <text:p>47:03:1207001:397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6" table:number-rows-spanned="1" table:style-name="ce15">
            <text:p>47:06:0101002:68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6" table:number-rows-spanned="1" table:style-name="ce15">
            <text:p>47:06:0808001:149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6" table:number-rows-spanned="1" table:style-name="ce15">
            <text:p>47:07:0000000:4556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6" table:number-rows-spanned="1" table:style-name="ce15">
            <text:p>47:07:0467001:199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6" table:number-rows-spanned="1" table:style-name="ce15">
            <text:p>47:07:0709001:413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6" table:number-rows-spanned="1" table:style-name="ce15">
            <text:p>47:07:0712001:352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6" table:number-rows-spanned="1" table:style-name="ce15">
            <text:p>47:07:0906001:108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6" table:number-rows-spanned="1" table:style-name="ce15">
            <text:p>47:07:1301129:4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6" table:number-rows-spanned="1" table:style-name="ce15">
            <text:p>47:10:0000000:128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6" table:number-rows-spanned="1" table:style-name="ce15">
            <text:p>47:10:0403002:7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6" table:number-rows-spanned="1" table:style-name="ce15">
            <text:p>47:13:0000000:1104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6" table:number-rows-spanned="1" table:style-name="ce15">
            <text:p>47:13:0000000:1190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6" table:number-rows-spanned="1" table:style-name="ce15">
            <text:p>47:13:0000000:2034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6" table:number-rows-spanned="1" table:style-name="ce15">
            <text:p>47:13:0000000:900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6" table:number-rows-spanned="1" table:style-name="ce15">
            <text:p>47:13:0000000:953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6" table:number-rows-spanned="1" table:style-name="ce15">
            <text:p>47:13:0000000:953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6" table:number-rows-spanned="1" table:style-name="ce15">
            <text:p>47:13:0707001:27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6" table:number-rows-spanned="1" table:style-name="ce15">
            <text:p>47:13:0824002:8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6" table:number-rows-spanned="1" table:style-name="ce15">
            <text:p>47:13:1202007:38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6" table:number-rows-spanned="1" table:style-name="ce15">
            <text:p>47:14:0203006:176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6" table:number-rows-spanned="1" table:style-name="ce15">
            <text:p>47:14:0303009:55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6" table:number-rows-spanned="1" table:style-name="ce15">
            <text:p>47:14:0509008:9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6" table:number-rows-spanned="1" table:style-name="ce15">
            <text:p>47:14:0601001:61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6" table:number-rows-spanned="1" table:style-name="ce15">
            <text:p>47:14:0601004:26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6" table:number-rows-spanned="1" table:style-name="ce15">
            <text:p>47:15:0000000:1437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6" table:number-rows-spanned="1" table:style-name="ce15">
            <text:p>47:15:0000000:252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6" table:number-rows-spanned="1" table:style-name="ce15">
            <text:p>47:16:0000000:560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6" table:number-rows-spanned="1" table:style-name="ce15">
            <text:p>47:16:0436013:25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6" table:number-rows-spanned="1" table:style-name="ce15">
            <text:p>47:17:0103006:30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6" table:number-rows-spanned="1" table:style-name="ce15">
            <text:p>47:18:0424001:162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6" table:number-rows-spanned="1" table:style-name="ce15">
            <text:p>47:20:0509001:40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6" table:number-rows-spanned="1" table:style-name="ce15">
            <text:p>47:20:0912005:3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6" table:number-rows-spanned="1" table:style-name="ce15">
            <text:p>47:20:1026002:2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6" table:number-rows-spanned="1" table:style-name="ce15">
            <text:p>47:20:1026002:2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6" table:number-rows-spanned="1" table:style-name="ce15">
            <text:p>47:22:0000000:1457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6" table:number-rows-spanned="1" table:style-name="ce15">
            <text:p>47:22:0000000:293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6" table:number-rows-spanned="1" table:style-name="ce15">
            <text:p>47:22:0000000:356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6" table:number-rows-spanned="1" table:style-name="ce15">
            <text:p>47:22:0400001:58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6" table:number-rows-spanned="1" table:style-name="ce15">
            <text:p>47:23:0805002:36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6" table:number-rows-spanned="1" table:style-name="ce15">
            <text:p>47:24:0101001:188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6" table:number-rows-spanned="1" table:style-name="ce15">
            <text:p>47:25:0102009:14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6" table:number-rows-spanned="1" table:style-name="ce15">
            <text:p>47:25:0102009:14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6" table:number-rows-spanned="1" table:style-name="ce15">
            <text:p>47:25:0102009:33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6" table:number-rows-spanned="1" table:style-name="ce15">
            <text:p>47:25:0109079:17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6" table:number-rows-spanned="1" table:style-name="ce15">
            <text:p>47:26:0000000:1268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6" table:number-rows-spanned="1" table:style-name="ce15">
            <text:p>47:26:0206001:553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6" table:number-rows-spanned="1" table:style-name="ce15">
            <text:p>47:26:0301012:78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6" table:number-rows-spanned="1" table:style-name="ce15">
            <text:p>47:26:0417001:167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6" table:number-rows-spanned="1" table:style-name="ce15">
            <text:p>47:26:0604007:17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6" table:number-rows-spanned="1" table:style-name="ce15">
            <text:p>47:27:0702013:296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6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6" table:number-rows-spanned="1" table:style-name="ce15">
            <text:p>47:28:0000000:451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6" table:number-rows-spanned="1" table:style-name="ce15">
            <text:p>47:28:0301026:48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6" table:number-rows-spanned="1" table:style-name="ce15">
            <text:p>47:28:0301028:21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6" table:number-rows-spanned="1" table:style-name="ce15">
            <text:p>47:28:0301050:9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6" table:number-rows-spanned="1" table:style-name="ce15">
            <text:p>47:29:0000000:2302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6" table:number-rows-spanned="1" table:style-name="ce15">
            <text:p>47:29:0105016:64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6" table:number-rows-spanned="1" table:style-name="ce15">
            <text:p>47:29:0201005:23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7">
            <text:p>026c65df5a443838bc856bafd7a94392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18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 text:c="36"/></text:p>
          </table:table-cell>
          <table:covered-table-cell/>
          <table:table-cell office:value-type="string" table:number-columns-spanned="4" table:number-rows-spanned="1" table:style-name="ce18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789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ирюков Владислав Николаевич</meta:initial-creator>
    <dc:creator>Бирюков Владислав Николаевич</dc:creator>
    <meta:creation-date>2022-03-10T12:47:48Z</meta:creation-date>
    <dc:date>2022-03-10T12:47:48Z</dc:date>
  </office:meta>
</office:document-meta>
</file>