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33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0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3:0301006:1334</text:p>
          </table:table-cell>
          <table:table-cell office:value-type="string" table:number-columns-spanned="8" table:number-rows-spanned="1" table:style-name="ce8">
            <text:p>71247116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1.2024</text:p>
          </table:table-cell>
          <table:covered-table-cell/>
          <table:table-cell office:value-type="string" table:number-columns-spanned="3" table:number-rows-spanned="1" table:style-name="ce8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c2f61fa165024481aeb94081abbdb9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13:26:33Z</meta:creation-date>
    <dc:date>2024-06-10T13:26:33Z</dc:date>
  </office:meta>
</office:document-meta>
</file>