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4/000332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0.06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1:0000000:20732</text:p>
          </table:table-cell>
          <table:table-cell office:value-type="string" table:number-columns-spanned="8" table:number-rows-spanned="1" table:style-name="ce8">
            <text:p>15702260.58</text:p>
          </table:table-cell>
          <table:covered-table-cell table:number-columns-repeated="7"/>
          <table:table-cell office:value-type="string" table:number-columns-spanned="2" table:number-rows-spanned="1" table:style-name="ce8">
            <text:p>04.12.2023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e1bb9509cdd661088529694cefd7652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Начальник ОИТ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Пискунович В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10T12:14:54Z</meta:creation-date>
    <dc:date>2024-06-10T12:14:54Z</dc:date>
  </office:meta>
</office:document-meta>
</file>