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0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94022</text:p>
          </table:table-cell>
          <table:table-cell office:value-type="string" table:number-columns-spanned="8" table:number-rows-spanned="1" table:style-name="ce8">
            <text:p>17145003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5.2023</text:p>
          </table:table-cell>
          <table:covered-table-cell/>
          <table:table-cell office:value-type="string" table:number-columns-spanned="3" table:number-rows-spanned="1" table:style-name="ce8">
            <text:p>26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382765faec5f1e0f27a1a53df3015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0T13:40:10Z</meta:creation-date>
    <dc:date>2023-07-10T13:40:10Z</dc:date>
  </office:meta>
</office:document-meta>
</file>