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0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83034</text:p>
          </table:table-cell>
          <table:table-cell office:value-type="string" table:number-columns-spanned="8" table:number-rows-spanned="1" table:style-name="ce14">
            <text:p>39622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3</text:p>
          </table:table-cell>
          <table:covered-table-cell/>
          <table:table-cell office:value-type="string" table:number-columns-spanned="3" table:number-rows-spanned="1" table:style-name="ce14">
            <text:p>2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16f72e1a7987d35b6742e7c327f36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10:06:48Z</meta:creation-date>
    <dc:date>2023-11-09T10:06:48Z</dc:date>
  </office:meta>
</office:document-meta>
</file>