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0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82250</text:p>
          </table:table-cell>
          <table:table-cell office:value-type="string" table:number-columns-spanned="8" table:number-rows-spanned="1" table:style-name="ce14">
            <text:p>56562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7.2023</text:p>
          </table:table-cell>
          <table:covered-table-cell/>
          <table:table-cell office:value-type="string" table:number-columns-spanned="3" table:number-rows-spanned="1" table:style-name="ce14">
            <text:p>0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6d332f200e847831c85f6d87fdbc33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09:59:02Z</meta:creation-date>
    <dc:date>2023-11-09T09:59:02Z</dc:date>
  </office:meta>
</office:document-meta>
</file>