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2/00020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9" table:number-columns-spanned="3" table:number-rows-spanned="1" table:style-name="ce8">
            <text:p>4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79" table:number-columns-spanned="3" table:number-rows-spanned="1" table:style-name="ce19">
            <text:p>15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15</text:p>
          </table:table-cell>
          <table:table-cell office:value-type="string" table:number-columns-spanned="8" table:number-rows-spanned="1" table:style-name="ce8">
            <text:p>1125526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0469</text:p>
          </table:table-cell>
          <table:table-cell office:value-type="string" table:number-columns-spanned="8" table:number-rows-spanned="1" table:style-name="ce8">
            <text:p>535161.7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449</text:p>
          </table:table-cell>
          <table:table-cell office:value-type="string" table:number-columns-spanned="8" table:number-rows-spanned="1" table:style-name="ce8">
            <text:p>2920421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450</text:p>
          </table:table-cell>
          <table:table-cell office:value-type="string" table:number-columns-spanned="8" table:number-rows-spanned="1" table:style-name="ce8">
            <text:p>209247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53451</text:p>
          </table:table-cell>
          <table:table-cell office:value-type="string" table:number-columns-spanned="8" table:number-rows-spanned="1" table:style-name="ce8">
            <text:p>22703997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53452</text:p>
          </table:table-cell>
          <table:table-cell office:value-type="string" table:number-columns-spanned="8" table:number-rows-spanned="1" table:style-name="ce8">
            <text:p>2478784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7001:2923</text:p>
          </table:table-cell>
          <table:table-cell office:value-type="string" table:number-columns-spanned="8" table:number-rows-spanned="1" table:style-name="ce8">
            <text:p>445645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07001:2924</text:p>
          </table:table-cell>
          <table:table-cell office:value-type="string" table:number-columns-spanned="8" table:number-rows-spanned="1" table:style-name="ce8">
            <text:p>1344152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07001:2925</text:p>
          </table:table-cell>
          <table:table-cell office:value-type="string" table:number-columns-spanned="8" table:number-rows-spanned="1" table:style-name="ce8">
            <text:p>1851141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11002:735</text:p>
          </table:table-cell>
          <table:table-cell office:value-type="string" table:number-columns-spanned="8" table:number-rows-spanned="1" table:style-name="ce8">
            <text:p>4769996.9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37001:1008</text:p>
          </table:table-cell>
          <table:table-cell office:value-type="string" table:number-columns-spanned="8" table:number-rows-spanned="1" table:style-name="ce8">
            <text:p>921714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701001:5049</text:p>
          </table:table-cell>
          <table:table-cell office:value-type="string" table:number-columns-spanned="8" table:number-rows-spanned="1" table:style-name="ce8">
            <text:p>2693283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701002:654</text:p>
          </table:table-cell>
          <table:table-cell office:value-type="string" table:number-columns-spanned="8" table:number-rows-spanned="1" table:style-name="ce8">
            <text:p>33705574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701004:2536</text:p>
          </table:table-cell>
          <table:table-cell office:value-type="string" table:number-columns-spanned="8" table:number-rows-spanned="1" table:style-name="ce8">
            <text:p>5124939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915001:805</text:p>
          </table:table-cell>
          <table:table-cell office:value-type="string" table:number-columns-spanned="8" table:number-rows-spanned="1" table:style-name="ce8">
            <text:p>1504146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010001:574</text:p>
          </table:table-cell>
          <table:table-cell office:value-type="string" table:number-columns-spanned="8" table:number-rows-spanned="1" table:style-name="ce8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016001:900</text:p>
          </table:table-cell>
          <table:table-cell office:value-type="string" table:number-columns-spanned="8" table:number-rows-spanned="1" table:style-name="ce8">
            <text:p>3927302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016001:901</text:p>
          </table:table-cell>
          <table:table-cell office:value-type="string" table:number-columns-spanned="8" table:number-rows-spanned="1" table:style-name="ce8">
            <text:p>8397499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025001:498</text:p>
          </table:table-cell>
          <table:table-cell office:value-type="string" table:number-columns-spanned="8" table:number-rows-spanned="1" table:style-name="ce8">
            <text:p>1981315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109001:3222</text:p>
          </table:table-cell>
          <table:table-cell office:value-type="string" table:number-columns-spanned="8" table:number-rows-spanned="1" table:style-name="ce8">
            <text:p>1616371.2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201005:373</text:p>
          </table:table-cell>
          <table:table-cell office:value-type="string" table:number-columns-spanned="8" table:number-rows-spanned="1" table:style-name="ce8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209001:1031</text:p>
          </table:table-cell>
          <table:table-cell office:value-type="string" table:number-columns-spanned="8" table:number-rows-spanned="1" table:style-name="ce8">
            <text:p>2047781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217001:561</text:p>
          </table:table-cell>
          <table:table-cell office:value-type="string" table:number-columns-spanned="8" table:number-rows-spanned="1" table:style-name="ce8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239003:399</text:p>
          </table:table-cell>
          <table:table-cell office:value-type="string" table:number-columns-spanned="8" table:number-rows-spanned="1" table:style-name="ce8">
            <text:p>2242989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314001:3895</text:p>
          </table:table-cell>
          <table:table-cell office:value-type="string" table:number-columns-spanned="8" table:number-rows-spanned="1" table:style-name="ce8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314001:3896</text:p>
          </table:table-cell>
          <table:table-cell office:value-type="string" table:number-columns-spanned="8" table:number-rows-spanned="1" table:style-name="ce8">
            <text:p>2471467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516001:2195</text:p>
          </table:table-cell>
          <table:table-cell office:value-type="string" table:number-columns-spanned="8" table:number-rows-spanned="1" table:style-name="ce8">
            <text:p>3450994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536001:6641</text:p>
          </table:table-cell>
          <table:table-cell office:value-type="string" table:number-columns-spanned="8" table:number-rows-spanned="1" table:style-name="ce8">
            <text:p>7543953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536001:6642</text:p>
          </table:table-cell>
          <table:table-cell office:value-type="string" table:number-columns-spanned="8" table:number-rows-spanned="1" table:style-name="ce8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536001:6643</text:p>
          </table:table-cell>
          <table:table-cell office:value-type="string" table:number-columns-spanned="8" table:number-rows-spanned="1" table:style-name="ce8">
            <text:p>2910631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536001:6644</text:p>
          </table:table-cell>
          <table:table-cell office:value-type="string" table:number-columns-spanned="8" table:number-rows-spanned="1" table:style-name="ce8">
            <text:p>1918656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588001:531</text:p>
          </table:table-cell>
          <table:table-cell office:value-type="string" table:number-columns-spanned="8" table:number-rows-spanned="1" table:style-name="ce8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609001:26</text:p>
          </table:table-cell>
          <table:table-cell office:value-type="string" table:number-columns-spanned="8" table:number-rows-spanned="1" table:style-name="ce8">
            <text:p>4212270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626001:3642</text:p>
          </table:table-cell>
          <table:table-cell office:value-type="string" table:number-columns-spanned="8" table:number-rows-spanned="1" table:style-name="ce8">
            <text:p>943709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626001:3643</text:p>
          </table:table-cell>
          <table:table-cell office:value-type="string" table:number-columns-spanned="8" table:number-rows-spanned="1" table:style-name="ce8">
            <text:p>9417181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626001:3644</text:p>
          </table:table-cell>
          <table:table-cell office:value-type="string" table:number-columns-spanned="8" table:number-rows-spanned="1" table:style-name="ce8">
            <text:p>2156900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643008:288</text:p>
          </table:table-cell>
          <table:table-cell office:value-type="string" table:number-columns-spanned="8" table:number-rows-spanned="1" table:style-name="ce8">
            <text:p>119206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643008:289</text:p>
          </table:table-cell>
          <table:table-cell office:value-type="string" table:number-columns-spanned="8" table:number-rows-spanned="1" table:style-name="ce8">
            <text:p>192103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643008:290</text:p>
          </table:table-cell>
          <table:table-cell office:value-type="string" table:number-columns-spanned="8" table:number-rows-spanned="1" table:style-name="ce8">
            <text:p>1432722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665001:458</text:p>
          </table:table-cell>
          <table:table-cell office:value-type="string" table:number-columns-spanned="8" table:number-rows-spanned="1" table:style-name="ce8">
            <text:p>2261665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706001:9895</text:p>
          </table:table-cell>
          <table:table-cell office:value-type="string" table:number-columns-spanned="8" table:number-rows-spanned="1" table:style-name="ce8">
            <text:p>3211509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711001:2998</text:p>
          </table:table-cell>
          <table:table-cell office:value-type="string" table:number-columns-spanned="8" table:number-rows-spanned="1" table:style-name="ce8">
            <text:p>1436138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727001:1155</text:p>
          </table:table-cell>
          <table:table-cell office:value-type="string" table:number-columns-spanned="8" table:number-rows-spanned="1" table:style-name="ce8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782001:980</text:p>
          </table:table-cell>
          <table:table-cell office:value-type="string" table:number-columns-spanned="8" table:number-rows-spanned="1" table:style-name="ce8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795001:773</text:p>
          </table:table-cell>
          <table:table-cell office:value-type="string" table:number-columns-spanned="8" table:number-rows-spanned="1" table:style-name="ce8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000000:12778</text:p>
          </table:table-cell>
          <table:table-cell office:value-type="string" table:number-columns-spanned="8" table:number-rows-spanned="1" table:style-name="ce8">
            <text:p>1037551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000000:5015</text:p>
          </table:table-cell>
          <table:table-cell office:value-type="string" table:number-columns-spanned="8" table:number-rows-spanned="1" table:style-name="ce8">
            <text:p>1673644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212001:805</text:p>
          </table:table-cell>
          <table:table-cell office:value-type="string" table:number-columns-spanned="8" table:number-rows-spanned="1" table:style-name="ce8">
            <text:p>3742134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217002:411</text:p>
          </table:table-cell>
          <table:table-cell office:value-type="string" table:number-columns-spanned="8" table:number-rows-spanned="1" table:style-name="ce8">
            <text:p>353947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302001:2642</text:p>
          </table:table-cell>
          <table:table-cell office:value-type="string" table:number-columns-spanned="8" table:number-rows-spanned="1" table:style-name="ce8">
            <text:p>915559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609003:368</text:p>
          </table:table-cell>
          <table:table-cell office:value-type="string" table:number-columns-spanned="8" table:number-rows-spanned="1" table:style-name="ce8">
            <text:p>10370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609003:369</text:p>
          </table:table-cell>
          <table:table-cell office:value-type="string" table:number-columns-spanned="8" table:number-rows-spanned="1" table:style-name="ce8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719001:344</text:p>
          </table:table-cell>
          <table:table-cell office:value-type="string" table:number-columns-spanned="8" table:number-rows-spanned="1" table:style-name="ce8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722001:285</text:p>
          </table:table-cell>
          <table:table-cell office:value-type="string" table:number-columns-spanned="8" table:number-rows-spanned="1" table:style-name="ce8">
            <text:p>1714801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816003:791</text:p>
          </table:table-cell>
          <table:table-cell office:value-type="string" table:number-columns-spanned="8" table:number-rows-spanned="1" table:style-name="ce8">
            <text:p>1549886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908001:1436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908003:889</text:p>
          </table:table-cell>
          <table:table-cell office:value-type="string" table:number-columns-spanned="8" table:number-rows-spanned="1" table:style-name="ce8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908003:890</text:p>
          </table:table-cell>
          <table:table-cell office:value-type="string" table:number-columns-spanned="8" table:number-rows-spanned="1" table:style-name="ce8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1102001:286</text:p>
          </table:table-cell>
          <table:table-cell office:value-type="string" table:number-columns-spanned="8" table:number-rows-spanned="1" table:style-name="ce8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1110002:1169</text:p>
          </table:table-cell>
          <table:table-cell office:value-type="string" table:number-columns-spanned="8" table:number-rows-spanned="1" table:style-name="ce8">
            <text:p>2682539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1203003:512</text:p>
          </table:table-cell>
          <table:table-cell office:value-type="string" table:number-columns-spanned="8" table:number-rows-spanned="1" table:style-name="ce8">
            <text:p>3598097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1206003:493</text:p>
          </table:table-cell>
          <table:table-cell office:value-type="string" table:number-columns-spanned="8" table:number-rows-spanned="1" table:style-name="ce8">
            <text:p>3786727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1213002:1069</text:p>
          </table:table-cell>
          <table:table-cell office:value-type="string" table:number-columns-spanned="8" table:number-rows-spanned="1" table:style-name="ce8">
            <text:p>1632636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1218001:455</text:p>
          </table:table-cell>
          <table:table-cell office:value-type="string" table:number-columns-spanned="8" table:number-rows-spanned="1" table:style-name="ce8">
            <text:p>513772.8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1231001:290</text:p>
          </table:table-cell>
          <table:table-cell office:value-type="string" table:number-columns-spanned="8" table:number-rows-spanned="1" table:style-name="ce8">
            <text:p>3032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1276003:486</text:p>
          </table:table-cell>
          <table:table-cell office:value-type="string" table:number-columns-spanned="8" table:number-rows-spanned="1" table:style-name="ce8">
            <text:p>3629167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1301002:941</text:p>
          </table:table-cell>
          <table:table-cell office:value-type="string" table:number-columns-spanned="8" table:number-rows-spanned="1" table:style-name="ce8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1304002:1678</text:p>
          </table:table-cell>
          <table:table-cell office:value-type="string" table:number-columns-spanned="8" table:number-rows-spanned="1" table:style-name="ce8">
            <text:p>3481427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1306006:972</text:p>
          </table:table-cell>
          <table:table-cell office:value-type="string" table:number-columns-spanned="8" table:number-rows-spanned="1" table:style-name="ce8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1307003:869</text:p>
          </table:table-cell>
          <table:table-cell office:value-type="string" table:number-columns-spanned="8" table:number-rows-spanned="1" table:style-name="ce8">
            <text:p>379698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5:0000000:1763</text:p>
          </table:table-cell>
          <table:table-cell office:value-type="string" table:number-columns-spanned="8" table:number-rows-spanned="1" table:style-name="ce8">
            <text:p>626763.5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5:0000000:637</text:p>
          </table:table-cell>
          <table:table-cell office:value-type="string" table:number-columns-spanned="8" table:number-rows-spanned="1" table:style-name="ce8">
            <text:p>106961.9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5:0202003:380</text:p>
          </table:table-cell>
          <table:table-cell office:value-type="string" table:number-columns-spanned="8" table:number-rows-spanned="1" table:style-name="ce8">
            <text:p>144717.3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6:0403003:684</text:p>
          </table:table-cell>
          <table:table-cell office:value-type="string" table:number-columns-spanned="8" table:number-rows-spanned="1" table:style-name="ce8">
            <text:p>196071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000000:2271</text:p>
          </table:table-cell>
          <table:table-cell office:value-type="string" table:number-columns-spanned="8" table:number-rows-spanned="1" table:style-name="ce8">
            <text:p>2044945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000000:45515</text:p>
          </table:table-cell>
          <table:table-cell office:value-type="string" table:number-columns-spanned="8" table:number-rows-spanned="1" table:style-name="ce8">
            <text:p>8467269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000000:70495</text:p>
          </table:table-cell>
          <table:table-cell office:value-type="string" table:number-columns-spanned="8" table:number-rows-spanned="1" table:style-name="ce8">
            <text:p>159003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000000:82806</text:p>
          </table:table-cell>
          <table:table-cell office:value-type="string" table:number-columns-spanned="8" table:number-rows-spanned="1" table:style-name="ce8">
            <text:p>2669110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000000:91155</text:p>
          </table:table-cell>
          <table:table-cell office:value-type="string" table:number-columns-spanned="8" table:number-rows-spanned="1" table:style-name="ce8">
            <text:p>67040485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000000:92118</text:p>
          </table:table-cell>
          <table:table-cell office:value-type="string" table:number-columns-spanned="8" table:number-rows-spanned="1" table:style-name="ce8">
            <text:p>318590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000000:96371</text:p>
          </table:table-cell>
          <table:table-cell office:value-type="string" table:number-columns-spanned="8" table:number-rows-spanned="1" table:style-name="ce8">
            <text:p>4855159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000000:96372</text:p>
          </table:table-cell>
          <table:table-cell office:value-type="string" table:number-columns-spanned="8" table:number-rows-spanned="1" table:style-name="ce8">
            <text:p>3764445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130002:264</text:p>
          </table:table-cell>
          <table:table-cell office:value-type="string" table:number-columns-spanned="8" table:number-rows-spanned="1" table:style-name="ce8">
            <text:p>512735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188002:297</text:p>
          </table:table-cell>
          <table:table-cell office:value-type="string" table:number-columns-spanned="8" table:number-rows-spanned="1" table:style-name="ce8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214029:263</text:p>
          </table:table-cell>
          <table:table-cell office:value-type="string" table:number-columns-spanned="8" table:number-rows-spanned="1" table:style-name="ce8">
            <text:p>273189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404005:1666</text:p>
          </table:table-cell>
          <table:table-cell office:value-type="string" table:number-columns-spanned="8" table:number-rows-spanned="1" table:style-name="ce8">
            <text:p>5247660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404005:1667</text:p>
          </table:table-cell>
          <table:table-cell office:value-type="string" table:number-columns-spanned="8" table:number-rows-spanned="1" table:style-name="ce8">
            <text:p>5096413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485001:8288</text:p>
          </table:table-cell>
          <table:table-cell office:value-type="string" table:number-columns-spanned="8" table:number-rows-spanned="1" table:style-name="ce8">
            <text:p>4280535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505003:486</text:p>
          </table:table-cell>
          <table:table-cell office:value-type="string" table:number-columns-spanned="8" table:number-rows-spanned="1" table:style-name="ce8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604005:196</text:p>
          </table:table-cell>
          <table:table-cell office:value-type="string" table:number-columns-spanned="8" table:number-rows-spanned="1" table:style-name="ce8">
            <text:p>133745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605003:1001</text:p>
          </table:table-cell>
          <table:table-cell office:value-type="string" table:number-columns-spanned="8" table:number-rows-spanned="1" table:style-name="ce8">
            <text:p>4732097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605005:109</text:p>
          </table:table-cell>
          <table:table-cell office:value-type="string" table:number-columns-spanned="8" table:number-rows-spanned="1" table:style-name="ce8">
            <text:p>242225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605005:84</text:p>
          </table:table-cell>
          <table:table-cell office:value-type="string" table:number-columns-spanned="8" table:number-rows-spanned="1" table:style-name="ce8">
            <text:p>9217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611006:315</text:p>
          </table:table-cell>
          <table:table-cell office:value-type="string" table:number-columns-spanned="8" table:number-rows-spanned="1" table:style-name="ce8">
            <text:p>243161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611006:349</text:p>
          </table:table-cell>
          <table:table-cell office:value-type="string" table:number-columns-spanned="8" table:number-rows-spanned="1" table:style-name="ce8">
            <text:p>50319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611008:61</text:p>
          </table:table-cell>
          <table:table-cell office:value-type="string" table:number-columns-spanned="8" table:number-rows-spanned="1" table:style-name="ce8">
            <text:p>152555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702008:7</text:p>
          </table:table-cell>
          <table:table-cell office:value-type="string" table:number-columns-spanned="8" table:number-rows-spanned="1" table:style-name="ce8">
            <text:p>292401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713001:2501</text:p>
          </table:table-cell>
          <table:table-cell office:value-type="string" table:number-columns-spanned="8" table:number-rows-spanned="1" table:style-name="ce8">
            <text:p>4753760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722001:125876</text:p>
          </table:table-cell>
          <table:table-cell office:value-type="string" table:number-columns-spanned="8" table:number-rows-spanned="1" table:style-name="ce8">
            <text:p>8080524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722001:125877</text:p>
          </table:table-cell>
          <table:table-cell office:value-type="string" table:number-columns-spanned="8" table:number-rows-spanned="1" table:style-name="ce8">
            <text:p>23781946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722001:125878</text:p>
          </table:table-cell>
          <table:table-cell office:value-type="string" table:number-columns-spanned="8" table:number-rows-spanned="1" table:style-name="ce8">
            <text:p>10141428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722001:125879</text:p>
          </table:table-cell>
          <table:table-cell office:value-type="string" table:number-columns-spanned="8" table:number-rows-spanned="1" table:style-name="ce8">
            <text:p>316356228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903003:317</text:p>
          </table:table-cell>
          <table:table-cell office:value-type="string" table:number-columns-spanned="8" table:number-rows-spanned="1" table:style-name="ce8">
            <text:p>233158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953003:1387</text:p>
          </table:table-cell>
          <table:table-cell office:value-type="string" table:number-columns-spanned="8" table:number-rows-spanned="1" table:style-name="ce8">
            <text:p>3513714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1014011:29</text:p>
          </table:table-cell>
          <table:table-cell office:value-type="string" table:number-columns-spanned="8" table:number-rows-spanned="1" table:style-name="ce8">
            <text:p>8247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1020012:290</text:p>
          </table:table-cell>
          <table:table-cell office:value-type="string" table:number-columns-spanned="8" table:number-rows-spanned="1" table:style-name="ce8">
            <text:p>156268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1039001:19726</text:p>
          </table:table-cell>
          <table:table-cell office:value-type="string" table:number-columns-spanned="8" table:number-rows-spanned="1" table:style-name="ce8">
            <text:p>34868919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1039001:19727</text:p>
          </table:table-cell>
          <table:table-cell office:value-type="string" table:number-columns-spanned="8" table:number-rows-spanned="1" table:style-name="ce8">
            <text:p>14389631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039001:19728</text:p>
          </table:table-cell>
          <table:table-cell office:value-type="string" table:number-columns-spanned="8" table:number-rows-spanned="1" table:style-name="ce8">
            <text:p>14064849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039001:19729</text:p>
          </table:table-cell>
          <table:table-cell office:value-type="string" table:number-columns-spanned="8" table:number-rows-spanned="1" table:style-name="ce8">
            <text:p>15336911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039001:19730</text:p>
          </table:table-cell>
          <table:table-cell office:value-type="string" table:number-columns-spanned="8" table:number-rows-spanned="1" table:style-name="ce8">
            <text:p>10519316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039001:19731</text:p>
          </table:table-cell>
          <table:table-cell office:value-type="string" table:number-columns-spanned="8" table:number-rows-spanned="1" table:style-name="ce8">
            <text:p>10501273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039001:19732</text:p>
          </table:table-cell>
          <table:table-cell office:value-type="string" table:number-columns-spanned="8" table:number-rows-spanned="1" table:style-name="ce8">
            <text:p>5115311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039001:19733</text:p>
          </table:table-cell>
          <table:table-cell office:value-type="string" table:number-columns-spanned="8" table:number-rows-spanned="1" table:style-name="ce8">
            <text:p>7659433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039001:19734</text:p>
          </table:table-cell>
          <table:table-cell office:value-type="string" table:number-columns-spanned="8" table:number-rows-spanned="1" table:style-name="ce8">
            <text:p>7785737.9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039001:19735</text:p>
          </table:table-cell>
          <table:table-cell office:value-type="string" table:number-columns-spanned="8" table:number-rows-spanned="1" table:style-name="ce8">
            <text:p>4510856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039001:19736</text:p>
          </table:table-cell>
          <table:table-cell office:value-type="string" table:number-columns-spanned="8" table:number-rows-spanned="1" table:style-name="ce8">
            <text:p>7082044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039001:19737</text:p>
          </table:table-cell>
          <table:table-cell office:value-type="string" table:number-columns-spanned="8" table:number-rows-spanned="1" table:style-name="ce8">
            <text:p>9797579.8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039001:19738</text:p>
          </table:table-cell>
          <table:table-cell office:value-type="string" table:number-columns-spanned="8" table:number-rows-spanned="1" table:style-name="ce8">
            <text:p>43114764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039001:19739</text:p>
          </table:table-cell>
          <table:table-cell office:value-type="string" table:number-columns-spanned="8" table:number-rows-spanned="1" table:style-name="ce8">
            <text:p>13243874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039001:19740</text:p>
          </table:table-cell>
          <table:table-cell office:value-type="string" table:number-columns-spanned="8" table:number-rows-spanned="1" table:style-name="ce8">
            <text:p>10492251.7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039001:19741</text:p>
          </table:table-cell>
          <table:table-cell office:value-type="string" table:number-columns-spanned="8" table:number-rows-spanned="1" table:style-name="ce8">
            <text:p>7866933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039001:19742</text:p>
          </table:table-cell>
          <table:table-cell office:value-type="string" table:number-columns-spanned="8" table:number-rows-spanned="1" table:style-name="ce8">
            <text:p>1894559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039001:19743</text:p>
          </table:table-cell>
          <table:table-cell office:value-type="string" table:number-columns-spanned="8" table:number-rows-spanned="1" table:style-name="ce8">
            <text:p>14561044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039001:19744</text:p>
          </table:table-cell>
          <table:table-cell office:value-type="string" table:number-columns-spanned="8" table:number-rows-spanned="1" table:style-name="ce8">
            <text:p>11241053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039001:19745</text:p>
          </table:table-cell>
          <table:table-cell office:value-type="string" table:number-columns-spanned="8" table:number-rows-spanned="1" table:style-name="ce8">
            <text:p>10753881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045005:2315</text:p>
          </table:table-cell>
          <table:table-cell office:value-type="string" table:number-columns-spanned="8" table:number-rows-spanned="1" table:style-name="ce8">
            <text:p>2291981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045005:2316</text:p>
          </table:table-cell>
          <table:table-cell office:value-type="string" table:number-columns-spanned="8" table:number-rows-spanned="1" table:style-name="ce8">
            <text:p>2291981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045005:2317</text:p>
          </table:table-cell>
          <table:table-cell office:value-type="string" table:number-columns-spanned="8" table:number-rows-spanned="1" table:style-name="ce8">
            <text:p>2291981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045005:2318</text:p>
          </table:table-cell>
          <table:table-cell office:value-type="string" table:number-columns-spanned="8" table:number-rows-spanned="1" table:style-name="ce8">
            <text:p>2291981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045005:2319</text:p>
          </table:table-cell>
          <table:table-cell office:value-type="string" table:number-columns-spanned="8" table:number-rows-spanned="1" table:style-name="ce8">
            <text:p>2291981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045005:2320</text:p>
          </table:table-cell>
          <table:table-cell office:value-type="string" table:number-columns-spanned="8" table:number-rows-spanned="1" table:style-name="ce8">
            <text:p>2291981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117001:114</text:p>
          </table:table-cell>
          <table:table-cell office:value-type="string" table:number-columns-spanned="8" table:number-rows-spanned="1" table:style-name="ce8">
            <text:p>693466.8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117001:125</text:p>
          </table:table-cell>
          <table:table-cell office:value-type="string" table:number-columns-spanned="8" table:number-rows-spanned="1" table:style-name="ce8">
            <text:p>712677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121004:245</text:p>
          </table:table-cell>
          <table:table-cell office:value-type="string" table:number-columns-spanned="8" table:number-rows-spanned="1" table:style-name="ce8">
            <text:p>1281987.0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301055:272</text:p>
          </table:table-cell>
          <table:table-cell office:value-type="string" table:number-columns-spanned="8" table:number-rows-spanned="1" table:style-name="ce8">
            <text:p>2651104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302089:173</text:p>
          </table:table-cell>
          <table:table-cell office:value-type="string" table:number-columns-spanned="8" table:number-rows-spanned="1" table:style-name="ce8">
            <text:p>413574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302096:106</text:p>
          </table:table-cell>
          <table:table-cell office:value-type="string" table:number-columns-spanned="8" table:number-rows-spanned="1" table:style-name="ce8">
            <text:p>791435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430017:299</text:p>
          </table:table-cell>
          <table:table-cell office:value-type="string" table:number-columns-spanned="8" table:number-rows-spanned="1" table:style-name="ce8">
            <text:p>1047868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633002:283</text:p>
          </table:table-cell>
          <table:table-cell office:value-type="string" table:number-columns-spanned="8" table:number-rows-spanned="1" table:style-name="ce8">
            <text:p>578634.8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644012:415</text:p>
          </table:table-cell>
          <table:table-cell office:value-type="string" table:number-columns-spanned="8" table:number-rows-spanned="1" table:style-name="ce8">
            <text:p>1482659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719001:1709</text:p>
          </table:table-cell>
          <table:table-cell office:value-type="string" table:number-columns-spanned="8" table:number-rows-spanned="1" table:style-name="ce8">
            <text:p>3517510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8:0101001:219</text:p>
          </table:table-cell>
          <table:table-cell office:value-type="string" table:number-columns-spanned="8" table:number-rows-spanned="1" table:style-name="ce8">
            <text:p>388525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9:0108004:594</text:p>
          </table:table-cell>
          <table:table-cell office:value-type="string" table:number-columns-spanned="8" table:number-rows-spanned="1" table:style-name="ce8">
            <text:p>3801581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0:0306001:87</text:p>
          </table:table-cell>
          <table:table-cell office:value-type="string" table:number-columns-spanned="8" table:number-rows-spanned="1" table:style-name="ce8">
            <text:p>114564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0:0340001:259</text:p>
          </table:table-cell>
          <table:table-cell office:value-type="string" table:number-columns-spanned="8" table:number-rows-spanned="1" table:style-name="ce8">
            <text:p>622664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0:0602011:322</text:p>
          </table:table-cell>
          <table:table-cell office:value-type="string" table:number-columns-spanned="8" table:number-rows-spanned="1" table:style-name="ce8">
            <text:p>3949645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0:1102001:694</text:p>
          </table:table-cell>
          <table:table-cell office:value-type="string" table:number-columns-spanned="8" table:number-rows-spanned="1" table:style-name="ce8">
            <text:p>364641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0:1118001:556</text:p>
          </table:table-cell>
          <table:table-cell office:value-type="string" table:number-columns-spanned="8" table:number-rows-spanned="1" table:style-name="ce8">
            <text:p>283077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2:0109001:65</text:p>
          </table:table-cell>
          <table:table-cell office:value-type="string" table:number-columns-spanned="8" table:number-rows-spanned="1" table:style-name="ce8">
            <text:p>751020.7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2:0111002:211</text:p>
          </table:table-cell>
          <table:table-cell office:value-type="string" table:number-columns-spanned="8" table:number-rows-spanned="1" table:style-name="ce8">
            <text:p>444217.6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2:0114001:108</text:p>
          </table:table-cell>
          <table:table-cell office:value-type="string" table:number-columns-spanned="8" table:number-rows-spanned="1" table:style-name="ce8">
            <text:p>40188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2:0201002:69</text:p>
          </table:table-cell>
          <table:table-cell office:value-type="string" table:number-columns-spanned="8" table:number-rows-spanned="1" table:style-name="ce8">
            <text:p>57891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2:0204002:792</text:p>
          </table:table-cell>
          <table:table-cell office:value-type="string" table:number-columns-spanned="8" table:number-rows-spanned="1" table:style-name="ce8">
            <text:p>198393741.6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2:0204011:26</text:p>
          </table:table-cell>
          <table:table-cell office:value-type="string" table:number-columns-spanned="8" table:number-rows-spanned="1" table:style-name="ce8">
            <text:p>5263388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2:0204014:43</text:p>
          </table:table-cell>
          <table:table-cell office:value-type="string" table:number-columns-spanned="8" table:number-rows-spanned="1" table:style-name="ce8">
            <text:p>40213814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2:0204034:271</text:p>
          </table:table-cell>
          <table:table-cell office:value-type="string" table:number-columns-spanned="8" table:number-rows-spanned="1" table:style-name="ce8">
            <text:p>1348242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3:0000000:1427</text:p>
          </table:table-cell>
          <table:table-cell office:value-type="string" table:number-columns-spanned="8" table:number-rows-spanned="1" table:style-name="ce8">
            <text:p>490910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3:0000000:1439</text:p>
          </table:table-cell>
          <table:table-cell office:value-type="string" table:number-columns-spanned="8" table:number-rows-spanned="1" table:style-name="ce8">
            <text:p>1632034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3:0000000:1440</text:p>
          </table:table-cell>
          <table:table-cell office:value-type="string" table:number-columns-spanned="8" table:number-rows-spanned="1" table:style-name="ce8">
            <text:p>940082.0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3:0610007:542</text:p>
          </table:table-cell>
          <table:table-cell office:value-type="string" table:number-columns-spanned="8" table:number-rows-spanned="1" table:style-name="ce8">
            <text:p>9257459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3:1201002:113</text:p>
          </table:table-cell>
          <table:table-cell office:value-type="string" table:number-columns-spanned="8" table:number-rows-spanned="1" table:style-name="ce8">
            <text:p>2205827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3:1202016:184</text:p>
          </table:table-cell>
          <table:table-cell office:value-type="string" table:number-columns-spanned="8" table:number-rows-spanned="1" table:style-name="ce8">
            <text:p>310867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3:1202017:1281</text:p>
          </table:table-cell>
          <table:table-cell office:value-type="string" table:number-columns-spanned="8" table:number-rows-spanned="1" table:style-name="ce8">
            <text:p>1869417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0000000:1194</text:p>
          </table:table-cell>
          <table:table-cell office:value-type="string" table:number-columns-spanned="8" table:number-rows-spanned="1" table:style-name="ce8">
            <text:p>52352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0203006:1826</text:p>
          </table:table-cell>
          <table:table-cell office:value-type="string" table:number-columns-spanned="8" table:number-rows-spanned="1" table:style-name="ce8">
            <text:p>4715839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0302003:3242</text:p>
          </table:table-cell>
          <table:table-cell office:value-type="string" table:number-columns-spanned="8" table:number-rows-spanned="1" table:style-name="ce8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0302004:1556</text:p>
          </table:table-cell>
          <table:table-cell office:value-type="string" table:number-columns-spanned="8" table:number-rows-spanned="1" table:style-name="ce8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0501001:787</text:p>
          </table:table-cell>
          <table:table-cell office:value-type="string" table:number-columns-spanned="8" table:number-rows-spanned="1" table:style-name="ce8">
            <text:p>1688329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0501001:788</text:p>
          </table:table-cell>
          <table:table-cell office:value-type="string" table:number-columns-spanned="8" table:number-rows-spanned="1" table:style-name="ce8">
            <text:p>5336290.7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0501002:1910</text:p>
          </table:table-cell>
          <table:table-cell office:value-type="string" table:number-columns-spanned="8" table:number-rows-spanned="1" table:style-name="ce8">
            <text:p>1989644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0501006:2497</text:p>
          </table:table-cell>
          <table:table-cell office:value-type="string" table:number-columns-spanned="8" table:number-rows-spanned="1" table:style-name="ce8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4:0629003:347</text:p>
          </table:table-cell>
          <table:table-cell office:value-type="string" table:number-columns-spanned="8" table:number-rows-spanned="1" table:style-name="ce8">
            <text:p>4127656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0803002:2150</text:p>
          </table:table-cell>
          <table:table-cell office:value-type="string" table:number-columns-spanned="8" table:number-rows-spanned="1" table:style-name="ce8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0901002:3954</text:p>
          </table:table-cell>
          <table:table-cell office:value-type="string" table:number-columns-spanned="8" table:number-rows-spanned="1" table:style-name="ce8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0901002:3955</text:p>
          </table:table-cell>
          <table:table-cell office:value-type="string" table:number-columns-spanned="8" table:number-rows-spanned="1" table:style-name="ce8">
            <text:p>510257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0901002:3956</text:p>
          </table:table-cell>
          <table:table-cell office:value-type="string" table:number-columns-spanned="8" table:number-rows-spanned="1" table:style-name="ce8">
            <text:p>1882324.0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0901003:3994</text:p>
          </table:table-cell>
          <table:table-cell office:value-type="string" table:number-columns-spanned="8" table:number-rows-spanned="1" table:style-name="ce8">
            <text:p>569428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1003001:1169</text:p>
          </table:table-cell>
          <table:table-cell office:value-type="string" table:number-columns-spanned="8" table:number-rows-spanned="1" table:style-name="ce8">
            <text:p>1970517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1003001:1170</text:p>
          </table:table-cell>
          <table:table-cell office:value-type="string" table:number-columns-spanned="8" table:number-rows-spanned="1" table:style-name="ce8">
            <text:p>1881299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1003001:1171</text:p>
          </table:table-cell>
          <table:table-cell office:value-type="string" table:number-columns-spanned="8" table:number-rows-spanned="1" table:style-name="ce8">
            <text:p>2422949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1003001:1172</text:p>
          </table:table-cell>
          <table:table-cell office:value-type="string" table:number-columns-spanned="8" table:number-rows-spanned="1" table:style-name="ce8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1003001:1173</text:p>
          </table:table-cell>
          <table:table-cell office:value-type="string" table:number-columns-spanned="8" table:number-rows-spanned="1" table:style-name="ce8">
            <text:p>2459498.5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1003001:1174</text:p>
          </table:table-cell>
          <table:table-cell office:value-type="string" table:number-columns-spanned="8" table:number-rows-spanned="1" table:style-name="ce8">
            <text:p>1994640.7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4:1003001:1175</text:p>
          </table:table-cell>
          <table:table-cell office:value-type="string" table:number-columns-spanned="8" table:number-rows-spanned="1" table:style-name="ce8">
            <text:p>2004975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1003001:1176</text:p>
          </table:table-cell>
          <table:table-cell office:value-type="string" table:number-columns-spanned="8" table:number-rows-spanned="1" table:style-name="ce8">
            <text:p>1973947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1003001:1177</text:p>
          </table:table-cell>
          <table:table-cell office:value-type="string" table:number-columns-spanned="8" table:number-rows-spanned="1" table:style-name="ce8">
            <text:p>2546623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1003001:1178</text:p>
          </table:table-cell>
          <table:table-cell office:value-type="string" table:number-columns-spanned="8" table:number-rows-spanned="1" table:style-name="ce8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1003001:1179</text:p>
          </table:table-cell>
          <table:table-cell office:value-type="string" table:number-columns-spanned="8" table:number-rows-spanned="1" table:style-name="ce8">
            <text:p>1973947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1003001:1180</text:p>
          </table:table-cell>
          <table:table-cell office:value-type="string" table:number-columns-spanned="8" table:number-rows-spanned="1" table:style-name="ce8">
            <text:p>2001929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4:1003001:1181</text:p>
          </table:table-cell>
          <table:table-cell office:value-type="string" table:number-columns-spanned="8" table:number-rows-spanned="1" table:style-name="ce8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4:1003001:1182</text:p>
          </table:table-cell>
          <table:table-cell office:value-type="string" table:number-columns-spanned="8" table:number-rows-spanned="1" table:style-name="ce8">
            <text:p>2540044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4:1003001:1183</text:p>
          </table:table-cell>
          <table:table-cell office:value-type="string" table:number-columns-spanned="8" table:number-rows-spanned="1" table:style-name="ce8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4:1003001:1184</text:p>
          </table:table-cell>
          <table:table-cell office:value-type="string" table:number-columns-spanned="8" table:number-rows-spanned="1" table:style-name="ce8">
            <text:p>2565726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4:1003001:1185</text:p>
          </table:table-cell>
          <table:table-cell office:value-type="string" table:number-columns-spanned="8" table:number-rows-spanned="1" table:style-name="ce8">
            <text:p>2008416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4:1003001:1186</text:p>
          </table:table-cell>
          <table:table-cell office:value-type="string" table:number-columns-spanned="8" table:number-rows-spanned="1" table:style-name="ce8">
            <text:p>2364654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4:1003003:241</text:p>
          </table:table-cell>
          <table:table-cell office:value-type="string" table:number-columns-spanned="8" table:number-rows-spanned="1" table:style-name="ce8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4:1003003:242</text:p>
          </table:table-cell>
          <table:table-cell office:value-type="string" table:number-columns-spanned="8" table:number-rows-spanned="1" table:style-name="ce8">
            <text:p>2018008.6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4:1009002:245</text:p>
          </table:table-cell>
          <table:table-cell office:value-type="string" table:number-columns-spanned="8" table:number-rows-spanned="1" table:style-name="ce8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4:1102001:925</text:p>
          </table:table-cell>
          <table:table-cell office:value-type="string" table:number-columns-spanned="8" table:number-rows-spanned="1" table:style-name="ce8">
            <text:p>2539494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4:1117007:299</text:p>
          </table:table-cell>
          <table:table-cell office:value-type="string" table:number-columns-spanned="8" table:number-rows-spanned="1" table:style-name="ce8">
            <text:p>1208924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4:1256009:412</text:p>
          </table:table-cell>
          <table:table-cell office:value-type="string" table:number-columns-spanned="8" table:number-rows-spanned="1" table:style-name="ce8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5:0110016:1217</text:p>
          </table:table-cell>
          <table:table-cell office:value-type="string" table:number-columns-spanned="8" table:number-rows-spanned="1" table:style-name="ce8">
            <text:p>1458167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6:0000000:33920</text:p>
          </table:table-cell>
          <table:table-cell office:value-type="string" table:number-columns-spanned="8" table:number-rows-spanned="1" table:style-name="ce8">
            <text:p>5905128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6:0101004:166</text:p>
          </table:table-cell>
          <table:table-cell office:value-type="string" table:number-columns-spanned="8" table:number-rows-spanned="1" table:style-name="ce8">
            <text:p>3326299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6:0101006:813</text:p>
          </table:table-cell>
          <table:table-cell office:value-type="string" table:number-columns-spanned="8" table:number-rows-spanned="1" table:style-name="ce8">
            <text:p>1335341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6:0201037:903</text:p>
          </table:table-cell>
          <table:table-cell office:value-type="string" table:number-columns-spanned="8" table:number-rows-spanned="1" table:style-name="ce8">
            <text:p>2950941.7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6:0360002:117</text:p>
          </table:table-cell>
          <table:table-cell office:value-type="string" table:number-columns-spanned="8" table:number-rows-spanned="1" table:style-name="ce8">
            <text:p>370085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6:0617001:584</text:p>
          </table:table-cell>
          <table:table-cell office:value-type="string" table:number-columns-spanned="8" table:number-rows-spanned="1" table:style-name="ce8">
            <text:p>1167503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6:0878002:369</text:p>
          </table:table-cell>
          <table:table-cell office:value-type="string" table:number-columns-spanned="8" table:number-rows-spanned="1" table:style-name="ce8">
            <text:p>806956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7:0102008:1228</text:p>
          </table:table-cell>
          <table:table-cell office:value-type="string" table:number-columns-spanned="8" table:number-rows-spanned="1" table:style-name="ce8">
            <text:p>171265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8:0137001:328</text:p>
          </table:table-cell>
          <table:table-cell office:value-type="string" table:number-columns-spanned="8" table:number-rows-spanned="1" table:style-name="ce8">
            <text:p>595736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8:0516001:353</text:p>
          </table:table-cell>
          <table:table-cell office:value-type="string" table:number-columns-spanned="8" table:number-rows-spanned="1" table:style-name="ce8">
            <text:p>636285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8:0516001:354</text:p>
          </table:table-cell>
          <table:table-cell office:value-type="string" table:number-columns-spanned="8" table:number-rows-spanned="1" table:style-name="ce8">
            <text:p>636285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8:0516001:355</text:p>
          </table:table-cell>
          <table:table-cell office:value-type="string" table:number-columns-spanned="8" table:number-rows-spanned="1" table:style-name="ce8">
            <text:p>636285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8:0516001:356</text:p>
          </table:table-cell>
          <table:table-cell office:value-type="string" table:number-columns-spanned="8" table:number-rows-spanned="1" table:style-name="ce8">
            <text:p>636285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0:0000000:1130</text:p>
          </table:table-cell>
          <table:table-cell office:value-type="string" table:number-columns-spanned="8" table:number-rows-spanned="1" table:style-name="ce8">
            <text:p>3671081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0:0000000:1138</text:p>
          </table:table-cell>
          <table:table-cell office:value-type="string" table:number-columns-spanned="8" table:number-rows-spanned="1" table:style-name="ce8">
            <text:p>4835841.9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0:0000000:1599</text:p>
          </table:table-cell>
          <table:table-cell office:value-type="string" table:number-columns-spanned="8" table:number-rows-spanned="1" table:style-name="ce8">
            <text:p>222145984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0:0000000:1846</text:p>
          </table:table-cell>
          <table:table-cell office:value-type="string" table:number-columns-spanned="8" table:number-rows-spanned="1" table:style-name="ce8">
            <text:p>11647215.3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0:0000000:302</text:p>
          </table:table-cell>
          <table:table-cell office:value-type="string" table:number-columns-spanned="8" table:number-rows-spanned="1" table:style-name="ce8">
            <text:p>26242194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0:0107004:411</text:p>
          </table:table-cell>
          <table:table-cell office:value-type="string" table:number-columns-spanned="8" table:number-rows-spanned="1" table:style-name="ce8">
            <text:p>1866170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0:0119001:96</text:p>
          </table:table-cell>
          <table:table-cell office:value-type="string" table:number-columns-spanned="8" table:number-rows-spanned="1" table:style-name="ce8">
            <text:p>2349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0:0119001:97</text:p>
          </table:table-cell>
          <table:table-cell office:value-type="string" table:number-columns-spanned="8" table:number-rows-spanned="1" table:style-name="ce8">
            <text:p>2349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0:0307004:407</text:p>
          </table:table-cell>
          <table:table-cell office:value-type="string" table:number-columns-spanned="8" table:number-rows-spanned="1" table:style-name="ce8">
            <text:p>4664470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0:0603003:280</text:p>
          </table:table-cell>
          <table:table-cell office:value-type="string" table:number-columns-spanned="8" table:number-rows-spanned="1" table:style-name="ce8">
            <text:p>499833.7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0:0907006:420</text:p>
          </table:table-cell>
          <table:table-cell office:value-type="string" table:number-columns-spanned="8" table:number-rows-spanned="1" table:style-name="ce8">
            <text:p>2298841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1:0301008:553</text:p>
          </table:table-cell>
          <table:table-cell office:value-type="string" table:number-columns-spanned="8" table:number-rows-spanned="1" table:style-name="ce8">
            <text:p>1440595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2:0000000:18730</text:p>
          </table:table-cell>
          <table:table-cell office:value-type="string" table:number-columns-spanned="8" table:number-rows-spanned="1" table:style-name="ce8">
            <text:p>3205718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2:0142001:425</text:p>
          </table:table-cell>
          <table:table-cell office:value-type="string" table:number-columns-spanned="8" table:number-rows-spanned="1" table:style-name="ce8">
            <text:p>1317668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2:0142001:427</text:p>
          </table:table-cell>
          <table:table-cell office:value-type="string" table:number-columns-spanned="8" table:number-rows-spanned="1" table:style-name="ce8">
            <text:p>965224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2:0209001:125</text:p>
          </table:table-cell>
          <table:table-cell office:value-type="string" table:number-columns-spanned="8" table:number-rows-spanned="1" table:style-name="ce8">
            <text:p>1305857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2:0209001:132</text:p>
          </table:table-cell>
          <table:table-cell office:value-type="string" table:number-columns-spanned="8" table:number-rows-spanned="1" table:style-name="ce8">
            <text:p>459093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2:0209001:173</text:p>
          </table:table-cell>
          <table:table-cell office:value-type="string" table:number-columns-spanned="8" table:number-rows-spanned="1" table:style-name="ce8">
            <text:p>293694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2:0209001:220</text:p>
          </table:table-cell>
          <table:table-cell office:value-type="string" table:number-columns-spanned="8" table:number-rows-spanned="1" table:style-name="ce8">
            <text:p>684740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2:0209001:227</text:p>
          </table:table-cell>
          <table:table-cell office:value-type="string" table:number-columns-spanned="8" table:number-rows-spanned="1" table:style-name="ce8">
            <text:p>816115.0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2:0209001:228</text:p>
          </table:table-cell>
          <table:table-cell office:value-type="string" table:number-columns-spanned="8" table:number-rows-spanned="1" table:style-name="ce8">
            <text:p>314086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2:0209001:49</text:p>
          </table:table-cell>
          <table:table-cell office:value-type="string" table:number-columns-spanned="8" table:number-rows-spanned="1" table:style-name="ce8">
            <text:p>1597324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2:0209001:53</text:p>
          </table:table-cell>
          <table:table-cell office:value-type="string" table:number-columns-spanned="8" table:number-rows-spanned="1" table:style-name="ce8">
            <text:p>1648076.7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2:0209001:67</text:p>
          </table:table-cell>
          <table:table-cell office:value-type="string" table:number-columns-spanned="8" table:number-rows-spanned="1" table:style-name="ce8">
            <text:p>738143.5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2:0209001:82</text:p>
          </table:table-cell>
          <table:table-cell office:value-type="string" table:number-columns-spanned="8" table:number-rows-spanned="1" table:style-name="ce8">
            <text:p>933888.5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2:0209001:96</text:p>
          </table:table-cell>
          <table:table-cell office:value-type="string" table:number-columns-spanned="8" table:number-rows-spanned="1" table:style-name="ce8">
            <text:p>617669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2:0212002:37</text:p>
          </table:table-cell>
          <table:table-cell office:value-type="string" table:number-columns-spanned="8" table:number-rows-spanned="1" table:style-name="ce8">
            <text:p>846053.5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2:0213001:22</text:p>
          </table:table-cell>
          <table:table-cell office:value-type="string" table:number-columns-spanned="8" table:number-rows-spanned="1" table:style-name="ce8">
            <text:p>3161991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2:0213001:46</text:p>
          </table:table-cell>
          <table:table-cell office:value-type="string" table:number-columns-spanned="8" table:number-rows-spanned="1" table:style-name="ce8">
            <text:p>461991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2:0213001:50</text:p>
          </table:table-cell>
          <table:table-cell office:value-type="string" table:number-columns-spanned="8" table:number-rows-spanned="1" table:style-name="ce8">
            <text:p>571894.0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2:0214001:75</text:p>
          </table:table-cell>
          <table:table-cell office:value-type="string" table:number-columns-spanned="8" table:number-rows-spanned="1" table:style-name="ce8">
            <text:p>645544.9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2:0214001:76</text:p>
          </table:table-cell>
          <table:table-cell office:value-type="string" table:number-columns-spanned="8" table:number-rows-spanned="1" table:style-name="ce8">
            <text:p>623073.5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2:0214001:83</text:p>
          </table:table-cell>
          <table:table-cell office:value-type="string" table:number-columns-spanned="8" table:number-rows-spanned="1" table:style-name="ce8">
            <text:p>664736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2:0214001:85</text:p>
          </table:table-cell>
          <table:table-cell office:value-type="string" table:number-columns-spanned="8" table:number-rows-spanned="1" table:style-name="ce8">
            <text:p>667524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2:0215001:119</text:p>
          </table:table-cell>
          <table:table-cell office:value-type="string" table:number-columns-spanned="8" table:number-rows-spanned="1" table:style-name="ce8">
            <text:p>1603368.2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2:0215001:150</text:p>
          </table:table-cell>
          <table:table-cell office:value-type="string" table:number-columns-spanned="8" table:number-rows-spanned="1" table:style-name="ce8">
            <text:p>1037318.2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2:0215001:43</text:p>
          </table:table-cell>
          <table:table-cell office:value-type="string" table:number-columns-spanned="8" table:number-rows-spanned="1" table:style-name="ce8">
            <text:p>456948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2:0217001:141</text:p>
          </table:table-cell>
          <table:table-cell office:value-type="string" table:number-columns-spanned="8" table:number-rows-spanned="1" table:style-name="ce8">
            <text:p>3088468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2:0217001:149</text:p>
          </table:table-cell>
          <table:table-cell office:value-type="string" table:number-columns-spanned="8" table:number-rows-spanned="1" table:style-name="ce8">
            <text:p>532058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2:0217001:150</text:p>
          </table:table-cell>
          <table:table-cell office:value-type="string" table:number-columns-spanned="8" table:number-rows-spanned="1" table:style-name="ce8">
            <text:p>462154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2:0217001:78</text:p>
          </table:table-cell>
          <table:table-cell office:value-type="string" table:number-columns-spanned="8" table:number-rows-spanned="1" table:style-name="ce8">
            <text:p>539895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2:0217001:87</text:p>
          </table:table-cell>
          <table:table-cell office:value-type="string" table:number-columns-spanned="8" table:number-rows-spanned="1" table:style-name="ce8">
            <text:p>434525.5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2:0217001:91</text:p>
          </table:table-cell>
          <table:table-cell office:value-type="string" table:number-columns-spanned="8" table:number-rows-spanned="1" table:style-name="ce8">
            <text:p>259334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2:0217001:95</text:p>
          </table:table-cell>
          <table:table-cell office:value-type="string" table:number-columns-spanned="8" table:number-rows-spanned="1" table:style-name="ce8">
            <text:p>15575671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2:0218001:61</text:p>
          </table:table-cell>
          <table:table-cell office:value-type="string" table:number-columns-spanned="8" table:number-rows-spanned="1" table:style-name="ce8">
            <text:p>247962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2:0218001:71</text:p>
          </table:table-cell>
          <table:table-cell office:value-type="string" table:number-columns-spanned="8" table:number-rows-spanned="1" table:style-name="ce8">
            <text:p>304940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2:0218001:86</text:p>
          </table:table-cell>
          <table:table-cell office:value-type="string" table:number-columns-spanned="8" table:number-rows-spanned="1" table:style-name="ce8">
            <text:p>297130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2:0219001:102</text:p>
          </table:table-cell>
          <table:table-cell office:value-type="string" table:number-columns-spanned="8" table:number-rows-spanned="1" table:style-name="ce8">
            <text:p>5274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2:0219001:103</text:p>
          </table:table-cell>
          <table:table-cell office:value-type="string" table:number-columns-spanned="8" table:number-rows-spanned="1" table:style-name="ce8">
            <text:p>1044590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2:0219001:79</text:p>
          </table:table-cell>
          <table:table-cell office:value-type="string" table:number-columns-spanned="8" table:number-rows-spanned="1" table:style-name="ce8">
            <text:p>1128061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2:0219001:87</text:p>
          </table:table-cell>
          <table:table-cell office:value-type="string" table:number-columns-spanned="8" table:number-rows-spanned="1" table:style-name="ce8">
            <text:p>286331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2:0219001:88</text:p>
          </table:table-cell>
          <table:table-cell office:value-type="string" table:number-columns-spanned="8" table:number-rows-spanned="1" table:style-name="ce8">
            <text:p>698623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2:0219001:99</text:p>
          </table:table-cell>
          <table:table-cell office:value-type="string" table:number-columns-spanned="8" table:number-rows-spanned="1" table:style-name="ce8">
            <text:p>520329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2:0221001:67</text:p>
          </table:table-cell>
          <table:table-cell office:value-type="string" table:number-columns-spanned="8" table:number-rows-spanned="1" table:style-name="ce8">
            <text:p>757398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2:0221001:68</text:p>
          </table:table-cell>
          <table:table-cell office:value-type="string" table:number-columns-spanned="8" table:number-rows-spanned="1" table:style-name="ce8">
            <text:p>156991.4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2:0221001:71</text:p>
          </table:table-cell>
          <table:table-cell office:value-type="string" table:number-columns-spanned="8" table:number-rows-spanned="1" table:style-name="ce8">
            <text:p>953118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2:0224001:100</text:p>
          </table:table-cell>
          <table:table-cell office:value-type="string" table:number-columns-spanned="8" table:number-rows-spanned="1" table:style-name="ce8">
            <text:p>378230.2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2:0224001:50</text:p>
          </table:table-cell>
          <table:table-cell office:value-type="string" table:number-columns-spanned="8" table:number-rows-spanned="1" table:style-name="ce8">
            <text:p>1240070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2:0224001:58</text:p>
          </table:table-cell>
          <table:table-cell office:value-type="string" table:number-columns-spanned="8" table:number-rows-spanned="1" table:style-name="ce8">
            <text:p>893579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2:0224001:78</text:p>
          </table:table-cell>
          <table:table-cell office:value-type="string" table:number-columns-spanned="8" table:number-rows-spanned="1" table:style-name="ce8">
            <text:p>569974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2:0226002:57</text:p>
          </table:table-cell>
          <table:table-cell office:value-type="string" table:number-columns-spanned="8" table:number-rows-spanned="1" table:style-name="ce8">
            <text:p>712125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2:0228001:62</text:p>
          </table:table-cell>
          <table:table-cell office:value-type="string" table:number-columns-spanned="8" table:number-rows-spanned="1" table:style-name="ce8">
            <text:p>745863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2:0229001:54</text:p>
          </table:table-cell>
          <table:table-cell office:value-type="string" table:number-columns-spanned="8" table:number-rows-spanned="1" table:style-name="ce8">
            <text:p>697421.5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2:0301002:294</text:p>
          </table:table-cell>
          <table:table-cell office:value-type="string" table:number-columns-spanned="8" table:number-rows-spanned="1" table:style-name="ce8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2:0355002:275</text:p>
          </table:table-cell>
          <table:table-cell office:value-type="string" table:number-columns-spanned="8" table:number-rows-spanned="1" table:style-name="ce8">
            <text:p>2731899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2:0500019:681</text:p>
          </table:table-cell>
          <table:table-cell office:value-type="string" table:number-columns-spanned="8" table:number-rows-spanned="1" table:style-name="ce8">
            <text:p>5035210.3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2:0500019:682</text:p>
          </table:table-cell>
          <table:table-cell office:value-type="string" table:number-columns-spanned="8" table:number-rows-spanned="1" table:style-name="ce8">
            <text:p>1774950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2:0500019:69</text:p>
          </table:table-cell>
          <table:table-cell office:value-type="string" table:number-columns-spanned="8" table:number-rows-spanned="1" table:style-name="ce8">
            <text:p>696327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2:0500019:701</text:p>
          </table:table-cell>
          <table:table-cell office:value-type="string" table:number-columns-spanned="8" table:number-rows-spanned="1" table:style-name="ce8">
            <text:p>635904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2:0500019:713</text:p>
          </table:table-cell>
          <table:table-cell office:value-type="string" table:number-columns-spanned="8" table:number-rows-spanned="1" table:style-name="ce8">
            <text:p>547697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2:0500019:717</text:p>
          </table:table-cell>
          <table:table-cell office:value-type="string" table:number-columns-spanned="8" table:number-rows-spanned="1" table:style-name="ce8">
            <text:p>751469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2:0500019:729</text:p>
          </table:table-cell>
          <table:table-cell office:value-type="string" table:number-columns-spanned="8" table:number-rows-spanned="1" table:style-name="ce8">
            <text:p>722984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2:0500019:747</text:p>
          </table:table-cell>
          <table:table-cell office:value-type="string" table:number-columns-spanned="8" table:number-rows-spanned="1" table:style-name="ce8">
            <text:p>1334661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2:0500019:753</text:p>
          </table:table-cell>
          <table:table-cell office:value-type="string" table:number-columns-spanned="8" table:number-rows-spanned="1" table:style-name="ce8">
            <text:p>542647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2:0500019:757</text:p>
          </table:table-cell>
          <table:table-cell office:value-type="string" table:number-columns-spanned="8" table:number-rows-spanned="1" table:style-name="ce8">
            <text:p>602263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2:0500019:770</text:p>
          </table:table-cell>
          <table:table-cell office:value-type="string" table:number-columns-spanned="8" table:number-rows-spanned="1" table:style-name="ce8">
            <text:p>154509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2:0500019:771</text:p>
          </table:table-cell>
          <table:table-cell office:value-type="string" table:number-columns-spanned="8" table:number-rows-spanned="1" table:style-name="ce8">
            <text:p>403285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2:0500019:780</text:p>
          </table:table-cell>
          <table:table-cell office:value-type="string" table:number-columns-spanned="8" table:number-rows-spanned="1" table:style-name="ce8">
            <text:p>740321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2:0500019:812</text:p>
          </table:table-cell>
          <table:table-cell office:value-type="string" table:number-columns-spanned="8" table:number-rows-spanned="1" table:style-name="ce8">
            <text:p>13396867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2:0500019:826</text:p>
          </table:table-cell>
          <table:table-cell office:value-type="string" table:number-columns-spanned="8" table:number-rows-spanned="1" table:style-name="ce8">
            <text:p>675230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2:0500019:832</text:p>
          </table:table-cell>
          <table:table-cell office:value-type="string" table:number-columns-spanned="8" table:number-rows-spanned="1" table:style-name="ce8">
            <text:p>557831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2:0500019:835</text:p>
          </table:table-cell>
          <table:table-cell office:value-type="string" table:number-columns-spanned="8" table:number-rows-spanned="1" table:style-name="ce8">
            <text:p>600076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2:0500019:856</text:p>
          </table:table-cell>
          <table:table-cell office:value-type="string" table:number-columns-spanned="8" table:number-rows-spanned="1" table:style-name="ce8">
            <text:p>954239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2:0500019:860</text:p>
          </table:table-cell>
          <table:table-cell office:value-type="string" table:number-columns-spanned="8" table:number-rows-spanned="1" table:style-name="ce8">
            <text:p>693731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2:0500019:869</text:p>
          </table:table-cell>
          <table:table-cell office:value-type="string" table:number-columns-spanned="8" table:number-rows-spanned="1" table:style-name="ce8">
            <text:p>229883.2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2:0500019:871</text:p>
          </table:table-cell>
          <table:table-cell office:value-type="string" table:number-columns-spanned="8" table:number-rows-spanned="1" table:style-name="ce8">
            <text:p>780618.6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2:0500019:88</text:p>
          </table:table-cell>
          <table:table-cell office:value-type="string" table:number-columns-spanned="8" table:number-rows-spanned="1" table:style-name="ce8">
            <text:p>698219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2:0500019:90</text:p>
          </table:table-cell>
          <table:table-cell office:value-type="string" table:number-columns-spanned="8" table:number-rows-spanned="1" table:style-name="ce8">
            <text:p>512785.4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2:0500019:903</text:p>
          </table:table-cell>
          <table:table-cell office:value-type="string" table:number-columns-spanned="8" table:number-rows-spanned="1" table:style-name="ce8">
            <text:p>544084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2:0500019:91</text:p>
          </table:table-cell>
          <table:table-cell office:value-type="string" table:number-columns-spanned="8" table:number-rows-spanned="1" table:style-name="ce8">
            <text:p>869377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2:0500019:915</text:p>
          </table:table-cell>
          <table:table-cell office:value-type="string" table:number-columns-spanned="8" table:number-rows-spanned="1" table:style-name="ce8">
            <text:p>511503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2:0500019:92</text:p>
          </table:table-cell>
          <table:table-cell office:value-type="string" table:number-columns-spanned="8" table:number-rows-spanned="1" table:style-name="ce8">
            <text:p>604885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2:0500019:93</text:p>
          </table:table-cell>
          <table:table-cell office:value-type="string" table:number-columns-spanned="8" table:number-rows-spanned="1" table:style-name="ce8">
            <text:p>599801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2:0500019:948</text:p>
          </table:table-cell>
          <table:table-cell office:value-type="string" table:number-columns-spanned="8" table:number-rows-spanned="1" table:style-name="ce8">
            <text:p>770719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2:0500019:968</text:p>
          </table:table-cell>
          <table:table-cell office:value-type="string" table:number-columns-spanned="8" table:number-rows-spanned="1" table:style-name="ce8">
            <text:p>183030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2:0500019:969</text:p>
          </table:table-cell>
          <table:table-cell office:value-type="string" table:number-columns-spanned="8" table:number-rows-spanned="1" table:style-name="ce8">
            <text:p>1739354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2:0500019:971</text:p>
          </table:table-cell>
          <table:table-cell office:value-type="string" table:number-columns-spanned="8" table:number-rows-spanned="1" table:style-name="ce8">
            <text:p>606392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2:0500019:98</text:p>
          </table:table-cell>
          <table:table-cell office:value-type="string" table:number-columns-spanned="8" table:number-rows-spanned="1" table:style-name="ce8">
            <text:p>633532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2:0500019:992</text:p>
          </table:table-cell>
          <table:table-cell office:value-type="string" table:number-columns-spanned="8" table:number-rows-spanned="1" table:style-name="ce8">
            <text:p>8589002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2:0500021:52</text:p>
          </table:table-cell>
          <table:table-cell office:value-type="string" table:number-columns-spanned="8" table:number-rows-spanned="1" table:style-name="ce8">
            <text:p>1111481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2:0500023:52</text:p>
          </table:table-cell>
          <table:table-cell office:value-type="string" table:number-columns-spanned="8" table:number-rows-spanned="1" table:style-name="ce8">
            <text:p>791559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2:0500024:50</text:p>
          </table:table-cell>
          <table:table-cell office:value-type="string" table:number-columns-spanned="8" table:number-rows-spanned="1" table:style-name="ce8">
            <text:p>1165912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2:0500024:51</text:p>
          </table:table-cell>
          <table:table-cell office:value-type="string" table:number-columns-spanned="8" table:number-rows-spanned="1" table:style-name="ce8">
            <text:p>661982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2:0500026:61</text:p>
          </table:table-cell>
          <table:table-cell office:value-type="string" table:number-columns-spanned="8" table:number-rows-spanned="1" table:style-name="ce8">
            <text:p>453293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2:0500026:62</text:p>
          </table:table-cell>
          <table:table-cell office:value-type="string" table:number-columns-spanned="8" table:number-rows-spanned="1" table:style-name="ce8">
            <text:p>2639448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2:0500027:107</text:p>
          </table:table-cell>
          <table:table-cell office:value-type="string" table:number-columns-spanned="8" table:number-rows-spanned="1" table:style-name="ce8">
            <text:p>56450146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2:0500028:41</text:p>
          </table:table-cell>
          <table:table-cell office:value-type="string" table:number-columns-spanned="8" table:number-rows-spanned="1" table:style-name="ce8">
            <text:p>586087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2:0601001:109</text:p>
          </table:table-cell>
          <table:table-cell office:value-type="string" table:number-columns-spanned="8" table:number-rows-spanned="1" table:style-name="ce8">
            <text:p>375012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2:0601001:115</text:p>
          </table:table-cell>
          <table:table-cell office:value-type="string" table:number-columns-spanned="8" table:number-rows-spanned="1" table:style-name="ce8">
            <text:p>2638984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2:0601001:122</text:p>
          </table:table-cell>
          <table:table-cell office:value-type="string" table:number-columns-spanned="8" table:number-rows-spanned="1" table:style-name="ce8">
            <text:p>932585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2:0601001:123</text:p>
          </table:table-cell>
          <table:table-cell office:value-type="string" table:number-columns-spanned="8" table:number-rows-spanned="1" table:style-name="ce8">
            <text:p>1966079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2:0601001:125</text:p>
          </table:table-cell>
          <table:table-cell office:value-type="string" table:number-columns-spanned="8" table:number-rows-spanned="1" table:style-name="ce8">
            <text:p>2017655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2:0601001:126</text:p>
          </table:table-cell>
          <table:table-cell office:value-type="string" table:number-columns-spanned="8" table:number-rows-spanned="1" table:style-name="ce8">
            <text:p>23637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2:0601002:64</text:p>
          </table:table-cell>
          <table:table-cell office:value-type="string" table:number-columns-spanned="8" table:number-rows-spanned="1" table:style-name="ce8">
            <text:p>681643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2:0601003:82</text:p>
          </table:table-cell>
          <table:table-cell office:value-type="string" table:number-columns-spanned="8" table:number-rows-spanned="1" table:style-name="ce8">
            <text:p>1997611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2:0602001:101</text:p>
          </table:table-cell>
          <table:table-cell office:value-type="string" table:number-columns-spanned="8" table:number-rows-spanned="1" table:style-name="ce8">
            <text:p>597517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2:0602001:102</text:p>
          </table:table-cell>
          <table:table-cell office:value-type="string" table:number-columns-spanned="8" table:number-rows-spanned="1" table:style-name="ce8">
            <text:p>481731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2:0602001:108</text:p>
          </table:table-cell>
          <table:table-cell office:value-type="string" table:number-columns-spanned="8" table:number-rows-spanned="1" table:style-name="ce8">
            <text:p>399622.2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2:0602001:110</text:p>
          </table:table-cell>
          <table:table-cell office:value-type="string" table:number-columns-spanned="8" table:number-rows-spanned="1" table:style-name="ce8">
            <text:p>904549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2:0602001:115</text:p>
          </table:table-cell>
          <table:table-cell office:value-type="string" table:number-columns-spanned="8" table:number-rows-spanned="1" table:style-name="ce8">
            <text:p>807962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2:0602001:28</text:p>
          </table:table-cell>
          <table:table-cell office:value-type="string" table:number-columns-spanned="8" table:number-rows-spanned="1" table:style-name="ce8">
            <text:p>736207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2:0602001:50</text:p>
          </table:table-cell>
          <table:table-cell office:value-type="string" table:number-columns-spanned="8" table:number-rows-spanned="1" table:style-name="ce8">
            <text:p>579214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2:0602001:77</text:p>
          </table:table-cell>
          <table:table-cell office:value-type="string" table:number-columns-spanned="8" table:number-rows-spanned="1" table:style-name="ce8">
            <text:p>499295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2:0602001:84</text:p>
          </table:table-cell>
          <table:table-cell office:value-type="string" table:number-columns-spanned="8" table:number-rows-spanned="1" table:style-name="ce8">
            <text:p>997753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2:0602001:86</text:p>
          </table:table-cell>
          <table:table-cell office:value-type="string" table:number-columns-spanned="8" table:number-rows-spanned="1" table:style-name="ce8">
            <text:p>430983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2:0602001:87</text:p>
          </table:table-cell>
          <table:table-cell office:value-type="string" table:number-columns-spanned="8" table:number-rows-spanned="1" table:style-name="ce8">
            <text:p>717219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2:0603001:14</text:p>
          </table:table-cell>
          <table:table-cell office:value-type="string" table:number-columns-spanned="8" table:number-rows-spanned="1" table:style-name="ce8">
            <text:p>466665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2:0603001:33</text:p>
          </table:table-cell>
          <table:table-cell office:value-type="string" table:number-columns-spanned="8" table:number-rows-spanned="1" table:style-name="ce8">
            <text:p>593781.0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2:0603001:37</text:p>
          </table:table-cell>
          <table:table-cell office:value-type="string" table:number-columns-spanned="8" table:number-rows-spanned="1" table:style-name="ce8">
            <text:p>1435684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2:0603001:58</text:p>
          </table:table-cell>
          <table:table-cell office:value-type="string" table:number-columns-spanned="8" table:number-rows-spanned="1" table:style-name="ce8">
            <text:p>660231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2:0603001:60</text:p>
          </table:table-cell>
          <table:table-cell office:value-type="string" table:number-columns-spanned="8" table:number-rows-spanned="1" table:style-name="ce8">
            <text:p>584150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2:0603001:75</text:p>
          </table:table-cell>
          <table:table-cell office:value-type="string" table:number-columns-spanned="8" table:number-rows-spanned="1" table:style-name="ce8">
            <text:p>1690321.0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2:0603001:77</text:p>
          </table:table-cell>
          <table:table-cell office:value-type="string" table:number-columns-spanned="8" table:number-rows-spanned="1" table:style-name="ce8">
            <text:p>1086492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2:0603001:78</text:p>
          </table:table-cell>
          <table:table-cell office:value-type="string" table:number-columns-spanned="8" table:number-rows-spanned="1" table:style-name="ce8">
            <text:p>1410418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2:0603001:8</text:p>
          </table:table-cell>
          <table:table-cell office:value-type="string" table:number-columns-spanned="8" table:number-rows-spanned="1" table:style-name="ce8">
            <text:p>752675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2:0604002:107</text:p>
          </table:table-cell>
          <table:table-cell office:value-type="string" table:number-columns-spanned="8" table:number-rows-spanned="1" table:style-name="ce8">
            <text:p>1619616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2:0604002:113</text:p>
          </table:table-cell>
          <table:table-cell office:value-type="string" table:number-columns-spanned="8" table:number-rows-spanned="1" table:style-name="ce8">
            <text:p>921334.9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2:0604002:121</text:p>
          </table:table-cell>
          <table:table-cell office:value-type="string" table:number-columns-spanned="8" table:number-rows-spanned="1" table:style-name="ce8">
            <text:p>2592418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2:0604002:41</text:p>
          </table:table-cell>
          <table:table-cell office:value-type="string" table:number-columns-spanned="8" table:number-rows-spanned="1" table:style-name="ce8">
            <text:p>683873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2:0604002:48</text:p>
          </table:table-cell>
          <table:table-cell office:value-type="string" table:number-columns-spanned="8" table:number-rows-spanned="1" table:style-name="ce8">
            <text:p>950601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2:0604002:73</text:p>
          </table:table-cell>
          <table:table-cell office:value-type="string" table:number-columns-spanned="8" table:number-rows-spanned="1" table:style-name="ce8">
            <text:p>787487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2:0604002:88</text:p>
          </table:table-cell>
          <table:table-cell office:value-type="string" table:number-columns-spanned="8" table:number-rows-spanned="1" table:style-name="ce8">
            <text:p>512189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2:0604002:99</text:p>
          </table:table-cell>
          <table:table-cell office:value-type="string" table:number-columns-spanned="8" table:number-rows-spanned="1" table:style-name="ce8">
            <text:p>670286.2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2:0605001:102</text:p>
          </table:table-cell>
          <table:table-cell office:value-type="string" table:number-columns-spanned="8" table:number-rows-spanned="1" table:style-name="ce8">
            <text:p>101693862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2:0605001:137</text:p>
          </table:table-cell>
          <table:table-cell office:value-type="string" table:number-columns-spanned="8" table:number-rows-spanned="1" table:style-name="ce8">
            <text:p>3244099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2:0605001:159</text:p>
          </table:table-cell>
          <table:table-cell office:value-type="string" table:number-columns-spanned="8" table:number-rows-spanned="1" table:style-name="ce8">
            <text:p>2664011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2:0605001:160</text:p>
          </table:table-cell>
          <table:table-cell office:value-type="string" table:number-columns-spanned="8" table:number-rows-spanned="1" table:style-name="ce8">
            <text:p>1353563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2:0605001:184</text:p>
          </table:table-cell>
          <table:table-cell office:value-type="string" table:number-columns-spanned="8" table:number-rows-spanned="1" table:style-name="ce8">
            <text:p>2109923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2:0605001:218</text:p>
          </table:table-cell>
          <table:table-cell office:value-type="string" table:number-columns-spanned="8" table:number-rows-spanned="1" table:style-name="ce8">
            <text:p>2341106.5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2:0605001:232</text:p>
          </table:table-cell>
          <table:table-cell office:value-type="string" table:number-columns-spanned="8" table:number-rows-spanned="1" table:style-name="ce8">
            <text:p>874937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2:0605001:274</text:p>
          </table:table-cell>
          <table:table-cell office:value-type="string" table:number-columns-spanned="8" table:number-rows-spanned="1" table:style-name="ce8">
            <text:p>3317779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2:0605001:70</text:p>
          </table:table-cell>
          <table:table-cell office:value-type="string" table:number-columns-spanned="8" table:number-rows-spanned="1" table:style-name="ce8">
            <text:p>878427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2:0605001:78</text:p>
          </table:table-cell>
          <table:table-cell office:value-type="string" table:number-columns-spanned="8" table:number-rows-spanned="1" table:style-name="ce8">
            <text:p>1520701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2:0605001:93</text:p>
          </table:table-cell>
          <table:table-cell office:value-type="string" table:number-columns-spanned="8" table:number-rows-spanned="1" table:style-name="ce8">
            <text:p>661066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3:0000000:52463</text:p>
          </table:table-cell>
          <table:table-cell office:value-type="string" table:number-columns-spanned="8" table:number-rows-spanned="1" table:style-name="ce8">
            <text:p>2597995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3:0000000:52464</text:p>
          </table:table-cell>
          <table:table-cell office:value-type="string" table:number-columns-spanned="8" table:number-rows-spanned="1" table:style-name="ce8">
            <text:p>1709284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3:0125001:476</text:p>
          </table:table-cell>
          <table:table-cell office:value-type="string" table:number-columns-spanned="8" table:number-rows-spanned="1" table:style-name="ce8">
            <text:p>1649111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3:0134001:630</text:p>
          </table:table-cell>
          <table:table-cell office:value-type="string" table:number-columns-spanned="8" table:number-rows-spanned="1" table:style-name="ce8">
            <text:p>415406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3:0222001:535</text:p>
          </table:table-cell>
          <table:table-cell office:value-type="string" table:number-columns-spanned="8" table:number-rows-spanned="1" table:style-name="ce8">
            <text:p>1102989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3:0261002:2081</text:p>
          </table:table-cell>
          <table:table-cell office:value-type="string" table:number-columns-spanned="8" table:number-rows-spanned="1" table:style-name="ce8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3:0273002:312</text:p>
          </table:table-cell>
          <table:table-cell office:value-type="string" table:number-columns-spanned="8" table:number-rows-spanned="1" table:style-name="ce8">
            <text:p>1282864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3:0409001:1246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3:0409001:1247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3:0409001:1248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3:0420003:230</text:p>
          </table:table-cell>
          <table:table-cell office:value-type="string" table:number-columns-spanned="8" table:number-rows-spanned="1" table:style-name="ce8">
            <text:p>13538497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3:0435003:294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3:0502001:5267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3:0502001:5268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3:0502002:1078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3:0602001:593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3:0604006:502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3:0604007:719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3:0912001:1375</text:p>
          </table:table-cell>
          <table:table-cell office:value-type="string" table:number-columns-spanned="8" table:number-rows-spanned="1" table:style-name="ce8">
            <text:p>237840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3:1701005:332</text:p>
          </table:table-cell>
          <table:table-cell office:value-type="string" table:number-columns-spanned="8" table:number-rows-spanned="1" table:style-name="ce8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4:0000000:2462</text:p>
          </table:table-cell>
          <table:table-cell office:value-type="string" table:number-columns-spanned="8" table:number-rows-spanned="1" table:style-name="ce8">
            <text:p>1336626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5:0000000:6475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5:0101001:1891</text:p>
          </table:table-cell>
          <table:table-cell office:value-type="string" table:number-columns-spanned="8" table:number-rows-spanned="1" table:style-name="ce8">
            <text:p>5222169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5:0102036:674</text:p>
          </table:table-cell>
          <table:table-cell office:value-type="string" table:number-columns-spanned="8" table:number-rows-spanned="1" table:style-name="ce8">
            <text:p>89276997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6:0000000:40842</text:p>
          </table:table-cell>
          <table:table-cell office:value-type="string" table:number-columns-spanned="8" table:number-rows-spanned="1" table:style-name="ce8">
            <text:p>3521390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6:0000000:40845</text:p>
          </table:table-cell>
          <table:table-cell office:value-type="string" table:number-columns-spanned="8" table:number-rows-spanned="1" table:style-name="ce8">
            <text:p>7314094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6:0415001:409</text:p>
          </table:table-cell>
          <table:table-cell office:value-type="string" table:number-columns-spanned="8" table:number-rows-spanned="1" table:style-name="ce8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6:1005001:343</text:p>
          </table:table-cell>
          <table:table-cell office:value-type="string" table:number-columns-spanned="8" table:number-rows-spanned="1" table:style-name="ce8">
            <text:p>2299754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6:1112004:339</text:p>
          </table:table-cell>
          <table:table-cell office:value-type="string" table:number-columns-spanned="8" table:number-rows-spanned="1" table:style-name="ce8">
            <text:p>1388507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6:1112004:340</text:p>
          </table:table-cell>
          <table:table-cell office:value-type="string" table:number-columns-spanned="8" table:number-rows-spanned="1" table:style-name="ce8">
            <text:p>232879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7:0000000:10756</text:p>
          </table:table-cell>
          <table:table-cell office:value-type="string" table:number-columns-spanned="8" table:number-rows-spanned="1" table:style-name="ce8">
            <text:p>219690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7:0000000:12914</text:p>
          </table:table-cell>
          <table:table-cell office:value-type="string" table:number-columns-spanned="8" table:number-rows-spanned="1" table:style-name="ce8">
            <text:p>2041483.0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7:0000000:13023</text:p>
          </table:table-cell>
          <table:table-cell office:value-type="string" table:number-columns-spanned="8" table:number-rows-spanned="1" table:style-name="ce8">
            <text:p>3169351.7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7:0554001:308</text:p>
          </table:table-cell>
          <table:table-cell office:value-type="string" table:number-columns-spanned="8" table:number-rows-spanned="1" table:style-name="ce8">
            <text:p>640564.4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7:0702014:447</text:p>
          </table:table-cell>
          <table:table-cell office:value-type="string" table:number-columns-spanned="8" table:number-rows-spanned="1" table:style-name="ce8">
            <text:p>245078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7:0702016:471</text:p>
          </table:table-cell>
          <table:table-cell office:value-type="string" table:number-columns-spanned="8" table:number-rows-spanned="1" table:style-name="ce8">
            <text:p>11895631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7:0702016:472</text:p>
          </table:table-cell>
          <table:table-cell office:value-type="string" table:number-columns-spanned="8" table:number-rows-spanned="1" table:style-name="ce8">
            <text:p>11895631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7:0702016:473</text:p>
          </table:table-cell>
          <table:table-cell office:value-type="string" table:number-columns-spanned="8" table:number-rows-spanned="1" table:style-name="ce8">
            <text:p>11895631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7:0702016:474</text:p>
          </table:table-cell>
          <table:table-cell office:value-type="string" table:number-columns-spanned="8" table:number-rows-spanned="1" table:style-name="ce8">
            <text:p>11868766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7:0702016:475</text:p>
          </table:table-cell>
          <table:table-cell office:value-type="string" table:number-columns-spanned="8" table:number-rows-spanned="1" table:style-name="ce8">
            <text:p>11892273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9:0000000:34925</text:p>
          </table:table-cell>
          <table:table-cell office:value-type="string" table:number-columns-spanned="8" table:number-rows-spanned="1" table:style-name="ce8">
            <text:p>1762981.8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29:0103009:439</text:p>
          </table:table-cell>
          <table:table-cell office:value-type="string" table:number-columns-spanned="8" table:number-rows-spanned="1" table:style-name="ce8">
            <text:p>91133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29:0103011:2810</text:p>
          </table:table-cell>
          <table:table-cell office:value-type="string" table:number-columns-spanned="8" table:number-rows-spanned="1" table:style-name="ce8">
            <text:p>812954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29:0202007:1080</text:p>
          </table:table-cell>
          <table:table-cell office:value-type="string" table:number-columns-spanned="8" table:number-rows-spanned="1" table:style-name="ce8">
            <text:p>511251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29:0202007:1101</text:p>
          </table:table-cell>
          <table:table-cell office:value-type="string" table:number-columns-spanned="8" table:number-rows-spanned="1" table:style-name="ce8">
            <text:p>1357070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29:0202007:1109</text:p>
          </table:table-cell>
          <table:table-cell office:value-type="string" table:number-columns-spanned="8" table:number-rows-spanned="1" table:style-name="ce8">
            <text:p>811432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29:0202007:1197</text:p>
          </table:table-cell>
          <table:table-cell office:value-type="string" table:number-columns-spanned="8" table:number-rows-spanned="1" table:style-name="ce8">
            <text:p>919975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29:0202007:1226</text:p>
          </table:table-cell>
          <table:table-cell office:value-type="string" table:number-columns-spanned="8" table:number-rows-spanned="1" table:style-name="ce8">
            <text:p>1024822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29:0202007:1616</text:p>
          </table:table-cell>
          <table:table-cell office:value-type="string" table:number-columns-spanned="8" table:number-rows-spanned="1" table:style-name="ce8">
            <text:p>915235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29:0202007:1649</text:p>
          </table:table-cell>
          <table:table-cell office:value-type="string" table:number-columns-spanned="8" table:number-rows-spanned="1" table:style-name="ce8">
            <text:p>2110390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29:0202007:1651</text:p>
          </table:table-cell>
          <table:table-cell office:value-type="string" table:number-columns-spanned="8" table:number-rows-spanned="1" table:style-name="ce8">
            <text:p>982191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29:0202007:171</text:p>
          </table:table-cell>
          <table:table-cell office:value-type="string" table:number-columns-spanned="8" table:number-rows-spanned="1" table:style-name="ce8">
            <text:p>938669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29:0202007:335</text:p>
          </table:table-cell>
          <table:table-cell office:value-type="string" table:number-columns-spanned="8" table:number-rows-spanned="1" table:style-name="ce8">
            <text:p>833838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29:0202007:339</text:p>
          </table:table-cell>
          <table:table-cell office:value-type="string" table:number-columns-spanned="8" table:number-rows-spanned="1" table:style-name="ce8">
            <text:p>872669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29:0202007:394</text:p>
          </table:table-cell>
          <table:table-cell office:value-type="string" table:number-columns-spanned="8" table:number-rows-spanned="1" table:style-name="ce8">
            <text:p>952986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29:0202007:529</text:p>
          </table:table-cell>
          <table:table-cell office:value-type="string" table:number-columns-spanned="8" table:number-rows-spanned="1" table:style-name="ce8">
            <text:p>1063283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9:0202007:539</text:p>
          </table:table-cell>
          <table:table-cell office:value-type="string" table:number-columns-spanned="8" table:number-rows-spanned="1" table:style-name="ce8">
            <text:p>1265842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9:0320001:107</text:p>
          </table:table-cell>
          <table:table-cell office:value-type="string" table:number-columns-spanned="8" table:number-rows-spanned="1" table:style-name="ce8">
            <text:p>364066.2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9:0320001:479</text:p>
          </table:table-cell>
          <table:table-cell office:value-type="string" table:number-columns-spanned="8" table:number-rows-spanned="1" table:style-name="ce8">
            <text:p>483596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9:0331001:1086</text:p>
          </table:table-cell>
          <table:table-cell office:value-type="string" table:number-columns-spanned="8" table:number-rows-spanned="1" table:style-name="ce8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9:0335001:489</text:p>
          </table:table-cell>
          <table:table-cell office:value-type="string" table:number-columns-spanned="8" table:number-rows-spanned="1" table:style-name="ce8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9:0407001:260</text:p>
          </table:table-cell>
          <table:table-cell office:value-type="string" table:number-columns-spanned="8" table:number-rows-spanned="1" table:style-name="ce8">
            <text:p>425971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9:0429007:304</text:p>
          </table:table-cell>
          <table:table-cell office:value-type="string" table:number-columns-spanned="8" table:number-rows-spanned="1" table:style-name="ce8">
            <text:p>951285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9:0438002:266</text:p>
          </table:table-cell>
          <table:table-cell office:value-type="string" table:number-columns-spanned="8" table:number-rows-spanned="1" table:style-name="ce8">
            <text:p>1363816.7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9:0575001:2690</text:p>
          </table:table-cell>
          <table:table-cell office:value-type="string" table:number-columns-spanned="8" table:number-rows-spanned="1" table:style-name="ce8">
            <text:p>541570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9:0627001:419</text:p>
          </table:table-cell>
          <table:table-cell office:value-type="string" table:number-columns-spanned="8" table:number-rows-spanned="1" table:style-name="ce8">
            <text:p>58397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9:0656001:699</text:p>
          </table:table-cell>
          <table:table-cell office:value-type="string" table:number-columns-spanned="8" table:number-rows-spanned="1" table:style-name="ce8">
            <text:p>3336417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9:0658001:715</text:p>
          </table:table-cell>
          <table:table-cell office:value-type="string" table:number-columns-spanned="8" table:number-rows-spanned="1" table:style-name="ce8">
            <text:p>2193634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9:0722001:318</text:p>
          </table:table-cell>
          <table:table-cell office:value-type="string" table:number-columns-spanned="8" table:number-rows-spanned="1" table:style-name="ce8">
            <text:p>431398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9:0722001:319</text:p>
          </table:table-cell>
          <table:table-cell office:value-type="string" table:number-columns-spanned="8" table:number-rows-spanned="1" table:style-name="ce8">
            <text:p>2359187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9:0781001:1019</text:p>
          </table:table-cell>
          <table:table-cell office:value-type="string" table:number-columns-spanned="8" table:number-rows-spanned="1" table:style-name="ce8">
            <text:p>1271532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9:0787001:2123</text:p>
          </table:table-cell>
          <table:table-cell office:value-type="string" table:number-columns-spanned="8" table:number-rows-spanned="1" table:style-name="ce8">
            <text:p>40804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9:0787001:2124</text:p>
          </table:table-cell>
          <table:table-cell office:value-type="string" table:number-columns-spanned="8" table:number-rows-spanned="1" table:style-name="ce8">
            <text:p>244459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9:0787001:2125</text:p>
          </table:table-cell>
          <table:table-cell office:value-type="string" table:number-columns-spanned="8" table:number-rows-spanned="1" table:style-name="ce8">
            <text:p>112163.61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9:0791001:1080</text:p>
          </table:table-cell>
          <table:table-cell office:value-type="string" table:number-columns-spanned="8" table:number-rows-spanned="1" table:style-name="ce8">
            <text:p>244459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9:0791001:1081</text:p>
          </table:table-cell>
          <table:table-cell office:value-type="string" table:number-columns-spanned="8" table:number-rows-spanned="1" table:style-name="ce8">
            <text:p>225664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9:1013004:329</text:p>
          </table:table-cell>
          <table:table-cell office:value-type="string" table:number-columns-spanned="8" table:number-rows-spanned="1" table:style-name="ce8">
            <text:p>526260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30:0101002:326</text:p>
          </table:table-cell>
          <table:table-cell office:value-type="string" table:number-columns-spanned="8" table:number-rows-spanned="1" table:style-name="ce8">
            <text:p>7630170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30:0101002:327</text:p>
          </table:table-cell>
          <table:table-cell office:value-type="string" table:number-columns-spanned="8" table:number-rows-spanned="1" table:style-name="ce8">
            <text:p>18527403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87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87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202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202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206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20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212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219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220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220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220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221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229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232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242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251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257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257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257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107005:1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108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108002:12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136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201005:6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929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239002:3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303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303002:3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323001:11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527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527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527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527001:7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527001:7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527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579001:6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608001:11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000000:67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406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505001:9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817002:10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817002:8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817002:8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817002:8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1207001:28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1207002:30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1225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5:0000000:10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5:0000000:12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5:0000000:12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5:0000000:12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5:0000000:12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5:0000000:13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5:0000000:13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5:0000000:16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5:0000000:9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5:0000000:9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5:0000000:9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5:1114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5:1114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5:1114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5:1201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5:1201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5:120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5:1202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5:1202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5:1202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5:120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5:1202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5:1202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5:1203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5:1203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5:1203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5:1203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5:1203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5:1203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5:1203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5:1203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5:1208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6:0202002:6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6:0907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6:0907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6:0908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6:0908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6:0910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6:0910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6:0910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6:0910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6:0910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6:0911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6:0911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6:0911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6:0911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6:0911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6:0911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6:0911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6:0911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6:0914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6:0914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6:0914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6:0914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6:0917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6:0917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6:0920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6:0920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6:0920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6:092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6:0928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6:0928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6:0929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6:0929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6:0929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6:0929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6:0929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6:0929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6:0934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6:0934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6:0934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6:093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000000:10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000000:10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000000:10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000000:11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000000:12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000000:183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000000:22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000000:23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000000:23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000000:23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000000:25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000000:29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000000:559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000000:599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000000:773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000000:80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000000:897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000000:898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000000:901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000000:906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000000:906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000000:908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000000:912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000000:915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000000:923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000000:924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000000:927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000000:927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000000:934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000000:935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000000:936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000000:937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000000:9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000000:9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101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110010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113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113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113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113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113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239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248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485001:81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485001:81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485001:81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605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605003:4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605005:1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706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706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709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711001:15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711001:19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711001:22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711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711001:5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711004:9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712001:10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713002:18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713002:36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719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719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722001:277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722001:277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723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723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723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723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723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801033: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801033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804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804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902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902005: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902009: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903009: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903015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904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904006: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905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905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905011: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906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927001:5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927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953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953004:3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953004:3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954010: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954018: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956001:15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957004:11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1001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1001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1001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1001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1017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1018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1018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1018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1018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1018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1018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1018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1020012:4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1021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1021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1021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1021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1021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1039005: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104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1041013: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1044001:255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1047003:11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112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1301085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1301087: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1301089:17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1301090: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1301090: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1301093:1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1301109: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1301143:4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1301156:1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1301160:1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1301177:1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1301203: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1301203: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1301203: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1302011: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1302074: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1302077:1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1302077:3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1302082: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1302120:2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1302131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1302134:2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1302134:2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1644012:2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1644012:4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1644012:4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1703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1703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170302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1704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1704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1705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1707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170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1711010:10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1711010:2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1711010:2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1711010:2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1711010:2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1711010:2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1711010:3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1711010:3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1711010:4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1711010:4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1711010:4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1711010:4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1711010:5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1711010:5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1711010: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1711010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1716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1716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1716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1716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1716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1716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1716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1716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1852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1869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8:0000000:3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8:0000000:5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8:0000000:6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8:0000000:6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8:0000000:6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8:0000000:6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8:0000000:6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8:0101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8:0101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8:0101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8:0101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8:0101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8:0102001:12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8:0102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8:0102002:57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8:0102002:80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8:0102002:80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8:0102002:80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8:0103001:12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8:0103001:61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8:0103001:96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8:0103002:11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8:0103002:44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9:0110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9:0110010:3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0:0000000:116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0:0000000:165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0:0000000:9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0:0000000:9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0:0000000:9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0:0106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0:0114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0:0114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0:0306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0:0309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0:0309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0:0315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0:0335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0:0335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0:0335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0:0335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0:0335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0:0335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0:0335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0:0335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0:0335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0:0335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0:0335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0:0335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0:0335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0:0336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0:0419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0:0601035: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0:1125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0:1128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0:1128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0:1128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0:1129005: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0:1129005: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0:1129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0:1130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0:1130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0:1201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0:1201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0:120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0:1204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0:1204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0:1204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0:1205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0:1205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0:1205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0:1205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0:1205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0:1205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0:1205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1:0000000: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1:0000000:1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1:0000000:3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1:0000000:4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1:010101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1:0101040: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1:0101046: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2:0110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2:0110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2:0110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2:0110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2:0110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2:0110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2:0110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2:0110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2:0111002:1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2:0111002:2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2:0111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2:0111002:2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2:0111002:2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2:0111002:2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2:0114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2:0114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2:0114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2:0114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2:0114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2:0114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2:0114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2:0114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2:0114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2:0201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2:0201003:1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2:0201003:1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2:0201003:1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2:0202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2:0202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2:0202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2:0202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2:0202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2:0202003: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2:0204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2:020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2:0204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2:0204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2:0204002:1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2:0204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2:0204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2:0204003:1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2:0204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2:0204006:1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2:0204006:1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2:0204007:3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2:0204007:5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2:0204007:6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2:0204009: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2:0204009: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2:0204011: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2:0204012: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2:0204014: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2:0204014: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2:0204020: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2:0204020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2:0204023: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2:0204025:1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2:0204025:1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2:0204025: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2:0204025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2:0204026: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2:0204026: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2:0204029: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2:0204029: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2:0204038: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2:0204038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2:0204039: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2:0204039: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2:0204039: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2:0205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2:0205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2:0205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3:0000000:204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3:0000000:206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3:0911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3:0911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3:1201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3:1202016: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4:0000000:135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4:0000000:135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4:0000000:135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4:0000000:135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4:0000000:135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4:0000000:138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4:0000000:211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4:0000000:21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4:0000000:211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4:0000000:261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4:0000000:301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4:0000000:301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4:0000000:301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4:0000000:314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4:0000000:314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4:0000000:314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4:0000000:316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4:0000000:316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4:0000000:327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4:0000000:336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4:0000000:354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4:0000000:354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4:0000000:354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4:0103001:4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4:0302006:33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4:0302006:33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4:0302006:33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4:0303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4:0303016:4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4:0310002:2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4:0414004:3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4:0501001:7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4:0501002:18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4:0501004:22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4:0501005:8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4:0501006:24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4:0501006:24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4:0501007:21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4:0501007:21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4:0501008:3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4:0502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4:0514007:2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4:0536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4:0536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4:0536004:2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4:0536005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4:0612001:32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4:0612001:32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4:0612001:33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4:0612001:33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4:0612001:33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4:0612001:33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4:0612001:33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4:0612001:33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4:0612001:33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4:0612001:33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4:0612001:33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4:0612001:33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4:0612001:33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4:0612001:33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4:0612001:33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4:0612001:33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4:0612001:33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4:0612001:33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4:0612001:33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4:0612001:33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4:0612001:33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4:0612001:33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4:0612001:33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4:0612001:33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4:0612001:33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4:0612001:33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4:0612001:33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4:0612001:33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4:0612001:33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4:0612001:33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4:0612001:33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4:0612001:33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4:0612001:33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4:0612001:33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4:0612001:33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4:0612001:33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4:0612001:33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4:0612001:33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4:0612001:33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4:0612001:34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4:0612001:34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4:0612001:34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4:0612001:34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4:0612001:34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4:0612001:34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4:0612001:34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4:0612001:34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4:0612001:34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4:0612001:34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4:0612001:34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4:0612001:34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4:0612001:34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4:0612001:34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4:0612001:34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4:0612001:34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4:0612001:34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4:0612001:34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4:0612001:34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4:0612001:34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4:0612001:34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4:0612001:34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4:0612001:34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4:0612001:34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4:0612001:34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4:0612001:34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4:0612001:34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4:0612001:34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4:0612001:34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4:0612001:35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4:0612001:35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4:0612001:35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4:0612001:35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4:0612001:35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4:0612001:35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4:0612001:35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4:0612001:35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4:0612001:35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4:0612001:35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4:0612001:35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4:0612001:35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4:0612001:35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4:0612001:35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4:0612001:35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4:0612001:35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4:0612001:35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4:0612001:35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4:0612001:35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4:0612001:35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4:0612001:35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4:0612001:36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4:0612001:36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4:0612001:36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4:0612001:36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4:0612001:36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4:0612001:36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4:0612001:36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4:0612001:36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4:0612001:36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4:0612001:36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4:0612001:36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4:0612001:36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4:0612001:36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4:0612001:36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4:0612001:36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4:0612001:36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4:0612001:36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4:0612001:36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4:0612001:36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4:0612001:36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4:0612001:36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4:0612001:36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4:0612001:36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4:0612001:36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4:0612001:36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4:0612001:36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4:0612001:36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4:0612001:36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4:0612001:36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4:0612001:36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4:0612001:36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4:0612001:36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4:0612001:36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4:0612001:36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4:0612001:36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4:0612001:36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4:0612001:36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4:0612001:36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4:0612001:37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4:0612001:37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4:0612001:37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4:0612001:37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4:0612001:37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4:0612001:37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4:0612001:37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4:0612001:37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4:0612001:37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4:0612001:37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4:0612001:37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4:0612001:37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4:0612001:37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4:0612001:37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4:0612001:37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4:0612001:37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4:0612001:37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4:0612001:37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4:0612001:37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4:0612001:37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4:0612001:37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4:0612001:37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4:0612001:37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4:0612001:37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4:0612001:37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4:0612001:37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4:0612001:37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4:0612001:37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4:0612001:37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4:0612001:37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4:0612001:37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4:0612001:37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4:0612001:37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4:0612001:37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4:0612001:37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4:0612001:37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4:0612001:37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4:0612001:38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4:0612001:38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4:0612001:38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4:0612001:38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4:0612001:38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4:0612001:38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4:0612001:38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4:0612001:38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4:0612001:38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4:0612001:38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4:0612001:38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4:0612001:38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4:0612001:38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4:0612001:38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4:0612001:38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4:0612001:38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4:0612001:38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4:0612001:38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4:0612001:38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4:0612001:38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4:0612001:38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4:0612001:38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4:0612001:38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4:0612001:38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4:0612001:38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4:0612001:38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4:0612001:38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4:0612001:38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4:0612001:38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4:0612001:38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4:0612001:38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4:0612001:38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4:0612001:38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4:0612001:38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4:0612001:38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4:0612001:38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4:0612001:38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4:0612001:38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4:0612001:39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4:0612001:39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4:0612001:39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4:0612001:39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4:0612001:39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4:0612001:39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4:0612001:39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4:0612001:39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4:0612001:39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4:0612001:39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4:0612001:39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4:0612001:39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4:0612001:39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4:0612001:39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4:0612001:39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4:0612001:39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4:0612001:39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4:0612001:39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4:0612001:39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4:0612001:39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4:0612001:39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4:0612001:39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4:0612001:39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4:0810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4:1203001:36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4:1212003:11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5:0112002:2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5:0112002:2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5:0112002:2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5:0112002:2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5:0112002:2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5:0112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5:0112002:2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5:0112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5:0112002:2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5:0112002:2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5:0112002:2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5:0112002:2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5:0112002:2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5:0112002:2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5:0112002:3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5:0112002:3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5:0112002:3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5:0112002:3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5:0112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5:0112005: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5:0112005: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5:0113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6:0000000:17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6:0000000:259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6:0000000:260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6:0000000:260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6:0000000:260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16:0000000:260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16:0000000:260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16:0000000:260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16:0000000:260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16:0000000:260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16:0000000:260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16:0000000:31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16:0000000:441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16:0000000:441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16:0000000:441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16:0000000:441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16:0000000:441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16:0000000:441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16:0000000:44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16:0000000:441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16:0000000:441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16:0000000:441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16:0000000:441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16:0000000:441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16:0000000:441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16:0000000:441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16:0000000:442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16:0000000:46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16:0000000:46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16:0000000:46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16:0000000:46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16:0000000:46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16:0000000:46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16:0000000:46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16:0000000:46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16:0000000:46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16:0000000:46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16:0000000:46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16:0000000:47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16:0000000:47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16:0000000:57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16:0101009:4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16:0101009:4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16:0201015:3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16:0203003:2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16:0509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16:0701001:6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16:0801001:55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16:0801001:9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17:0103008:8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17:0106003:6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18:0248002:6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19:0101023:9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19:0101028:8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0:0000000:10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0:0000000:10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0:0000000:10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0:0000000:10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0:0000000:10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0:0000000:10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0:0000000:10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0:0000000:10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0:0000000:10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0:0000000:10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0:0000000:10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0:0000000:10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0:0000000:10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0:0000000:10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0:0000000:10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0:0000000:10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0:0000000:10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0:0000000:10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0:0000000:10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0:0000000:10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0:0000000:11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0:0000000:11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0:0000000:11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0:0000000:12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0:0000000:12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0:0000000:12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0:0000000:12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0:0000000:147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0:0000000:147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0:0000000:147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0:0000000:14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0:0000000:148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0:0000000:148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0:0000000:148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0:0000000:148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0:0000000:148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0:0000000:148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0:0000000:148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0:0000000:148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0:0000000:148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0:0000000:148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0:0000000:148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0:0000000:148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0:0000000:149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0:0000000:14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0:0000000:149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0:0000000:149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0:0000000:149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0:0000000:149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0:0000000:149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0:0000000:149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0:0000000:149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0:0000000:149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0:0000000:149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0:0000000:149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0:0000000:149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0:0000000:149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0:0000000:149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0:0000000:149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0:0000000:149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0:0000000:150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0:0000000:150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0:0000000:150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0:0000000:150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0:0000000:150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0:0000000:150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0:0000000:150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0:0000000:150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0:0000000:150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0:0000000:150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0:0000000:150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0:0000000:150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0:0000000:150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0:0000000:150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0:0000000:150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0:0000000:150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0:0000000:150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0:0000000:150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0:0000000:150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0:0000000:150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0:0000000:150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0:0000000:150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0:0000000:150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0:0000000:151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0:0000000:151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0:0000000:151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0:0000000:151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0:0000000:151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0:0000000:151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0:0000000:151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0:0000000:151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0:0000000:151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0:0000000:15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0:0000000:151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0:0000000:15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0:0000000:151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0:0000000:152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0:0000000:152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0:0000000:152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0:0000000:152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0:0000000:152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0:0000000:152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0:0000000:152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0:0000000:152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0:0000000:152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0:0000000:152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0:0000000:152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0:0000000:152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0:0000000:152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0:0000000:152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0:0000000:152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0:0000000:152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0:0000000:152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0:0000000:152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0:0000000:152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0:0000000:152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0:0000000:152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0:0000000:15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0:0000000:15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0:0000000:15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0:0000000:15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0:0000000:16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0:0000000:16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0:0000000:17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0:0000000:17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0:0000000:17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0:0000000:17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0:0000000:17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0:0000000:17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0:0000000:18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0:0000000:18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0:0000000:18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0:0000000:18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0:0000000:18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0:0000000:18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0:0000000:18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0:0000000:18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0:0000000:18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0:0000000:18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0:0000000:18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0:0000000:20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0:0000000:2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0:0000000:2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0:0000000:2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0:0000000:26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0:0000000:2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0:0000000:2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0:0000000:2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0:0000000:2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0:0000000:2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0:0000000:2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0:0000000:2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0:0000000:2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0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0:0000000:2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0:0000000:2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0:0000000:2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0:0000000:2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0:0000000:2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0:0000000:3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0:0000000:3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0:0000000:3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0:0000000:3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0:0000000:3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0:0000000:83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0:0119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0:0119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0:0119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0:0119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0:0119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0:0119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0:0119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0:0119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0:0119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0:0119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0:0119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0:0119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0:0119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0:0119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0:0119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0:0119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0:0119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0:0202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0:0202002:2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0:0202002:3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0:0202014: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0:0202014: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0:0202014: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0:0202014: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0:0205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0:0206003:1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0:0207007: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0:0208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0:0210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0:0214003: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0:0215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0:0215010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0:0223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0:0223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0:0223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0:0223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0:0223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0:0223002:20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0:0223002:20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0:0223002:20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0:0706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0:0718005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0:0907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0:0907013:2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0:0907013:2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0:0907013:2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0:0907013:2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0:0907013:2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0:0907013:2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0:1002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0:1002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0:1002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0:1002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0:1002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0:1002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0:1002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0:1002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0:1002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0:1002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0:1002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0:1002006: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0:1003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0:1003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0:1003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0:1003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0:1004010: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0:1004011: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0:1004012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0:1004015:1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0:1004015:1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0:1004015:1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0:1004015:1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0:1004015:1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0:1004015:1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0:1004015:1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0:1004015:1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0:1004015:1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0:1004015:1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0:1004015:1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0:1004015:1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0:1004015:2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0:1004015:2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0:1004015:2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0:1004015:2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0:1004015:2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0:1004015:2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0:1004015:2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0:1004015:2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0:1004015: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0:1004015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0:1004015: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0:1004015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0:1005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0:1005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0:1005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0:1005005: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0:1005005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0:1005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0:1005005: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0:1006014:1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0:1006014:1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0:1006014:1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0:1006014:1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0:1006014: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0:1006014: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0:1006014: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0:1006014: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0:1006014: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0:1008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0:1010003:1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0:1010003:1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0:1010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0:1011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0:1011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0:1012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0:1012005:1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0:1012005:1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0:1012005:1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0:1012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0:1012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0:1012005: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0:1012005: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0:1012005: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0:1012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0:1012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0:1012005: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0:1012005: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0:1012005: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0:1012006: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0:1012007: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0:1014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0:1014006:1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0:1014006:1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0:1014006:1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0:1014006: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0:1014006: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0:1014006: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0:1014006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0:1014006: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0:1014006: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0:1014006: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0:1015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0:1015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0:1015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0:1015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0:1015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0:1016005: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0:1016005: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0:1016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0:1016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0:1017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0:1017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0:1017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0:1017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0:1017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0:1017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0:1017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0:1017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0:1017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0:1017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0:1017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0:1017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0:1017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0:1017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0:1017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0:1017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0:1017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0:1020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0:1020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0:1020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1:0000000:16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1:0000000:19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1:0000000:19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1:0000000:25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1:0201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1:0201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1:0201003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1:0201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1:0201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1:0201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1:0201006: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1:0201006: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1:0201007: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1:0201007: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2:0000000:187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2:0000000:19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2:0000000:30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2:0131001:12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2:0131001:12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2:0209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2:0215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2:0226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2:0400027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2:0500019:7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2:0500019:7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2:0500019:8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2:0603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2:0605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3:0218001:15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3:0413001:9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3:0447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3:0604004:3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3:0802006:20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3:1505012:3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4:0102005:8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5:0101003: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5:0102011:19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5:0111002:1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5:01110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6:0000000:75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6:0607001:23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6:0607001:23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6:0607002:7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6:0607002:7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6:0608002:9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6:0725002:4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6:1031004:1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7:0000000:105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7:0000000:106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7:0000000:106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7:0000000:106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7:0000000:106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7:0000000:106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7:0000000:106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7:0000000:107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7:0000000:107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7:0000000:107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7:0000000:107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7:0000000:108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7:0000000:112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7:0000000:113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7:0000000:126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7:0000000:127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7:0000000:129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7:0000000:129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7:0000000:137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7:0000000:137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7:0000000:139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7:0702023:27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7:0702024:16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7:0801001:9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8:0000000:27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8:0000000:27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8:0000000:27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8:0000000:27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8:0000000:27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8:0000000:27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8:0000000:27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8:0000000:27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8:0000000:27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8:0000000:27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8:0000000:27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8:0000000:27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8:0000000:27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8:0000000:27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8:0000000:27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8:0000000:27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8:0000000:27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8:0000000:27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8:0000000:27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8:0000000:27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8:0000000:27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8:0000000:27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8:0000000:27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8:0000000:27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8:0000000:27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8:0000000:27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8:0000000:27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8:0000000:27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8:0000000:27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8:0000000:27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8:0000000:27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8:0000000:27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8:0000000:27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8:0000000:28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8:0000000:28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8:0000000:28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8:0000000:28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8:0000000:28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8:0000000:28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8:0000000:28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8:0000000:28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8:0000000:28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8:0000000:28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8:0000000:28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8:0000000:28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8:0000000:28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8:0000000:28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8:0000000:28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8:0000000:28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8:0000000:28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8:0000000:28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8:0000000:28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8:0000000:28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8:0000000:28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8:0000000:28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8:0000000:28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8:0000000:28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8:0000000:28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8:0000000:29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8:0000000:29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8:0000000:29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8:0000000:29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8:0000000:29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8:0000000:29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8:0000000:29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8:0000000:29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8:0000000:29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8:0000000:29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8:0000000:29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8:0000000:29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8:0000000:29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8:0000000:29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8:0000000:29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8:0000000:29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8:0000000:29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8:0000000:29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8:0000000:29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8:0000000:29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8:0000000:29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8:0000000:29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8:0000000:29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8:0000000:29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8:0000000:29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8:0000000:29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8:0000000:30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8:0000000:30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8:0000000:30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8:0000000:30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8:0000000:30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8:0000000:30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8:0000000:30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8:0000000:30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8:0000000:30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8:0000000:30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8:0000000:30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8:0000000:30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8:0000000:30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8:0000000:30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8:0000000:30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8:0000000:30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8:0000000:30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8:0000000:30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8:0000000:30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8:0000000:30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8:0000000:30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8:0000000:30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8:0000000:30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8:0000000:30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8:0000000:30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8:0000000:30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8:0000000:30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8:0000000:30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8:0000000:30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8:0000000:30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8:0000000:30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8:0000000:30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8:0000000:30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8:0000000:31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8:0000000:31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8:0000000:31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8:0000000:31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8:0000000:31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8:0000000:31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8:0000000:31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8:0000000:31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8:0000000:31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8:0000000:31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8:0000000:31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8:0000000:31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8:0000000:31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8:0000000:31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8:0000000:31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8:0000000:31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8:0000000:3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8:0000000:31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8:0000000:31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8:0000000:31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8:0000000:31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8:0000000:31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8:0000000:31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8:0000000:31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8:0000000:31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8:0000000:31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8:0000000:31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8:0000000:32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8:0000000:32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8:0000000:32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8:0000000:32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8:0000000:32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8:0000000:32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8:0000000:32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8:0000000:32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8:0000000:32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8:0000000:32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8:0000000:32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8:0000000:32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8:0000000:32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8:0000000:32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8:0000000:32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8:0000000:32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8:0000000:32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8:0000000:32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8:0000000:32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8:0000000:32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8:0000000:32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8:0000000:32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8:0000000:32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8:0000000:32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8:0000000:32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8:0000000:32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8:0000000:32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8:0000000:32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8:0000000:32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8:0000000:32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8:0000000:32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8:0000000:32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8:0000000:32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8:0000000:32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8:0000000:32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8:0000000:32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8:0000000:32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8:0000000:32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8:0000000:32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8:0000000:32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8:0000000:32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8:0000000:32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8:0000000:32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8:0000000:32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8:0000000:32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8:0000000:32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8:0000000:33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8:0000000:33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8:0000000:33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8:0000000:33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8:0000000:33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8:0000000:33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8:0000000:33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8:0000000:33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8:0000000:58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8:0301023: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8:0301023:6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8:0301023:6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8:0301023:6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8:0301023:6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8:0301023:6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8:0301023:6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8:0301023: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28:0301023:6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28:0301023: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28:0301023:6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28:0301023:6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number-columns-spanned="9" table:number-rows-spanned="1" table:style-name="ce8">
            <text:p>47:28:0301023: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number-columns-spanned="9" table:number-rows-spanned="1" table:style-name="ce8">
            <text:p>47:28:0301023:7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number-columns-spanned="9" table:number-rows-spanned="1" table:style-name="ce8">
            <text:p>47:28:0301023:7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number-columns-spanned="9" table:number-rows-spanned="1" table:style-name="ce8">
            <text:p>47:28:0301023:7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number-columns-spanned="9" table:number-rows-spanned="1" table:style-name="ce8">
            <text:p>47:28:0301023:7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number-columns-spanned="9" table:number-rows-spanned="1" table:style-name="ce8">
            <text:p>47:28:0301023:7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number-columns-spanned="9" table:number-rows-spanned="1" table:style-name="ce8">
            <text:p>47:28:0301023: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number-columns-spanned="9" table:number-rows-spanned="1" table:style-name="ce8">
            <text:p>47:28:0301023:7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number-columns-spanned="9" table:number-rows-spanned="1" table:style-name="ce8">
            <text:p>47:28:0301023:7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number-columns-spanned="9" table:number-rows-spanned="1" table:style-name="ce8">
            <text:p>47:28:0301023:7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number-columns-spanned="9" table:number-rows-spanned="1" table:style-name="ce8">
            <text:p>47:28:0301023:7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number-columns-spanned="9" table:number-rows-spanned="1" table:style-name="ce8">
            <text:p>47:28:0301023:7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number-columns-spanned="9" table:number-rows-spanned="1" table:style-name="ce8">
            <text:p>47:28:0301023:7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number-columns-spanned="9" table:number-rows-spanned="1" table:style-name="ce8">
            <text:p>47:28:0301023:7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number-columns-spanned="9" table:number-rows-spanned="1" table:style-name="ce8">
            <text:p>47:28:0301023: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number-columns-spanned="9" table:number-rows-spanned="1" table:style-name="ce8">
            <text:p>47:28:0301023:7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number-columns-spanned="9" table:number-rows-spanned="1" table:style-name="ce8">
            <text:p>47:28:0301023:7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number-columns-spanned="9" table:number-rows-spanned="1" table:style-name="ce8">
            <text:p>47:28:0301023:7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number-columns-spanned="9" table:number-rows-spanned="1" table:style-name="ce8">
            <text:p>47:28:0301023:7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number-columns-spanned="9" table:number-rows-spanned="1" table:style-name="ce8">
            <text:p>47:28:0301023:7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number-columns-spanned="9" table:number-rows-spanned="1" table:style-name="ce8">
            <text:p>47:28:0301023:7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number-columns-spanned="9" table:number-rows-spanned="1" table:style-name="ce8">
            <text:p>47:28:0301023:7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number-columns-spanned="9" table:number-rows-spanned="1" table:style-name="ce8">
            <text:p>47:28:0301023:7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number-columns-spanned="9" table:number-rows-spanned="1" table:style-name="ce8">
            <text:p>47:28:0301023:7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number-columns-spanned="9" table:number-rows-spanned="1" table:style-name="ce8">
            <text:p>47:28:0301023:7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number-columns-spanned="9" table:number-rows-spanned="1" table:style-name="ce8">
            <text:p>47:28:0301023:7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number-columns-spanned="9" table:number-rows-spanned="1" table:style-name="ce8">
            <text:p>47:28:0301023:7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number-columns-spanned="9" table:number-rows-spanned="1" table:style-name="ce8">
            <text:p>47:28:0301023:7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number-columns-spanned="9" table:number-rows-spanned="1" table:style-name="ce8">
            <text:p>47:28:0301023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number-columns-spanned="9" table:number-rows-spanned="1" table:style-name="ce8">
            <text:p>47:28:0301023:7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number-columns-spanned="9" table:number-rows-spanned="1" table:style-name="ce8">
            <text:p>47:28:0301023:7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number-columns-spanned="9" table:number-rows-spanned="1" table:style-name="ce8">
            <text:p>47:28:0301023: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number-columns-spanned="9" table:number-rows-spanned="1" table:style-name="ce8">
            <text:p>47:28:0301023:7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number-columns-spanned="9" table:number-rows-spanned="1" table:style-name="ce8">
            <text:p>47:28:0301023:7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number-columns-spanned="9" table:number-rows-spanned="1" table:style-name="ce8">
            <text:p>47:28:0301023:7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number-columns-spanned="9" table:number-rows-spanned="1" table:style-name="ce8">
            <text:p>47:28:0301023: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number-columns-spanned="9" table:number-rows-spanned="1" table:style-name="ce8">
            <text:p>47:28:0301023:7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number-columns-spanned="9" table:number-rows-spanned="1" table:style-name="ce8">
            <text:p>47:28:0301023:7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number-columns-spanned="9" table:number-rows-spanned="1" table:style-name="ce8">
            <text:p>47:28:0301023:7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number-columns-spanned="9" table:number-rows-spanned="1" table:style-name="ce8">
            <text:p>47:28:0301023:7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number-columns-spanned="9" table:number-rows-spanned="1" table:style-name="ce8">
            <text:p>47:28:0301023: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number-columns-spanned="9" table:number-rows-spanned="1" table:style-name="ce8">
            <text:p>47:28:0301023:8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number-columns-spanned="9" table:number-rows-spanned="1" table:style-name="ce8">
            <text:p>47:28:0301023:8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number-columns-spanned="9" table:number-rows-spanned="1" table:style-name="ce8">
            <text:p>47:28:0301023:8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number-columns-spanned="9" table:number-rows-spanned="1" table:style-name="ce8">
            <text:p>47:28:0301023:8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number-columns-spanned="9" table:number-rows-spanned="1" table:style-name="ce8">
            <text:p>47:28:0301023:8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number-columns-spanned="9" table:number-rows-spanned="1" table:style-name="ce8">
            <text:p>47:28:0301023:8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number-columns-spanned="9" table:number-rows-spanned="1" table:style-name="ce8">
            <text:p>47:28:0301023:8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number-columns-spanned="9" table:number-rows-spanned="1" table:style-name="ce8">
            <text:p>47:28:0301023:8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number-columns-spanned="9" table:number-rows-spanned="1" table:style-name="ce8">
            <text:p>47:28:0301023: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number-columns-spanned="9" table:number-rows-spanned="1" table:style-name="ce8">
            <text:p>47:28:0301023:8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number-columns-spanned="9" table:number-rows-spanned="1" table:style-name="ce8">
            <text:p>47:28:0301023:8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number-columns-spanned="9" table:number-rows-spanned="1" table:style-name="ce8">
            <text:p>47:28:0301023:8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number-columns-spanned="9" table:number-rows-spanned="1" table:style-name="ce8">
            <text:p>47:28:0301023:8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number-columns-spanned="9" table:number-rows-spanned="1" table:style-name="ce8">
            <text:p>47:28:0301023: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number-columns-spanned="9" table:number-rows-spanned="1" table:style-name="ce8">
            <text:p>47:28:0301023:8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number-columns-spanned="9" table:number-rows-spanned="1" table:style-name="ce8">
            <text:p>47:28:0301023: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number-columns-spanned="9" table:number-rows-spanned="1" table:style-name="ce8">
            <text:p>47:28:0301023: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number-columns-spanned="9" table:number-rows-spanned="1" table:style-name="ce8">
            <text:p>47:28:0301023: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number-columns-spanned="9" table:number-rows-spanned="1" table:style-name="ce8">
            <text:p>47:28:0301023:8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number-columns-spanned="9" table:number-rows-spanned="1" table:style-name="ce8">
            <text:p>47:28:0301023:8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number-columns-spanned="9" table:number-rows-spanned="1" table:style-name="ce8">
            <text:p>47:28:0301023:9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number-columns-spanned="9" table:number-rows-spanned="1" table:style-name="ce8">
            <text:p>47:28:0301023:9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number-columns-spanned="9" table:number-rows-spanned="1" table:style-name="ce8">
            <text:p>47:28:0301023:9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number-columns-spanned="9" table:number-rows-spanned="1" table:style-name="ce8">
            <text:p>47:28:0301023:9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number-columns-spanned="9" table:number-rows-spanned="1" table:style-name="ce8">
            <text:p>47:28:0301023:9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number-columns-spanned="9" table:number-rows-spanned="1" table:style-name="ce8">
            <text:p>47:28:0301023: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number-columns-spanned="9" table:number-rows-spanned="1" table:style-name="ce8">
            <text:p>47:28:0301023:9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number-columns-spanned="9" table:number-rows-spanned="1" table:style-name="ce8">
            <text:p>47:28:0301023:9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number-columns-spanned="9" table:number-rows-spanned="1" table:style-name="ce8">
            <text:p>47:28:0301023: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number-columns-spanned="9" table:number-rows-spanned="1" table:style-name="ce8">
            <text:p>47:28:0301027:7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number-columns-spanned="9" table:number-rows-spanned="1" table:style-name="ce8">
            <text:p>47:29:0000000:104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number-columns-spanned="9" table:number-rows-spanned="1" table:style-name="ce8">
            <text:p>47:29:0000000:104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number-columns-spanned="9" table:number-rows-spanned="1" table:style-name="ce8">
            <text:p>47:29:0000000:105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number-columns-spanned="9" table:number-rows-spanned="1" table:style-name="ce8">
            <text:p>47:29:0000000:10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number-columns-spanned="9" table:number-rows-spanned="1" table:style-name="ce8">
            <text:p>47:29:0000000:10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number-columns-spanned="9" table:number-rows-spanned="1" table:style-name="ce8">
            <text:p>47:29:0000000:12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number-columns-spanned="9" table:number-rows-spanned="1" table:style-name="ce8">
            <text:p>47:29:0000000:13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number-columns-spanned="9" table:number-rows-spanned="1" table:style-name="ce8">
            <text:p>47:29:0000000:13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number-columns-spanned="9" table:number-rows-spanned="1" table:style-name="ce8">
            <text:p>47:29:0000000:13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number-columns-spanned="9" table:number-rows-spanned="1" table:style-name="ce8">
            <text:p>47:29:0000000:15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number-columns-spanned="9" table:number-rows-spanned="1" table:style-name="ce8">
            <text:p>47:29:0000000:15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number-columns-spanned="9" table:number-rows-spanned="1" table:style-name="ce8">
            <text:p>47:29:0000000:15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number-columns-spanned="9" table:number-rows-spanned="1" table:style-name="ce8">
            <text:p>47:29:0000000:15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number-columns-spanned="9" table:number-rows-spanned="1" table:style-name="ce8">
            <text:p>47:29:0000000:15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number-columns-spanned="9" table:number-rows-spanned="1" table:style-name="ce8">
            <text:p>47:29:0000000:260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number-columns-spanned="9" table:number-rows-spanned="1" table:style-name="ce8">
            <text:p>47:29:0000000:266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number-columns-spanned="9" table:number-rows-spanned="1" table:style-name="ce8">
            <text:p>47:29:0000000:302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number-columns-spanned="9" table:number-rows-spanned="1" table:style-name="ce8">
            <text:p>47:29:0105008: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number-columns-spanned="9" table:number-rows-spanned="1" table:style-name="ce8">
            <text:p>47:29:0105018:1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number-columns-spanned="9" table:number-rows-spanned="1" table:style-name="ce8">
            <text:p>47:29:0105018: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number-columns-spanned="9" table:number-rows-spanned="1" table:style-name="ce8">
            <text:p>47:29:0106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number-columns-spanned="9" table:number-rows-spanned="1" table:style-name="ce8">
            <text:p>47:29:0202007:10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number-columns-spanned="9" table:number-rows-spanned="1" table:style-name="ce8">
            <text:p>47:29:0202007:10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number-columns-spanned="9" table:number-rows-spanned="1" table:style-name="ce8">
            <text:p>47:29:0202007:10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number-columns-spanned="9" table:number-rows-spanned="1" table:style-name="ce8">
            <text:p>47:29:0202007:10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number-columns-spanned="9" table:number-rows-spanned="1" table:style-name="ce8">
            <text:p>47:29:0202007:10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number-columns-spanned="9" table:number-rows-spanned="1" table:style-name="ce8">
            <text:p>47:29:0202007:10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number-columns-spanned="9" table:number-rows-spanned="1" table:style-name="ce8">
            <text:p>47:29:0202007:10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number-columns-spanned="9" table:number-rows-spanned="1" table:style-name="ce8">
            <text:p>47:29:0202007:10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number-columns-spanned="9" table:number-rows-spanned="1" table:style-name="ce8">
            <text:p>47:29:0202007:11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number-columns-spanned="9" table:number-rows-spanned="1" table:style-name="ce8">
            <text:p>47:29:0202007:11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number-columns-spanned="9" table:number-rows-spanned="1" table:style-name="ce8">
            <text:p>47:29:0202007:11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number-columns-spanned="9" table:number-rows-spanned="1" table:style-name="ce8">
            <text:p>47:29:0202007:11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number-columns-spanned="9" table:number-rows-spanned="1" table:style-name="ce8">
            <text:p>47:29:0202007:11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number-columns-spanned="9" table:number-rows-spanned="1" table:style-name="ce8">
            <text:p>47:29:0202007:12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number-columns-spanned="9" table:number-rows-spanned="1" table:style-name="ce8">
            <text:p>47:29:0202007:12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number-columns-spanned="9" table:number-rows-spanned="1" table:style-name="ce8">
            <text:p>47:29:0202007:12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number-columns-spanned="9" table:number-rows-spanned="1" table:style-name="ce8">
            <text:p>47:29:0202007:12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number-columns-spanned="9" table:number-rows-spanned="1" table:style-name="ce8">
            <text:p>47:29:0202007:12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number-columns-spanned="9" table:number-rows-spanned="1" table:style-name="ce8">
            <text:p>47:29:0202007:12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number-columns-spanned="9" table:number-rows-spanned="1" table:style-name="ce8">
            <text:p>47:29:0202007:16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number-columns-spanned="9" table:number-rows-spanned="1" table:style-name="ce8">
            <text:p>47:29:0202007:16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number-columns-spanned="9" table:number-rows-spanned="1" table:style-name="ce8">
            <text:p>47:29:0202007:16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number-columns-spanned="9" table:number-rows-spanned="1" table:style-name="ce8">
            <text:p>47:29:0202007:16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number-columns-spanned="9" table:number-rows-spanned="1" table:style-name="ce8">
            <text:p>47:29:0202007:16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number-columns-spanned="9" table:number-rows-spanned="1" table:style-name="ce8">
            <text:p>47:29:0202007:16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number-columns-spanned="9" table:number-rows-spanned="1" table:style-name="ce8">
            <text:p>47:29:0202007:1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number-columns-spanned="9" table:number-rows-spanned="1" table:style-name="ce8">
            <text:p>47:29:0202007:16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number-columns-spanned="9" table:number-rows-spanned="1" table:style-name="ce8">
            <text:p>47:29:0202007:16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number-columns-spanned="9" table:number-rows-spanned="1" table:style-name="ce8">
            <text:p>47:29:0202007:17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number-columns-spanned="9" table:number-rows-spanned="1" table:style-name="ce8">
            <text:p>47:29:0202007:17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number-columns-spanned="9" table:number-rows-spanned="1" table:style-name="ce8">
            <text:p>47:29:0202007:17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number-columns-spanned="9" table:number-rows-spanned="1" table:style-name="ce8">
            <text:p>47:29:0202007:17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number-columns-spanned="9" table:number-rows-spanned="1" table:style-name="ce8">
            <text:p>47:29:0202007:17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number-columns-spanned="9" table:number-rows-spanned="1" table:style-name="ce8">
            <text:p>47:29:0202007:3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number-columns-spanned="9" table:number-rows-spanned="1" table:style-name="ce8">
            <text:p>47:29:0202007:3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number-columns-spanned="9" table:number-rows-spanned="1" table:style-name="ce8">
            <text:p>47:29:0202007:3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number-columns-spanned="9" table:number-rows-spanned="1" table:style-name="ce8">
            <text:p>47:29:0202007:3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number-columns-spanned="9" table:number-rows-spanned="1" table:style-name="ce8">
            <text:p>47:29:0202007:3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number-columns-spanned="9" table:number-rows-spanned="1" table:style-name="ce8">
            <text:p>47:29:0202007:3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number-columns-spanned="9" table:number-rows-spanned="1" table:style-name="ce8">
            <text:p>47:29:0202007:3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number-columns-spanned="9" table:number-rows-spanned="1" table:style-name="ce8">
            <text:p>47:29:0202007:3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number-columns-spanned="9" table:number-rows-spanned="1" table:style-name="ce8">
            <text:p>47:29:0202007:4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number-columns-spanned="9" table:number-rows-spanned="1" table:style-name="ce8">
            <text:p>47:29:0202007:4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number-columns-spanned="9" table:number-rows-spanned="1" table:style-name="ce8">
            <text:p>47:29:0202007:43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number-columns-spanned="9" table:number-rows-spanned="1" table:style-name="ce8">
            <text:p>47:29:0202007:43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number-columns-spanned="9" table:number-rows-spanned="1" table:style-name="ce8">
            <text:p>47:29:0202007:43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number-columns-spanned="9" table:number-rows-spanned="1" table:style-name="ce8">
            <text:p>47:29:0202007:4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number-columns-spanned="9" table:number-rows-spanned="1" table:style-name="ce8">
            <text:p>47:29:0202007:4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number-columns-spanned="9" table:number-rows-spanned="1" table:style-name="ce8">
            <text:p>47:29:0202007:4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number-columns-spanned="9" table:number-rows-spanned="1" table:style-name="ce8">
            <text:p>47:29:0202007:4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number-columns-spanned="9" table:number-rows-spanned="1" table:style-name="ce8">
            <text:p>47:29:0202007:5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number-columns-spanned="9" table:number-rows-spanned="1" table:style-name="ce8">
            <text:p>47:29:0202007:5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number-columns-spanned="9" table:number-rows-spanned="1" table:style-name="ce8">
            <text:p>47:29:0202007:5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number-columns-spanned="9" table:number-rows-spanned="1" table:style-name="ce8">
            <text:p>47:29:0202007:6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number-columns-spanned="9" table:number-rows-spanned="1" table:style-name="ce8">
            <text:p>47:29:0202007:6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number-columns-spanned="9" table:number-rows-spanned="1" table:style-name="ce8">
            <text:p>47:29:0202007:6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number-columns-spanned="9" table:number-rows-spanned="1" table:style-name="ce8">
            <text:p>47:29:0303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number-columns-spanned="9" table:number-rows-spanned="1" table:style-name="ce8">
            <text:p>47:29:0312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number-columns-spanned="9" table:number-rows-spanned="1" table:style-name="ce8">
            <text:p>47:29:0312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number-columns-spanned="9" table:number-rows-spanned="1" table:style-name="ce8">
            <text:p>47:29:0320001:13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number-columns-spanned="9" table:number-rows-spanned="1" table:style-name="ce8">
            <text:p>47:29:0604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1.2022</text:p>
          </table:table-cell>
          <table:covered-table-cell/>
          <table:table-cell office:value-type="string" table:number-columns-spanned="3" table:number-rows-spanned="1" table:style-name="ce8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c63acc0781c1a7426b60627c9c530a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22-11-09T11:44:04Z</meta:creation-date>
    <dc:date>2022-11-09T11:44:04Z</dc:date>
  </office:meta>
</office:document-meta>
</file>