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 style:text-underline-style="solid" style:text-underline-type="single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6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2/000036<text:s text:c="4"/>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4" table:number-rows-spanned="1" table:style-name="ce8">
            <text:p><text:s text:c="8"/>09.03.2022<text:s text:c="8"/></text:p>
          </table:table-cell>
          <table:covered-table-cell table:number-columns-repeated="3"/>
          <table:table-cell table:style-name="ce2"/>
          <table:table-cell table:number-columns-repeated="16369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1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2">
            <text:p><text:s text:c="220"/>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21">
            <text:p>(далее - бюджетное учреждение)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12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8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8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12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5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47:01:0000000:47815</text:p>
          </table:table-cell>
          <table:table-cell office:value-type="string" table:number-columns-spanned="5" table:number-rows-spanned="1" table:style-name="ce15">
            <text:p>1575507.65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47:01:0101001:1370</text:p>
          </table:table-cell>
          <table:table-cell office:value-type="string" table:number-columns-spanned="5" table:number-rows-spanned="1" table:style-name="ce15">
            <text:p>1309746.00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47:01:0114002:348</text:p>
          </table:table-cell>
          <table:table-cell office:value-type="string" table:number-columns-spanned="5" table:number-rows-spanned="1" table:style-name="ce15">
            <text:p>8531522.31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47:01:0137001:998</text:p>
          </table:table-cell>
          <table:table-cell office:value-type="string" table:number-columns-spanned="5" table:number-rows-spanned="1" table:style-name="ce15">
            <text:p>1817659.98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47:01:0401004:759</text:p>
          </table:table-cell>
          <table:table-cell office:value-type="string" table:number-columns-spanned="5" table:number-rows-spanned="1" table:style-name="ce15">
            <text:p>3145115.14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47:01:0601001:5172</text:p>
          </table:table-cell>
          <table:table-cell office:value-type="string" table:number-columns-spanned="5" table:number-rows-spanned="1" table:style-name="ce15">
            <text:p>1411973.64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47:01:0601001:5173</text:p>
          </table:table-cell>
          <table:table-cell office:value-type="string" table:number-columns-spanned="5" table:number-rows-spanned="1" table:style-name="ce15">
            <text:p>16778647.80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47:01:0601001:5174</text:p>
          </table:table-cell>
          <table:table-cell office:value-type="string" table:number-columns-spanned="5" table:number-rows-spanned="1" table:style-name="ce15">
            <text:p>815997.31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47:01:0601001:5175</text:p>
          </table:table-cell>
          <table:table-cell office:value-type="string" table:number-columns-spanned="5" table:number-rows-spanned="1" table:style-name="ce15">
            <text:p>984689.06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47:01:0601001:5176</text:p>
          </table:table-cell>
          <table:table-cell office:value-type="string" table:number-columns-spanned="5" table:number-rows-spanned="1" table:style-name="ce15">
            <text:p>2585299.18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47:01:0601001:5177</text:p>
          </table:table-cell>
          <table:table-cell office:value-type="string" table:number-columns-spanned="5" table:number-rows-spanned="1" table:style-name="ce15">
            <text:p>729689.90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47:01:0601001:5178</text:p>
          </table:table-cell>
          <table:table-cell office:value-type="string" table:number-columns-spanned="5" table:number-rows-spanned="1" table:style-name="ce15">
            <text:p>141230.30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47:01:0601001:5179</text:p>
          </table:table-cell>
          <table:table-cell office:value-type="string" table:number-columns-spanned="5" table:number-rows-spanned="1" table:style-name="ce15">
            <text:p>101999.66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47:01:0601001:5180</text:p>
          </table:table-cell>
          <table:table-cell office:value-type="string" table:number-columns-spanned="5" table:number-rows-spanned="1" table:style-name="ce15">
            <text:p>117691.92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47:01:0601001:5181</text:p>
          </table:table-cell>
          <table:table-cell office:value-type="string" table:number-columns-spanned="5" table:number-rows-spanned="1" table:style-name="ce15">
            <text:p>1526071.90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47:01:0601001:5182</text:p>
          </table:table-cell>
          <table:table-cell office:value-type="string" table:number-columns-spanned="5" table:number-rows-spanned="1" table:style-name="ce15">
            <text:p>521767.51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47:01:0601001:5183</text:p>
          </table:table-cell>
          <table:table-cell office:value-type="string" table:number-columns-spanned="5" table:number-rows-spanned="1" table:style-name="ce15">
            <text:p>2624529.82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47:01:0601001:5184</text:p>
          </table:table-cell>
          <table:table-cell office:value-type="string" table:number-columns-spanned="5" table:number-rows-spanned="1" table:style-name="ce15">
            <text:p>30058516.37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47:01:0601001:5185</text:p>
          </table:table-cell>
          <table:table-cell office:value-type="string" table:number-columns-spanned="5" table:number-rows-spanned="1" table:style-name="ce15">
            <text:p>12012421.97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47:01:0601001:838</text:p>
          </table:table-cell>
          <table:table-cell office:value-type="string" table:number-columns-spanned="5" table:number-rows-spanned="1" table:style-name="ce15">
            <text:p>1368089.83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47:01:0701001:10974</text:p>
          </table:table-cell>
          <table:table-cell office:value-type="string" table:number-columns-spanned="5" table:number-rows-spanned="1" table:style-name="ce15">
            <text:p>2382293.43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47:01:0919001:691</text:p>
          </table:table-cell>
          <table:table-cell office:value-type="string" table:number-columns-spanned="5" table:number-rows-spanned="1" table:style-name="ce15">
            <text:p>1213881.98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47:01:0919001:692</text:p>
          </table:table-cell>
          <table:table-cell office:value-type="string" table:number-columns-spanned="5" table:number-rows-spanned="1" table:style-name="ce15">
            <text:p>935321.99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47:01:0919001:693</text:p>
          </table:table-cell>
          <table:table-cell office:value-type="string" table:number-columns-spanned="5" table:number-rows-spanned="1" table:style-name="ce15">
            <text:p>1022560.77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47:01:0919001:694</text:p>
          </table:table-cell>
          <table:table-cell office:value-type="string" table:number-columns-spanned="5" table:number-rows-spanned="1" table:style-name="ce15">
            <text:p>777694.78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47:01:1217001:262</text:p>
          </table:table-cell>
          <table:table-cell office:value-type="string" table:number-columns-spanned="5" table:number-rows-spanned="1" table:style-name="ce15">
            <text:p>2375372.97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47:01:1309001:869</text:p>
          </table:table-cell>
          <table:table-cell office:value-type="string" table:number-columns-spanned="5" table:number-rows-spanned="1" table:style-name="ce15">
            <text:p>1224286.14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47:01:1505001:398</text:p>
          </table:table-cell>
          <table:table-cell office:value-type="string" table:number-columns-spanned="5" table:number-rows-spanned="1" table:style-name="ce15">
            <text:p>2150901.42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47:01:1517001:428</text:p>
          </table:table-cell>
          <table:table-cell office:value-type="string" table:number-columns-spanned="5" table:number-rows-spanned="1" table:style-name="ce15">
            <text:p>4717645.81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47:01:1527001:1503</text:p>
          </table:table-cell>
          <table:table-cell office:value-type="string" table:number-columns-spanned="5" table:number-rows-spanned="1" table:style-name="ce15">
            <text:p>3883354.03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47:01:1528002:663</text:p>
          </table:table-cell>
          <table:table-cell office:value-type="string" table:number-columns-spanned="5" table:number-rows-spanned="1" table:style-name="ce15">
            <text:p>3076313.94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47:01:1536001:6365</text:p>
          </table:table-cell>
          <table:table-cell office:value-type="string" table:number-columns-spanned="5" table:number-rows-spanned="1" table:style-name="ce15">
            <text:p>2834089.12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47:01:1584001:670</text:p>
          </table:table-cell>
          <table:table-cell office:value-type="string" table:number-columns-spanned="5" table:number-rows-spanned="1" table:style-name="ce15">
            <text:p>2650866.36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47:01:1588001:516</text:p>
          </table:table-cell>
          <table:table-cell office:value-type="string" table:number-columns-spanned="5" table:number-rows-spanned="1" table:style-name="ce15">
            <text:p>3426234.74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47:01:1626001:3452</text:p>
          </table:table-cell>
          <table:table-cell office:value-type="string" table:number-columns-spanned="5" table:number-rows-spanned="1" table:style-name="ce15">
            <text:p>2224624.17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47:01:1629001:9048</text:p>
          </table:table-cell>
          <table:table-cell office:value-type="string" table:number-columns-spanned="5" table:number-rows-spanned="1" table:style-name="ce15">
            <text:p>3101521.25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47:01:1629001:9049</text:p>
          </table:table-cell>
          <table:table-cell office:value-type="string" table:number-columns-spanned="5" table:number-rows-spanned="1" table:style-name="ce15">
            <text:p>1561361.22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47:01:1706001:8801</text:p>
          </table:table-cell>
          <table:table-cell office:value-type="string" table:number-columns-spanned="5" table:number-rows-spanned="1" table:style-name="ce15">
            <text:p>2255629.54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47:03:0000000:21725</text:p>
          </table:table-cell>
          <table:table-cell office:value-type="string" table:number-columns-spanned="5" table:number-rows-spanned="1" table:style-name="ce15">
            <text:p>1317282.93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47:03:0230001:278</text:p>
          </table:table-cell>
          <table:table-cell office:value-type="string" table:number-columns-spanned="5" table:number-rows-spanned="1" table:style-name="ce15">
            <text:p>1320018.26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47:03:0302004:708</text:p>
          </table:table-cell>
          <table:table-cell office:value-type="string" table:number-columns-spanned="5" table:number-rows-spanned="1" table:style-name="ce15">
            <text:p>1090006.65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47:03:0505001:1276</text:p>
          </table:table-cell>
          <table:table-cell office:value-type="string" table:number-columns-spanned="5" table:number-rows-spanned="1" table:style-name="ce15">
            <text:p>396003.26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47:03:0505003:760</text:p>
          </table:table-cell>
          <table:table-cell office:value-type="string" table:number-columns-spanned="5" table:number-rows-spanned="1" table:style-name="ce15">
            <text:p>3097645.35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47:03:0817002:1133</text:p>
          </table:table-cell>
          <table:table-cell office:value-type="string" table:number-columns-spanned="5" table:number-rows-spanned="1" table:style-name="ce15">
            <text:p>2875675.02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47:03:0906002:1063</text:p>
          </table:table-cell>
          <table:table-cell office:value-type="string" table:number-columns-spanned="5" table:number-rows-spanned="1" table:style-name="ce15">
            <text:p>1790142.78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47:03:0906002:1064</text:p>
          </table:table-cell>
          <table:table-cell office:value-type="string" table:number-columns-spanned="5" table:number-rows-spanned="1" table:style-name="ce15">
            <text:p>1246872.02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47:03:1002004:515</text:p>
          </table:table-cell>
          <table:table-cell office:value-type="string" table:number-columns-spanned="5" table:number-rows-spanned="1" table:style-name="ce15">
            <text:p>1486045.18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47:03:1110002:1092</text:p>
          </table:table-cell>
          <table:table-cell office:value-type="string" table:number-columns-spanned="5" table:number-rows-spanned="1" table:style-name="ce15">
            <text:p>1411938.53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47:03:1218001:450</text:p>
          </table:table-cell>
          <table:table-cell office:value-type="string" table:number-columns-spanned="5" table:number-rows-spanned="1" table:style-name="ce15">
            <text:p>3118951.21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47:05:0101001:807</text:p>
          </table:table-cell>
          <table:table-cell office:value-type="string" table:number-columns-spanned="5" table:number-rows-spanned="1" table:style-name="ce15">
            <text:p>54485.33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47:05:0103005:300</text:p>
          </table:table-cell>
          <table:table-cell office:value-type="string" table:number-columns-spanned="5" table:number-rows-spanned="1" table:style-name="ce15">
            <text:p>75052.64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47:05:0103005:353</text:p>
          </table:table-cell>
          <table:table-cell office:value-type="string" table:number-columns-spanned="5" table:number-rows-spanned="1" table:style-name="ce15">
            <text:p>75918.63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47:05:0103005:387</text:p>
          </table:table-cell>
          <table:table-cell office:value-type="string" table:number-columns-spanned="5" table:number-rows-spanned="1" table:style-name="ce15">
            <text:p>67763.87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47:05:0103011:1187</text:p>
          </table:table-cell>
          <table:table-cell office:value-type="string" table:number-columns-spanned="5" table:number-rows-spanned="1" table:style-name="ce15">
            <text:p>136330.66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47:05:0104002:352</text:p>
          </table:table-cell>
          <table:table-cell office:value-type="string" table:number-columns-spanned="5" table:number-rows-spanned="1" table:style-name="ce15">
            <text:p>597433.30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47:05:0108001:122</text:p>
          </table:table-cell>
          <table:table-cell office:value-type="string" table:number-columns-spanned="5" table:number-rows-spanned="1" table:style-name="ce15">
            <text:p>55784.32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47:05:0601001:61</text:p>
          </table:table-cell>
          <table:table-cell office:value-type="string" table:number-columns-spanned="5" table:number-rows-spanned="1" table:style-name="ce15">
            <text:p>160817.08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47:05:0601002:351</text:p>
          </table:table-cell>
          <table:table-cell office:value-type="string" table:number-columns-spanned="5" table:number-rows-spanned="1" table:style-name="ce15">
            <text:p>54485.33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47:05:0803001:160</text:p>
          </table:table-cell>
          <table:table-cell office:value-type="string" table:number-columns-spanned="5" table:number-rows-spanned="1" table:style-name="ce15">
            <text:p>31172.00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47:07:0000000:65923</text:p>
          </table:table-cell>
          <table:table-cell office:value-type="string" table:number-columns-spanned="5" table:number-rows-spanned="1" table:style-name="ce15">
            <text:p>5026826.58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47:07:0000000:7884</text:p>
          </table:table-cell>
          <table:table-cell office:value-type="string" table:number-columns-spanned="5" table:number-rows-spanned="1" table:style-name="ce15">
            <text:p>1179456.60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47:07:0000000:80245</text:p>
          </table:table-cell>
          <table:table-cell office:value-type="string" table:number-columns-spanned="5" table:number-rows-spanned="1" table:style-name="ce15">
            <text:p>2901847.74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47:07:0000000:95755</text:p>
          </table:table-cell>
          <table:table-cell office:value-type="string" table:number-columns-spanned="5" table:number-rows-spanned="1" table:style-name="ce15">
            <text:p>11376112.80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47:07:0120001:2015</text:p>
          </table:table-cell>
          <table:table-cell office:value-type="string" table:number-columns-spanned="5" table:number-rows-spanned="1" table:style-name="ce15">
            <text:p>3215498.50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47:07:0120006:395</text:p>
          </table:table-cell>
          <table:table-cell office:value-type="string" table:number-columns-spanned="5" table:number-rows-spanned="1" table:style-name="ce15">
            <text:p>4507290.17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47:07:0157001:4839</text:p>
          </table:table-cell>
          <table:table-cell office:value-type="string" table:number-columns-spanned="5" table:number-rows-spanned="1" table:style-name="ce15">
            <text:p>2043637.57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47:07:0243001:266</text:p>
          </table:table-cell>
          <table:table-cell office:value-type="string" table:number-columns-spanned="5" table:number-rows-spanned="1" table:style-name="ce15">
            <text:p>3056243.33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47:07:0410003:398</text:p>
          </table:table-cell>
          <table:table-cell office:value-type="string" table:number-columns-spanned="5" table:number-rows-spanned="1" table:style-name="ce15">
            <text:p>6972166.54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47:07:0420006:275</text:p>
          </table:table-cell>
          <table:table-cell office:value-type="string" table:number-columns-spanned="5" table:number-rows-spanned="1" table:style-name="ce15">
            <text:p>3602724.90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47:07:0467001:1144</text:p>
          </table:table-cell>
          <table:table-cell office:value-type="string" table:number-columns-spanned="5" table:number-rows-spanned="1" table:style-name="ce15">
            <text:p>2858866.38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47:07:0476020:272</text:p>
          </table:table-cell>
          <table:table-cell office:value-type="string" table:number-columns-spanned="5" table:number-rows-spanned="1" table:style-name="ce15">
            <text:p>3813384.47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47:07:0483001:2669</text:p>
          </table:table-cell>
          <table:table-cell office:value-type="string" table:number-columns-spanned="5" table:number-rows-spanned="1" table:style-name="ce15">
            <text:p>1568239.14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47:07:0502082:497</text:p>
          </table:table-cell>
          <table:table-cell office:value-type="string" table:number-columns-spanned="5" table:number-rows-spanned="1" table:style-name="ce15">
            <text:p>4171958.22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47:07:0703002:299</text:p>
          </table:table-cell>
          <table:table-cell office:value-type="string" table:number-columns-spanned="5" table:number-rows-spanned="1" table:style-name="ce15">
            <text:p>1338760.71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47:07:0719001:763</text:p>
          </table:table-cell>
          <table:table-cell office:value-type="string" table:number-columns-spanned="5" table:number-rows-spanned="1" table:style-name="ce15">
            <text:p>30193.02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47:07:0722001:91014</text:p>
          </table:table-cell>
          <table:table-cell office:value-type="string" table:number-columns-spanned="5" table:number-rows-spanned="1" table:style-name="ce15">
            <text:p>3872806.76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47:07:1040010:284</text:p>
          </table:table-cell>
          <table:table-cell office:value-type="string" table:number-columns-spanned="5" table:number-rows-spanned="1" table:style-name="ce15">
            <text:p>2276158.80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47:07:1047002:2356</text:p>
          </table:table-cell>
          <table:table-cell office:value-type="string" table:number-columns-spanned="5" table:number-rows-spanned="1" table:style-name="ce15">
            <text:p>3374713.57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47:07:1184001:454</text:p>
          </table:table-cell>
          <table:table-cell office:value-type="string" table:number-columns-spanned="5" table:number-rows-spanned="1" table:style-name="ce15">
            <text:p>1354339.48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47:07:1241002:295</text:p>
          </table:table-cell>
          <table:table-cell office:value-type="string" table:number-columns-spanned="5" table:number-rows-spanned="1" table:style-name="ce15">
            <text:p>427724.01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47:07:1262002:246</text:p>
          </table:table-cell>
          <table:table-cell office:value-type="string" table:number-columns-spanned="5" table:number-rows-spanned="1" table:style-name="ce15">
            <text:p>282155.02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47:07:1301198:482</text:p>
          </table:table-cell>
          <table:table-cell office:value-type="string" table:number-columns-spanned="5" table:number-rows-spanned="1" table:style-name="ce15">
            <text:p>3839579.04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47:07:1302197:496</text:p>
          </table:table-cell>
          <table:table-cell office:value-type="string" table:number-columns-spanned="5" table:number-rows-spanned="1" table:style-name="ce15">
            <text:p>6639000.87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47:07:1403007:345</text:p>
          </table:table-cell>
          <table:table-cell office:value-type="string" table:number-columns-spanned="5" table:number-rows-spanned="1" table:style-name="ce15">
            <text:p>552290.64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47:07:1706001:368</text:p>
          </table:table-cell>
          <table:table-cell office:value-type="string" table:number-columns-spanned="5" table:number-rows-spanned="1" table:style-name="ce15">
            <text:p>7072293.12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47:07:1711010:3239</text:p>
          </table:table-cell>
          <table:table-cell office:value-type="string" table:number-columns-spanned="5" table:number-rows-spanned="1" table:style-name="ce15">
            <text:p>2323386.25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47:07:1719001:1622</text:p>
          </table:table-cell>
          <table:table-cell office:value-type="string" table:number-columns-spanned="5" table:number-rows-spanned="1" table:style-name="ce15">
            <text:p>3261669.14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47:07:1852008:233</text:p>
          </table:table-cell>
          <table:table-cell office:value-type="string" table:number-columns-spanned="5" table:number-rows-spanned="1" table:style-name="ce15">
            <text:p>1456937.93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47:08:0103001:9442</text:p>
          </table:table-cell>
          <table:table-cell office:value-type="string" table:number-columns-spanned="5" table:number-rows-spanned="1" table:style-name="ce15">
            <text:p>4333264.70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47:08:0103001:9443</text:p>
          </table:table-cell>
          <table:table-cell office:value-type="string" table:number-columns-spanned="5" table:number-rows-spanned="1" table:style-name="ce15">
            <text:p>4025830.50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47:08:0166036:254</text:p>
          </table:table-cell>
          <table:table-cell office:value-type="string" table:number-columns-spanned="5" table:number-rows-spanned="1" table:style-name="ce15">
            <text:p>3970108.14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47:10:0116005:410</text:p>
          </table:table-cell>
          <table:table-cell office:value-type="string" table:number-columns-spanned="5" table:number-rows-spanned="1" table:style-name="ce15">
            <text:p>2259291.99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47:10:0212001:313</text:p>
          </table:table-cell>
          <table:table-cell office:value-type="string" table:number-columns-spanned="5" table:number-rows-spanned="1" table:style-name="ce15">
            <text:p>12356833.44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47:10:0217001:331</text:p>
          </table:table-cell>
          <table:table-cell office:value-type="string" table:number-columns-spanned="5" table:number-rows-spanned="1" table:style-name="ce15">
            <text:p>12002334.12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47:10:0324003:277</text:p>
          </table:table-cell>
          <table:table-cell office:value-type="string" table:number-columns-spanned="5" table:number-rows-spanned="1" table:style-name="ce15">
            <text:p>11509813.52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47:10:1118006:288</text:p>
          </table:table-cell>
          <table:table-cell office:value-type="string" table:number-columns-spanned="5" table:number-rows-spanned="1" table:style-name="ce15">
            <text:p>2435366.94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47:12:0101040:51</text:p>
          </table:table-cell>
          <table:table-cell office:value-type="string" table:number-columns-spanned="5" table:number-rows-spanned="1" table:style-name="ce15">
            <text:p>1606321.19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47:12:0204007:1495</text:p>
          </table:table-cell>
          <table:table-cell office:value-type="string" table:number-columns-spanned="5" table:number-rows-spanned="1" table:style-name="ce15">
            <text:p>248239.79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47:12:0204017:336</text:p>
          </table:table-cell>
          <table:table-cell office:value-type="string" table:number-columns-spanned="5" table:number-rows-spanned="1" table:style-name="ce15">
            <text:p>2189864.03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47:13:0000000:22131</text:p>
          </table:table-cell>
          <table:table-cell office:value-type="string" table:number-columns-spanned="5" table:number-rows-spanned="1" table:style-name="ce15">
            <text:p>10228636.35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47:13:0821002:2512</text:p>
          </table:table-cell>
          <table:table-cell office:value-type="string" table:number-columns-spanned="5" table:number-rows-spanned="1" table:style-name="ce15">
            <text:p>1452551.40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47:13:1202015:322</text:p>
          </table:table-cell>
          <table:table-cell office:value-type="string" table:number-columns-spanned="5" table:number-rows-spanned="1" table:style-name="ce15">
            <text:p>2239108.32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47:14:0000000:26725</text:p>
          </table:table-cell>
          <table:table-cell office:value-type="string" table:number-columns-spanned="5" table:number-rows-spanned="1" table:style-name="ce15">
            <text:p>3572547.74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47:14:0102001:399</text:p>
          </table:table-cell>
          <table:table-cell office:value-type="string" table:number-columns-spanned="5" table:number-rows-spanned="1" table:style-name="ce15">
            <text:p>2210322.87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47:14:0248004:331</text:p>
          </table:table-cell>
          <table:table-cell office:value-type="string" table:number-columns-spanned="5" table:number-rows-spanned="1" table:style-name="ce15">
            <text:p>754345.09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47:14:0248005:362</text:p>
          </table:table-cell>
          <table:table-cell office:value-type="string" table:number-columns-spanned="5" table:number-rows-spanned="1" table:style-name="ce15">
            <text:p>3570573.70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47:14:0302003:2774</text:p>
          </table:table-cell>
          <table:table-cell office:value-type="string" table:number-columns-spanned="5" table:number-rows-spanned="1" table:style-name="ce15">
            <text:p>8795574.55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47:14:0302005:1699</text:p>
          </table:table-cell>
          <table:table-cell office:value-type="string" table:number-columns-spanned="5" table:number-rows-spanned="1" table:style-name="ce15">
            <text:p>6736174.03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47:14:0302006:3235</text:p>
          </table:table-cell>
          <table:table-cell office:value-type="string" table:number-columns-spanned="5" table:number-rows-spanned="1" table:style-name="ce15">
            <text:p>4809646.80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47:14:0302006:3236</text:p>
          </table:table-cell>
          <table:table-cell office:value-type="string" table:number-columns-spanned="5" table:number-rows-spanned="1" table:style-name="ce15">
            <text:p>5114245.41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47:14:0406009:22</text:p>
          </table:table-cell>
          <table:table-cell office:value-type="string" table:number-columns-spanned="5" table:number-rows-spanned="1" table:style-name="ce15">
            <text:p>4467627.09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47:14:0409006:276</text:p>
          </table:table-cell>
          <table:table-cell office:value-type="string" table:number-columns-spanned="5" table:number-rows-spanned="1" table:style-name="ce15">
            <text:p>3581926.92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47:14:0501004:2060</text:p>
          </table:table-cell>
          <table:table-cell office:value-type="string" table:number-columns-spanned="5" table:number-rows-spanned="1" table:style-name="ce15">
            <text:p>4216180.48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47:14:0501004:2061</text:p>
          </table:table-cell>
          <table:table-cell office:value-type="string" table:number-columns-spanned="5" table:number-rows-spanned="1" table:style-name="ce15">
            <text:p>2869458.96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47:14:0501004:2062</text:p>
          </table:table-cell>
          <table:table-cell office:value-type="string" table:number-columns-spanned="5" table:number-rows-spanned="1" table:style-name="ce15">
            <text:p>6280634.38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47:14:0501005:831</text:p>
          </table:table-cell>
          <table:table-cell office:value-type="string" table:number-columns-spanned="5" table:number-rows-spanned="1" table:style-name="ce15">
            <text:p>1190272.05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47:14:0501005:832</text:p>
          </table:table-cell>
          <table:table-cell office:value-type="string" table:number-columns-spanned="5" table:number-rows-spanned="1" table:style-name="ce15">
            <text:p>4447111.25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47:14:0501006:2417</text:p>
          </table:table-cell>
          <table:table-cell office:value-type="string" table:number-columns-spanned="5" table:number-rows-spanned="1" table:style-name="ce15">
            <text:p>2633022.89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47:14:0515002:369</text:p>
          </table:table-cell>
          <table:table-cell office:value-type="string" table:number-columns-spanned="5" table:number-rows-spanned="1" table:style-name="ce15">
            <text:p>6562117.42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47:14:0618002:329</text:p>
          </table:table-cell>
          <table:table-cell office:value-type="string" table:number-columns-spanned="5" table:number-rows-spanned="1" table:style-name="ce15">
            <text:p>7056731.32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47:14:0622009:288</text:p>
          </table:table-cell>
          <table:table-cell office:value-type="string" table:number-columns-spanned="5" table:number-rows-spanned="1" table:style-name="ce15">
            <text:p>2804516.85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47:14:0650001:390</text:p>
          </table:table-cell>
          <table:table-cell office:value-type="string" table:number-columns-spanned="5" table:number-rows-spanned="1" table:style-name="ce15">
            <text:p>2982940.59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47:14:0903004:291</text:p>
          </table:table-cell>
          <table:table-cell office:value-type="string" table:number-columns-spanned="5" table:number-rows-spanned="1" table:style-name="ce15">
            <text:p>1414145.43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47:14:1104004:362</text:p>
          </table:table-cell>
          <table:table-cell office:value-type="string" table:number-columns-spanned="5" table:number-rows-spanned="1" table:style-name="ce15">
            <text:p>4038813.89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47:14:1203001:3450</text:p>
          </table:table-cell>
          <table:table-cell office:value-type="string" table:number-columns-spanned="5" table:number-rows-spanned="1" table:style-name="ce15">
            <text:p>2565423.18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47:14:1217012:332</text:p>
          </table:table-cell>
          <table:table-cell office:value-type="string" table:number-columns-spanned="5" table:number-rows-spanned="1" table:style-name="ce15">
            <text:p>3031632.50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47:14:1311003:266</text:p>
          </table:table-cell>
          <table:table-cell office:value-type="string" table:number-columns-spanned="5" table:number-rows-spanned="1" table:style-name="ce15">
            <text:p>3227050.78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47:14:1311003:267</text:p>
          </table:table-cell>
          <table:table-cell office:value-type="string" table:number-columns-spanned="5" table:number-rows-spanned="1" table:style-name="ce15">
            <text:p>3227050.78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47:14:1311021:249</text:p>
          </table:table-cell>
          <table:table-cell office:value-type="string" table:number-columns-spanned="5" table:number-rows-spanned="1" table:style-name="ce15">
            <text:p>4861831.15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47:14:1315009:258</text:p>
          </table:table-cell>
          <table:table-cell office:value-type="string" table:number-columns-spanned="5" table:number-rows-spanned="1" table:style-name="ce15">
            <text:p>1287691.20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47:15:0106008:532</text:p>
          </table:table-cell>
          <table:table-cell office:value-type="string" table:number-columns-spanned="5" table:number-rows-spanned="1" table:style-name="ce15">
            <text:p>4563079.43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47:15:0110002:381</text:p>
          </table:table-cell>
          <table:table-cell office:value-type="string" table:number-columns-spanned="5" table:number-rows-spanned="1" table:style-name="ce15">
            <text:p>1172698.47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47:15:0111011:454</text:p>
          </table:table-cell>
          <table:table-cell office:value-type="string" table:number-columns-spanned="5" table:number-rows-spanned="1" table:style-name="ce15">
            <text:p>1789807.79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47:16:0201005:466</text:p>
          </table:table-cell>
          <table:table-cell office:value-type="string" table:number-columns-spanned="5" table:number-rows-spanned="1" table:style-name="ce15">
            <text:p>2649420.54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47:16:0201033:844</text:p>
          </table:table-cell>
          <table:table-cell office:value-type="string" table:number-columns-spanned="5" table:number-rows-spanned="1" table:style-name="ce15">
            <text:p>826064.14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47:16:0430001:1800</text:p>
          </table:table-cell>
          <table:table-cell office:value-type="string" table:number-columns-spanned="5" table:number-rows-spanned="1" table:style-name="ce15">
            <text:p>1559566.53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47:16:0650002:3759</text:p>
          </table:table-cell>
          <table:table-cell office:value-type="string" table:number-columns-spanned="5" table:number-rows-spanned="1" table:style-name="ce15">
            <text:p>1961789.66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47:16:0881001:350</text:p>
          </table:table-cell>
          <table:table-cell office:value-type="string" table:number-columns-spanned="5" table:number-rows-spanned="1" table:style-name="ce15">
            <text:p>1225993.00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47:16:0909002:499</text:p>
          </table:table-cell>
          <table:table-cell office:value-type="string" table:number-columns-spanned="5" table:number-rows-spanned="1" table:style-name="ce15">
            <text:p>3494729.77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47:16:0912001:397</text:p>
          </table:table-cell>
          <table:table-cell office:value-type="string" table:number-columns-spanned="5" table:number-rows-spanned="1" table:style-name="ce15">
            <text:p>1666465.09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47:17:0104001:407</text:p>
          </table:table-cell>
          <table:table-cell office:value-type="string" table:number-columns-spanned="5" table:number-rows-spanned="1" table:style-name="ce15">
            <text:p>2336861.24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47:17:0110008:491</text:p>
          </table:table-cell>
          <table:table-cell office:value-type="string" table:number-columns-spanned="5" table:number-rows-spanned="1" table:style-name="ce15">
            <text:p>418182.48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47:17:0110008:492</text:p>
          </table:table-cell>
          <table:table-cell office:value-type="string" table:number-columns-spanned="5" table:number-rows-spanned="1" table:style-name="ce15">
            <text:p>1840888.30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47:17:0111004:217</text:p>
          </table:table-cell>
          <table:table-cell office:value-type="string" table:number-columns-spanned="5" table:number-rows-spanned="1" table:style-name="ce15">
            <text:p>2490565.10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47:20:0112021:246</text:p>
          </table:table-cell>
          <table:table-cell office:value-type="string" table:number-columns-spanned="5" table:number-rows-spanned="1" table:style-name="ce15">
            <text:p>2080874.06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47:20:0221004:106</text:p>
          </table:table-cell>
          <table:table-cell office:value-type="string" table:number-columns-spanned="5" table:number-rows-spanned="1" table:style-name="ce15">
            <text:p>840415.62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47:20:0301003:365</text:p>
          </table:table-cell>
          <table:table-cell office:value-type="string" table:number-columns-spanned="5" table:number-rows-spanned="1" table:style-name="ce15">
            <text:p>1231069.37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47:20:0718005:128</text:p>
          </table:table-cell>
          <table:table-cell office:value-type="string" table:number-columns-spanned="5" table:number-rows-spanned="1" table:style-name="ce15">
            <text:p>1084116.23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47:20:0902002:831</text:p>
          </table:table-cell>
          <table:table-cell office:value-type="string" table:number-columns-spanned="5" table:number-rows-spanned="1" table:style-name="ce15">
            <text:p>3173077.86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47:22:0000000:18624</text:p>
          </table:table-cell>
          <table:table-cell office:value-type="string" table:number-columns-spanned="5" table:number-rows-spanned="1" table:style-name="ce15">
            <text:p>19071721.72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47:22:0000000:8292</text:p>
          </table:table-cell>
          <table:table-cell office:value-type="string" table:number-columns-spanned="5" table:number-rows-spanned="1" table:style-name="ce15">
            <text:p>2341432.97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47:22:0114001:537</text:p>
          </table:table-cell>
          <table:table-cell office:value-type="string" table:number-columns-spanned="5" table:number-rows-spanned="1" table:style-name="ce15">
            <text:p>1764252.57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47:22:0133006:377</text:p>
          </table:table-cell>
          <table:table-cell office:value-type="string" table:number-columns-spanned="5" table:number-rows-spanned="1" table:style-name="ce15">
            <text:p>2405133.47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47:22:0141003:362</text:p>
          </table:table-cell>
          <table:table-cell office:value-type="string" table:number-columns-spanned="5" table:number-rows-spanned="1" table:style-name="ce15">
            <text:p>1409730.79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47:22:0334001:1107</text:p>
          </table:table-cell>
          <table:table-cell office:value-type="string" table:number-columns-spanned="5" table:number-rows-spanned="1" table:style-name="ce15">
            <text:p>1735233.42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47:22:0400024:383</text:p>
          </table:table-cell>
          <table:table-cell office:value-type="string" table:number-columns-spanned="5" table:number-rows-spanned="1" table:style-name="ce15">
            <text:p>4654335.38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47:22:0708001:115</text:p>
          </table:table-cell>
          <table:table-cell office:value-type="string" table:number-columns-spanned="5" table:number-rows-spanned="1" table:style-name="ce15">
            <text:p>1699470.75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47:23:0000000:2098</text:p>
          </table:table-cell>
          <table:table-cell office:value-type="string" table:number-columns-spanned="5" table:number-rows-spanned="1" table:style-name="ce15">
            <text:p>1503543.89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47:23:0000000:52174</text:p>
          </table:table-cell>
          <table:table-cell office:value-type="string" table:number-columns-spanned="5" table:number-rows-spanned="1" table:style-name="ce15">
            <text:p>948997.92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47:23:0103002:459</text:p>
          </table:table-cell>
          <table:table-cell office:value-type="string" table:number-columns-spanned="5" table:number-rows-spanned="1" table:style-name="ce15">
            <text:p>1340975.51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47:23:0103002:460</text:p>
          </table:table-cell>
          <table:table-cell office:value-type="string" table:number-columns-spanned="5" table:number-rows-spanned="1" table:style-name="ce15">
            <text:p>1820082.24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47:23:0120002:404</text:p>
          </table:table-cell>
          <table:table-cell office:value-type="string" table:number-columns-spanned="5" table:number-rows-spanned="1" table:style-name="ce15">
            <text:p>2101511.97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47:23:0303003:950</text:p>
          </table:table-cell>
          <table:table-cell office:value-type="string" table:number-columns-spanned="5" table:number-rows-spanned="1" table:style-name="ce15">
            <text:p>2977089.10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47:23:0304001:575</text:p>
          </table:table-cell>
          <table:table-cell office:value-type="string" table:number-columns-spanned="5" table:number-rows-spanned="1" table:style-name="ce15">
            <text:p>5705923.56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47:23:0309004:354</text:p>
          </table:table-cell>
          <table:table-cell office:value-type="string" table:number-columns-spanned="5" table:number-rows-spanned="1" table:style-name="ce15">
            <text:p>2896918.21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47:23:0455002:301</text:p>
          </table:table-cell>
          <table:table-cell office:value-type="string" table:number-columns-spanned="5" table:number-rows-spanned="1" table:style-name="ce15">
            <text:p>872288.25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47:23:0511001:658</text:p>
          </table:table-cell>
          <table:table-cell office:value-type="string" table:number-columns-spanned="5" table:number-rows-spanned="1" table:style-name="ce15">
            <text:p>1412487.44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47:23:0513001:291</text:p>
          </table:table-cell>
          <table:table-cell office:value-type="string" table:number-columns-spanned="5" table:number-rows-spanned="1" table:style-name="ce15">
            <text:p>1014424.43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47:23:0803001:3183</text:p>
          </table:table-cell>
          <table:table-cell office:value-type="string" table:number-columns-spanned="5" table:number-rows-spanned="1" table:style-name="ce15">
            <text:p>539791.85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47:23:0928001:476</text:p>
          </table:table-cell>
          <table:table-cell office:value-type="string" table:number-columns-spanned="5" table:number-rows-spanned="1" table:style-name="ce15">
            <text:p>1751429.90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47:23:1302002:587</text:p>
          </table:table-cell>
          <table:table-cell office:value-type="string" table:number-columns-spanned="5" table:number-rows-spanned="1" table:style-name="ce15">
            <text:p>2806688.03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47:23:1909001:162</text:p>
          </table:table-cell>
          <table:table-cell office:value-type="string" table:number-columns-spanned="5" table:number-rows-spanned="1" table:style-name="ce15">
            <text:p>1732219.07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47:23:1919001:256</text:p>
          </table:table-cell>
          <table:table-cell office:value-type="string" table:number-columns-spanned="5" table:number-rows-spanned="1" table:style-name="ce15">
            <text:p>1790232.41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47:23:2028001:1388</text:p>
          </table:table-cell>
          <table:table-cell office:value-type="string" table:number-columns-spanned="5" table:number-rows-spanned="1" table:style-name="ce15">
            <text:p>1601352.45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47:23:2401001:444</text:p>
          </table:table-cell>
          <table:table-cell office:value-type="string" table:number-columns-spanned="5" table:number-rows-spanned="1" table:style-name="ce15">
            <text:p>1493221.58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47:25:0102036:939</text:p>
          </table:table-cell>
          <table:table-cell office:value-type="string" table:number-columns-spanned="5" table:number-rows-spanned="1" table:style-name="ce15">
            <text:p>3452658.24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47:25:0107019:1135</text:p>
          </table:table-cell>
          <table:table-cell office:value-type="string" table:number-columns-spanned="5" table:number-rows-spanned="1" table:style-name="ce15">
            <text:p>8268790.24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47:26:0201003:268</text:p>
          </table:table-cell>
          <table:table-cell office:value-type="string" table:number-columns-spanned="5" table:number-rows-spanned="1" table:style-name="ce15">
            <text:p>174859.41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47:26:0205002:653</text:p>
          </table:table-cell>
          <table:table-cell office:value-type="string" table:number-columns-spanned="5" table:number-rows-spanned="1" table:style-name="ce15">
            <text:p>2443363.77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47:26:0301010:1166</text:p>
          </table:table-cell>
          <table:table-cell office:value-type="string" table:number-columns-spanned="5" table:number-rows-spanned="1" table:style-name="ce15">
            <text:p>3103457.80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47:26:0301012:825</text:p>
          </table:table-cell>
          <table:table-cell office:value-type="string" table:number-columns-spanned="5" table:number-rows-spanned="1" table:style-name="ce15">
            <text:p>2495514.11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47:26:0301012:826</text:p>
          </table:table-cell>
          <table:table-cell office:value-type="string" table:number-columns-spanned="5" table:number-rows-spanned="1" table:style-name="ce15">
            <text:p>3198156.21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47:26:0301012:827</text:p>
          </table:table-cell>
          <table:table-cell office:value-type="string" table:number-columns-spanned="5" table:number-rows-spanned="1" table:style-name="ce15">
            <text:p>3198156.21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47:26:0417001:1691</text:p>
          </table:table-cell>
          <table:table-cell office:value-type="string" table:number-columns-spanned="5" table:number-rows-spanned="1" table:style-name="ce15">
            <text:p>2543487.23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47:26:0417001:1692</text:p>
          </table:table-cell>
          <table:table-cell office:value-type="string" table:number-columns-spanned="5" table:number-rows-spanned="1" table:style-name="ce15">
            <text:p>1077295.32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47:26:0604012:410</text:p>
          </table:table-cell>
          <table:table-cell office:value-type="string" table:number-columns-spanned="5" table:number-rows-spanned="1" table:style-name="ce15">
            <text:p>1838469.75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47:26:0605001:252</text:p>
          </table:table-cell>
          <table:table-cell office:value-type="string" table:number-columns-spanned="5" table:number-rows-spanned="1" table:style-name="ce15">
            <text:p>3970742.29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47:26:0612001:2788</text:p>
          </table:table-cell>
          <table:table-cell office:value-type="string" table:number-columns-spanned="5" table:number-rows-spanned="1" table:style-name="ce15">
            <text:p>2568530.62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47:27:0000000:21284</text:p>
          </table:table-cell>
          <table:table-cell office:value-type="string" table:number-columns-spanned="5" table:number-rows-spanned="1" table:style-name="ce15">
            <text:p>50908.22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47:27:0000000:21285</text:p>
          </table:table-cell>
          <table:table-cell office:value-type="string" table:number-columns-spanned="5" table:number-rows-spanned="1" table:style-name="ce15">
            <text:p>7148907.64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47:27:0702004:1170</text:p>
          </table:table-cell>
          <table:table-cell office:value-type="string" table:number-columns-spanned="5" table:number-rows-spanned="1" table:style-name="ce15">
            <text:p>209416.43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47:28:0101003:460</text:p>
          </table:table-cell>
          <table:table-cell office:value-type="string" table:number-columns-spanned="5" table:number-rows-spanned="1" table:style-name="ce15">
            <text:p>634973.96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47:29:0000000:34587</text:p>
          </table:table-cell>
          <table:table-cell office:value-type="string" table:number-columns-spanned="5" table:number-rows-spanned="1" table:style-name="ce15">
            <text:p>646970.15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47:29:0105004:757</text:p>
          </table:table-cell>
          <table:table-cell office:value-type="string" table:number-columns-spanned="5" table:number-rows-spanned="1" table:style-name="ce15">
            <text:p>4779013.41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47:29:0529001:932</text:p>
          </table:table-cell>
          <table:table-cell office:value-type="string" table:number-columns-spanned="5" table:number-rows-spanned="1" table:style-name="ce15">
            <text:p>335484.70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47:29:0541001:2941</text:p>
          </table:table-cell>
          <table:table-cell office:value-type="string" table:number-columns-spanned="5" table:number-rows-spanned="1" table:style-name="ce15">
            <text:p>1226976.99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47:29:0631001:831</text:p>
          </table:table-cell>
          <table:table-cell office:value-type="string" table:number-columns-spanned="5" table:number-rows-spanned="1" table:style-name="ce15">
            <text:p>1392130.44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47:29:0632002:847</text:p>
          </table:table-cell>
          <table:table-cell office:value-type="string" table:number-columns-spanned="5" table:number-rows-spanned="1" table:style-name="ce15">
            <text:p>48357.80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47:29:0657001:1962</text:p>
          </table:table-cell>
          <table:table-cell office:value-type="string" table:number-columns-spanned="5" table:number-rows-spanned="1" table:style-name="ce15">
            <text:p>2295900.02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47:29:0758001:372</text:p>
          </table:table-cell>
          <table:table-cell office:value-type="string" table:number-columns-spanned="5" table:number-rows-spanned="1" table:style-name="ce15">
            <text:p>2029125.15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47:29:0787001:456</text:p>
          </table:table-cell>
          <table:table-cell office:value-type="string" table:number-columns-spanned="5" table:number-rows-spanned="1" table:style-name="ce15">
            <text:p>771683.23</text:p>
          </table:table-cell>
          <table:covered-table-cell table:number-columns-repeated="4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12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6" table:number-rows-spanned="1" table:style-name="ce15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6" table:number-rows-spanned="1" table:style-name="ce15">
            <text:p>47:01:0000000:2394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6" table:number-rows-spanned="1" table:style-name="ce15">
            <text:p>47:01:0000000:3839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6" table:number-rows-spanned="1" table:style-name="ce15">
            <text:p>47:01:0112001:14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6" table:number-rows-spanned="1" table:style-name="ce15">
            <text:p>47:01:0601001:35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6" table:number-rows-spanned="1" table:style-name="ce15">
            <text:p>47:01:0601001:94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6" table:number-rows-spanned="1" table:style-name="ce15">
            <text:p>47:01:0701005:96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6" table:number-rows-spanned="1" table:style-name="ce15">
            <text:p>47:01:0717001:42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6" table:number-rows-spanned="1" table:style-name="ce15">
            <text:p>47:01:1010001:12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6" table:number-rows-spanned="1" table:style-name="ce15">
            <text:p>47:01:1406001:63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6" table:number-rows-spanned="1" table:style-name="ce15">
            <text:p>47:01:1711002:92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6" table:number-rows-spanned="1" table:style-name="ce15">
            <text:p>47:03:0000000:1126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6" table:number-rows-spanned="1" table:style-name="ce15">
            <text:p>47:03:0302003:112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6" table:number-rows-spanned="1" table:style-name="ce15">
            <text:p>47:03:0709001:2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6" table:number-rows-spanned="1" table:style-name="ce15">
            <text:p>47:03:0709001:65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6" table:number-rows-spanned="1" table:style-name="ce15">
            <text:p>47:03:0808001:22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6" table:number-rows-spanned="1" table:style-name="ce15">
            <text:p>47:05:0103005:26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6" table:number-rows-spanned="1" table:style-name="ce15">
            <text:p>47:05:0103005:26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6" table:number-rows-spanned="1" table:style-name="ce15">
            <text:p>47:05:0103005:44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6" table:number-rows-spanned="1" table:style-name="ce15">
            <text:p>47:05:0103005:44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6" table:number-rows-spanned="1" table:style-name="ce15">
            <text:p>47:05:0103005:44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6" table:number-rows-spanned="1" table:style-name="ce15">
            <text:p>47:05:0103005:44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6" table:number-rows-spanned="1" table:style-name="ce15">
            <text:p>47:05:0103005:59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6" table:number-rows-spanned="1" table:style-name="ce15">
            <text:p>47:05:0103005:59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6" table:number-rows-spanned="1" table:style-name="ce15">
            <text:p>47:05:0103005:60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6" table:number-rows-spanned="1" table:style-name="ce15">
            <text:p>47:05:0103005:78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6" table:number-rows-spanned="1" table:style-name="ce15">
            <text:p>47:05:0103005:78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6" table:number-rows-spanned="1" table:style-name="ce15">
            <text:p>47:05:0103005:78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6" table:number-rows-spanned="1" table:style-name="ce15">
            <text:p>47:05:0103005:89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6" table:number-rows-spanned="1" table:style-name="ce15">
            <text:p>47:05:0103005:90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6" table:number-rows-spanned="1" table:style-name="ce15">
            <text:p>47:05:0103005:90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6" table:number-rows-spanned="1" table:style-name="ce15">
            <text:p>47:05:0103005:90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6" table:number-rows-spanned="1" table:style-name="ce15">
            <text:p>47:05:0103005:90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6" table:number-rows-spanned="1" table:style-name="ce15">
            <text:p>47:05:0103005:93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6" table:number-rows-spanned="1" table:style-name="ce15">
            <text:p>47:05:0103005:93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6" table:number-rows-spanned="1" table:style-name="ce15">
            <text:p>47:05:0103005:93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6" table:number-rows-spanned="1" table:style-name="ce15">
            <text:p>47:05:0108001:19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6" table:number-rows-spanned="1" table:style-name="ce15">
            <text:p>47:05:0108001:19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6" table:number-rows-spanned="1" table:style-name="ce15">
            <text:p>47:05:0108001:19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6" table:number-rows-spanned="1" table:style-name="ce15">
            <text:p>47:05:0302001:56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6" table:number-rows-spanned="1" table:style-name="ce15">
            <text:p>47:05:0601001:7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6" table:number-rows-spanned="1" table:style-name="ce15">
            <text:p>47:05:0601001:7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6" table:number-rows-spanned="1" table:style-name="ce15">
            <text:p>47:05:0601001:7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6" table:number-rows-spanned="1" table:style-name="ce15">
            <text:p>47:05:0601001:7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6" table:number-rows-spanned="1" table:style-name="ce15">
            <text:p>47:05:0601001:8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6" table:number-rows-spanned="1" table:style-name="ce15">
            <text:p>47:05:0601002:46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6" table:number-rows-spanned="1" table:style-name="ce15">
            <text:p>47:05:0601002:46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6" table:number-rows-spanned="1" table:style-name="ce15">
            <text:p>47:05:0601002:46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6" table:number-rows-spanned="1" table:style-name="ce15">
            <text:p>47:05:0803001:25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6" table:number-rows-spanned="1" table:style-name="ce15">
            <text:p>47:05:0803001:25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6" table:number-rows-spanned="1" table:style-name="ce15">
            <text:p>47:05:0803001:25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6" table:number-rows-spanned="1" table:style-name="ce15">
            <text:p>47:07:0000000:4840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6" table:number-rows-spanned="1" table:style-name="ce15">
            <text:p>47:07:0000000:6247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6" table:number-rows-spanned="1" table:style-name="ce15">
            <text:p>47:07:0120003:12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6" table:number-rows-spanned="1" table:style-name="ce15">
            <text:p>47:07:0153001:477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6" table:number-rows-spanned="1" table:style-name="ce15">
            <text:p>47:07:0419001:30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6" table:number-rows-spanned="1" table:style-name="ce15">
            <text:p>47:07:0483001:27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6" table:number-rows-spanned="1" table:style-name="ce15">
            <text:p>47:07:0483001:28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6" table:number-rows-spanned="1" table:style-name="ce15">
            <text:p>47:07:0483001:28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6" table:number-rows-spanned="1" table:style-name="ce15">
            <text:p>47:07:0483001:28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6" table:number-rows-spanned="1" table:style-name="ce15">
            <text:p>47:07:0483001:28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6" table:number-rows-spanned="1" table:style-name="ce15">
            <text:p>47:07:0604002:5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6" table:number-rows-spanned="1" table:style-name="ce15">
            <text:p>47:07:1014005:188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6" table:number-rows-spanned="1" table:style-name="ce15">
            <text:p>47:07:1014005:92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6" table:number-rows-spanned="1" table:style-name="ce15">
            <text:p>47:07:1044001:105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6" table:number-rows-spanned="1" table:style-name="ce15">
            <text:p>47:07:1047005:726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6" table:number-rows-spanned="1" table:style-name="ce15">
            <text:p>47:08:0103001:942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6" table:number-rows-spanned="1" table:style-name="ce15">
            <text:p>47:12:0204025:114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6" table:number-rows-spanned="1" table:style-name="ce15">
            <text:p>47:13:0000000:1326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6" table:number-rows-spanned="1" table:style-name="ce15">
            <text:p>47:13:0000000:306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6" table:number-rows-spanned="1" table:style-name="ce15">
            <text:p>47:13:0000000:685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6" table:number-rows-spanned="1" table:style-name="ce15">
            <text:p>47:13:1202017:193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6" table:number-rows-spanned="1" table:style-name="ce15">
            <text:p>47:14:1404001:3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6" table:number-rows-spanned="1" table:style-name="ce15">
            <text:p>47:14:1404001:4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6" table:number-rows-spanned="1" table:style-name="ce15">
            <text:p>47:14:1404001:4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6" table:number-rows-spanned="1" table:style-name="ce15">
            <text:p>47:14:1404001:5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6" table:number-rows-spanned="1" table:style-name="ce15">
            <text:p>47:14:1404001:5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6" table:number-rows-spanned="1" table:style-name="ce15">
            <text:p>47:14:1404001:5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6" table:number-rows-spanned="1" table:style-name="ce15">
            <text:p>47:16:0000000:3799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6" table:number-rows-spanned="1" table:style-name="ce15">
            <text:p>47:16:0103005:18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6" table:number-rows-spanned="1" table:style-name="ce15">
            <text:p>47:16:0201033:23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6" table:number-rows-spanned="1" table:style-name="ce15">
            <text:p>47:16:0201048:64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6" table:number-rows-spanned="1" table:style-name="ce15">
            <text:p>47:16:0413005:37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6" table:number-rows-spanned="1" table:style-name="ce15">
            <text:p>47:18:0331001:6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6" table:number-rows-spanned="1" table:style-name="ce15">
            <text:p>47:18:0331001:6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6" table:number-rows-spanned="1" table:style-name="ce15">
            <text:p>47:19:0108002:16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6" table:number-rows-spanned="1" table:style-name="ce15">
            <text:p>47:22:0000000:274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6" table:number-rows-spanned="1" table:style-name="ce15">
            <text:p>47:22:0000000:572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6" table:number-rows-spanned="1" table:style-name="ce15">
            <text:p>47:23:0261002:198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6" table:number-rows-spanned="1" table:style-name="ce15">
            <text:p>47:23:0306001:146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6" table:number-rows-spanned="1" table:style-name="ce15">
            <text:p>47:23:0309004:34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6" table:number-rows-spanned="1" table:style-name="ce15">
            <text:p>47:23:0906001:22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6" table:number-rows-spanned="1" table:style-name="ce15">
            <text:p>47:25:0101004:17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6" table:number-rows-spanned="1" table:style-name="ce15">
            <text:p>47:25:0107019:25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6" table:number-rows-spanned="1" table:style-name="ce15">
            <text:p>47:26:0000000:289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6" table:number-rows-spanned="1" table:style-name="ce15">
            <text:p>47:26:0125005:14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6" table:number-rows-spanned="1" table:style-name="ce15">
            <text:p>47:26:0201001:189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6" table:number-rows-spanned="1" table:style-name="ce15">
            <text:p>47:26:0601006:6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6" table:number-rows-spanned="1" table:style-name="ce15">
            <text:p>47:27:0702008:63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6" table:number-rows-spanned="1" table:style-name="ce15">
            <text:p>47:27:0702018:35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6" table:number-rows-spanned="1" table:style-name="ce15">
            <text:p>47:28:0301028:32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6" table:number-rows-spanned="1" table:style-name="ce15">
            <text:p>47:28:0417001:118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6" table:number-rows-spanned="1" table:style-name="ce15">
            <text:p>47:28:0544001:18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6" table:number-rows-spanned="1" table:style-name="ce15">
            <text:p>47:29:0000000:2508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6" table:number-rows-spanned="1" table:style-name="ce15">
            <text:p>47:29:0000000:269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6" table:number-rows-spanned="1" table:style-name="ce15">
            <text:p>47:29:0529001:93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6" table:number-rows-spanned="1" table:style-name="ce15">
            <text:p>47:29:0529001:93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6" table:number-rows-spanned="1" table:style-name="ce15">
            <text:p>47:29:0543001:54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6" table:number-rows-spanned="1" table:style-name="ce15">
            <text:p>47:29:0735001:19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office:value-type="string" table:number-columns-spanned="2" table:number-rows-spanned="1" table:style-name="ce15">
            <text:p>02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8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17">
            <text:p>e963b971af87243c820de3937c96f16f</text:p>
          </table:table-cell>
          <table:covered-table-cell table:number-columns-repeated="3"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5" table:number-rows-spanned="1" table:style-name="ce18">
            <text:p><text:s text:c="11"/>Заместитель директора по ГКО<text:s text:c="11"/></text:p>
          </table:table-cell>
          <table:covered-table-cell table:number-columns-repeated="4"/>
          <table:table-cell office:value-type="string" table:number-columns-spanned="2" table:number-rows-spanned="1" table:style-name="ce18">
            <text:p><text:s text:c="36"/></text:p>
          </table:table-cell>
          <table:covered-table-cell/>
          <table:table-cell office:value-type="string" table:number-columns-spanned="4" table:number-rows-spanned="1" table:style-name="ce18">
            <text:p><text:s text:c="8"/>Козин П.П.<text:s text:c="8"/></text:p>
          </table:table-cell>
          <table:covered-table-cell table:number-columns-repeated="3"/>
          <table:table-cell table:number-columns-repeated="3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5" table:number-rows-spanned="1" table:style-name="ce9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style-name="ce4">
            <text:p><text:s/>(подпись)</text:p>
          </table:table-cell>
          <table:table-cell office:value-type="string" table:number-columns-spanned="5" table:number-rows-spanned="1" table:style-name="ce9">
            <text:p>(фамилия, имя, отчество (последнее -<text:s/></text:p>
            <text:p>при наличии) лица, подписавшего</text:p>
            <text:p><text:s/>настоящий акт)</text:p>
          </table:table-cell>
          <table:covered-table-cell table:number-columns-repeated="4"/>
          <table:table-cell table:number-columns-repeated="3" table:style-name="ce2"/>
          <table:table-cell table:number-columns-repeated="16369"/>
        </table:table-row>
        <table:table-row table:number-rows-repeated="10482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ирюков Владислав Николаевич</meta:initial-creator>
    <dc:creator>Бирюков Владислав Николаевич</dc:creator>
    <meta:creation-date>2022-03-09T08:50:06Z</meta:creation-date>
    <dc:date>2022-03-09T08:50:07Z</dc:date>
  </office:meta>
</office:document-meta>
</file>