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6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6:0501003:50</text:p>
          </table:table-cell>
          <table:table-cell office:value-type="string" table:number-columns-spanned="8" table:number-rows-spanned="1" table:style-name="ce8">
            <text:p>5569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04.2023</text:p>
          </table:table-cell>
          <table:covered-table-cell/>
          <table:table-cell office:value-type="string" table:number-columns-spanned="3" table:number-rows-spanned="1" table:style-name="ce8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e5bd9f845c4d9f117608eb1fc3336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9T08:05:02Z</meta:creation-date>
    <dc:date>2023-06-09T08:05:02Z</dc:date>
  </office:meta>
</office:document-meta>
</file>