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2/000096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7.06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18" table:number-columns-spanned="3" table:number-rows-spanned="1" table:style-name="ce14">
            <text:p>21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156" table:number-columns-spanned="3" table:number-rows-spanned="1" table:style-name="ce21">
            <text:p>115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1245</text:p>
          </table:table-cell>
          <table:table-cell office:value-type="string" table:number-columns-spanned="8" table:number-rows-spanned="1" table:style-name="ce14">
            <text:p>397720.8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1283</text:p>
          </table:table-cell>
          <table:table-cell office:value-type="string" table:number-columns-spanned="8" table:number-rows-spanned="1" table:style-name="ce14">
            <text:p>377837.6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1301</text:p>
          </table:table-cell>
          <table:table-cell office:value-type="string" table:number-columns-spanned="8" table:number-rows-spanned="1" table:style-name="ce14">
            <text:p>584338.8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1302</text:p>
          </table:table-cell>
          <table:table-cell office:value-type="string" table:number-columns-spanned="8" table:number-rows-spanned="1" table:style-name="ce14">
            <text:p>584338.8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000000:1303</text:p>
          </table:table-cell>
          <table:table-cell office:value-type="string" table:number-columns-spanned="8" table:number-rows-spanned="1" table:style-name="ce14">
            <text:p>1077415.2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000000:1304</text:p>
          </table:table-cell>
          <table:table-cell office:value-type="string" table:number-columns-spanned="8" table:number-rows-spanned="1" table:style-name="ce14">
            <text:p>286937.5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000000:1305</text:p>
          </table:table-cell>
          <table:table-cell office:value-type="string" table:number-columns-spanned="8" table:number-rows-spanned="1" table:style-name="ce14">
            <text:p>212703.4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000000:1307</text:p>
          </table:table-cell>
          <table:table-cell office:value-type="string" table:number-columns-spanned="8" table:number-rows-spanned="1" table:style-name="ce14">
            <text:p>2935007.1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000000:1309</text:p>
          </table:table-cell>
          <table:table-cell office:value-type="string" table:number-columns-spanned="8" table:number-rows-spanned="1" table:style-name="ce14">
            <text:p>217059.3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000000:1310</text:p>
          </table:table-cell>
          <table:table-cell office:value-type="string" table:number-columns-spanned="8" table:number-rows-spanned="1" table:style-name="ce14">
            <text:p>324233.8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000000:1352</text:p>
          </table:table-cell>
          <table:table-cell office:value-type="string" table:number-columns-spanned="8" table:number-rows-spanned="1" table:style-name="ce14">
            <text:p>1183218.4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000000:1353</text:p>
          </table:table-cell>
          <table:table-cell office:value-type="string" table:number-columns-spanned="8" table:number-rows-spanned="1" table:style-name="ce14">
            <text:p>440176.6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000000:1355</text:p>
          </table:table-cell>
          <table:table-cell office:value-type="string" table:number-columns-spanned="8" table:number-rows-spanned="1" table:style-name="ce14">
            <text:p>494684.4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0000000:1432</text:p>
          </table:table-cell>
          <table:table-cell office:value-type="string" table:number-columns-spanned="8" table:number-rows-spanned="1" table:style-name="ce14">
            <text:p>1372500.7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0000000:1470</text:p>
          </table:table-cell>
          <table:table-cell office:value-type="string" table:number-columns-spanned="8" table:number-rows-spanned="1" table:style-name="ce14">
            <text:p>886188.7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0000000:1548</text:p>
          </table:table-cell>
          <table:table-cell office:value-type="string" table:number-columns-spanned="8" table:number-rows-spanned="1" table:style-name="ce14">
            <text:p>509279.8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0000000:1549</text:p>
          </table:table-cell>
          <table:table-cell office:value-type="string" table:number-columns-spanned="8" table:number-rows-spanned="1" table:style-name="ce14">
            <text:p>738431.3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0000000:1574</text:p>
          </table:table-cell>
          <table:table-cell office:value-type="string" table:number-columns-spanned="8" table:number-rows-spanned="1" table:style-name="ce14">
            <text:p>6360966.7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0000000:1714</text:p>
          </table:table-cell>
          <table:table-cell office:value-type="string" table:number-columns-spanned="8" table:number-rows-spanned="1" table:style-name="ce14">
            <text:p>9943.3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0000000:46549</text:p>
          </table:table-cell>
          <table:table-cell office:value-type="string" table:number-columns-spanned="8" table:number-rows-spanned="1" table:style-name="ce14">
            <text:p>1562748.5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0000000:52882</text:p>
          </table:table-cell>
          <table:table-cell office:value-type="string" table:number-columns-spanned="8" table:number-rows-spanned="1" table:style-name="ce14">
            <text:p>1919651.3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0000000:52883</text:p>
          </table:table-cell>
          <table:table-cell office:value-type="string" table:number-columns-spanned="8" table:number-rows-spanned="1" table:style-name="ce14">
            <text:p>1876244.9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0000000:53129</text:p>
          </table:table-cell>
          <table:table-cell office:value-type="string" table:number-columns-spanned="8" table:number-rows-spanned="1" table:style-name="ce14">
            <text:p>43728744.7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0000000:53130</text:p>
          </table:table-cell>
          <table:table-cell office:value-type="string" table:number-columns-spanned="8" table:number-rows-spanned="1" table:style-name="ce14">
            <text:p>9284971.8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0101003:714</text:p>
          </table:table-cell>
          <table:table-cell office:value-type="string" table:number-columns-spanned="8" table:number-rows-spanned="1" table:style-name="ce14">
            <text:p>5964031.2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0107002:643</text:p>
          </table:table-cell>
          <table:table-cell office:value-type="string" table:number-columns-spanned="8" table:number-rows-spanned="1" table:style-name="ce14">
            <text:p>536184.0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0107004:2190</text:p>
          </table:table-cell>
          <table:table-cell office:value-type="string" table:number-columns-spanned="8" table:number-rows-spanned="1" table:style-name="ce14">
            <text:p>653778.7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0108001:2880</text:p>
          </table:table-cell>
          <table:table-cell office:value-type="string" table:number-columns-spanned="8" table:number-rows-spanned="1" table:style-name="ce14">
            <text:p>1433199.8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0108004:2330</text:p>
          </table:table-cell>
          <table:table-cell office:value-type="string" table:number-columns-spanned="8" table:number-rows-spanned="1" table:style-name="ce14">
            <text:p>145704.1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0112001:240</text:p>
          </table:table-cell>
          <table:table-cell office:value-type="string" table:number-columns-spanned="8" table:number-rows-spanned="1" table:style-name="ce14">
            <text:p>345455.9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0401005:656</text:p>
          </table:table-cell>
          <table:table-cell office:value-type="string" table:number-columns-spanned="8" table:number-rows-spanned="1" table:style-name="ce14">
            <text:p>4869020.3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0915002:540</text:p>
          </table:table-cell>
          <table:table-cell office:value-type="string" table:number-columns-spanned="8" table:number-rows-spanned="1" table:style-name="ce14">
            <text:p>492637.3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1022001:1722</text:p>
          </table:table-cell>
          <table:table-cell office:value-type="string" table:number-columns-spanned="8" table:number-rows-spanned="1" table:style-name="ce14">
            <text:p>3196228.3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1536001:6359</text:p>
          </table:table-cell>
          <table:table-cell office:value-type="string" table:number-columns-spanned="8" table:number-rows-spanned="1" table:style-name="ce14">
            <text:p>1436185.5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1536001:6446</text:p>
          </table:table-cell>
          <table:table-cell office:value-type="string" table:number-columns-spanned="8" table:number-rows-spanned="1" table:style-name="ce14">
            <text:p>2908673.8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1:1557001:576</text:p>
          </table:table-cell>
          <table:table-cell office:value-type="string" table:number-columns-spanned="8" table:number-rows-spanned="1" table:style-name="ce14">
            <text:p>3082133.8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1:1626001:3522</text:p>
          </table:table-cell>
          <table:table-cell office:value-type="string" table:number-columns-spanned="8" table:number-rows-spanned="1" table:style-name="ce14">
            <text:p>3047185.3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1:1629001:9172</text:p>
          </table:table-cell>
          <table:table-cell office:value-type="string" table:number-columns-spanned="8" table:number-rows-spanned="1" table:style-name="ce14">
            <text:p>1010.8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1:1629001:9173</text:p>
          </table:table-cell>
          <table:table-cell office:value-type="string" table:number-columns-spanned="8" table:number-rows-spanned="1" table:style-name="ce14">
            <text:p>1971.0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1:1629001:9174</text:p>
          </table:table-cell>
          <table:table-cell office:value-type="string" table:number-columns-spanned="8" table:number-rows-spanned="1" table:style-name="ce14">
            <text:p>470993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1:1629001:9175</text:p>
          </table:table-cell>
          <table:table-cell office:value-type="string" table:number-columns-spanned="8" table:number-rows-spanned="1" table:style-name="ce14">
            <text:p>4038145.2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1:1704002:353</text:p>
          </table:table-cell>
          <table:table-cell office:value-type="string" table:number-columns-spanned="8" table:number-rows-spanned="1" table:style-name="ce14">
            <text:p>3610283.0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1:1706001:9438</text:p>
          </table:table-cell>
          <table:table-cell office:value-type="string" table:number-columns-spanned="8" table:number-rows-spanned="1" table:style-name="ce14">
            <text:p>4181176.5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1:1706001:9439</text:p>
          </table:table-cell>
          <table:table-cell office:value-type="string" table:number-columns-spanned="8" table:number-rows-spanned="1" table:style-name="ce14">
            <text:p>1850991.0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1:1706001:9440</text:p>
          </table:table-cell>
          <table:table-cell office:value-type="string" table:number-columns-spanned="8" table:number-rows-spanned="1" table:style-name="ce14">
            <text:p>753939.2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1:1706001:9441</text:p>
          </table:table-cell>
          <table:table-cell office:value-type="string" table:number-columns-spanned="8" table:number-rows-spanned="1" table:style-name="ce14">
            <text:p>1073331.0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1:1711001:2980</text:p>
          </table:table-cell>
          <table:table-cell office:value-type="string" table:number-columns-spanned="8" table:number-rows-spanned="1" table:style-name="ce14">
            <text:p>2615157.9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1:1713001:496</text:p>
          </table:table-cell>
          <table:table-cell office:value-type="string" table:number-columns-spanned="8" table:number-rows-spanned="1" table:style-name="ce14">
            <text:p>1504568.2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1:1716001:1275</text:p>
          </table:table-cell>
          <table:table-cell office:value-type="string" table:number-columns-spanned="8" table:number-rows-spanned="1" table:style-name="ce14">
            <text:p>2710199.6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1:1764004:315</text:p>
          </table:table-cell>
          <table:table-cell office:value-type="string" table:number-columns-spanned="8" table:number-rows-spanned="1" table:style-name="ce14">
            <text:p>2436233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3:0000000:21769</text:p>
          </table:table-cell>
          <table:table-cell office:value-type="string" table:number-columns-spanned="8" table:number-rows-spanned="1" table:style-name="ce14">
            <text:p>84404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3:0122001:377</text:p>
          </table:table-cell>
          <table:table-cell office:value-type="string" table:number-columns-spanned="8" table:number-rows-spanned="1" table:style-name="ce14">
            <text:p>254866.2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3:0201003:579</text:p>
          </table:table-cell>
          <table:table-cell office:value-type="string" table:number-columns-spanned="8" table:number-rows-spanned="1" table:style-name="ce14">
            <text:p>3403352.1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3:0213003:1021</text:p>
          </table:table-cell>
          <table:table-cell office:value-type="string" table:number-columns-spanned="8" table:number-rows-spanned="1" table:style-name="ce14">
            <text:p>1571338.7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3:0216001:867</text:p>
          </table:table-cell>
          <table:table-cell office:value-type="string" table:number-columns-spanned="8" table:number-rows-spanned="1" table:style-name="ce14">
            <text:p>1380974.6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3:0301003:2207</text:p>
          </table:table-cell>
          <table:table-cell office:value-type="string" table:number-columns-spanned="8" table:number-rows-spanned="1" table:style-name="ce14">
            <text:p>2734709.0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3:0301004:2968</text:p>
          </table:table-cell>
          <table:table-cell office:value-type="string" table:number-columns-spanned="8" table:number-rows-spanned="1" table:style-name="ce14">
            <text:p>2565899.8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3:0408004:1207</text:p>
          </table:table-cell>
          <table:table-cell office:value-type="string" table:number-columns-spanned="8" table:number-rows-spanned="1" table:style-name="ce14">
            <text:p>1036199.9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3:0506002:595</text:p>
          </table:table-cell>
          <table:table-cell office:value-type="string" table:number-columns-spanned="8" table:number-rows-spanned="1" table:style-name="ce14">
            <text:p>2043637.5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3:0510002:505</text:p>
          </table:table-cell>
          <table:table-cell office:value-type="string" table:number-columns-spanned="8" table:number-rows-spanned="1" table:style-name="ce14">
            <text:p>1011150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3:1106003:831</text:p>
          </table:table-cell>
          <table:table-cell office:value-type="string" table:number-columns-spanned="8" table:number-rows-spanned="1" table:style-name="ce14">
            <text:p>3439570.8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3:1209001:535</text:p>
          </table:table-cell>
          <table:table-cell office:value-type="string" table:number-columns-spanned="8" table:number-rows-spanned="1" table:style-name="ce14">
            <text:p>2072609.6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3:1252004:345</text:p>
          </table:table-cell>
          <table:table-cell office:value-type="string" table:number-columns-spanned="8" table:number-rows-spanned="1" table:style-name="ce14">
            <text:p>1545540.3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3:1266005:384</text:p>
          </table:table-cell>
          <table:table-cell office:value-type="string" table:number-columns-spanned="8" table:number-rows-spanned="1" table:style-name="ce14">
            <text:p>3430045.8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3:1304002:1568</text:p>
          </table:table-cell>
          <table:table-cell office:value-type="string" table:number-columns-spanned="8" table:number-rows-spanned="1" table:style-name="ce14">
            <text:p>4806170.2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3:1304002:1569</text:p>
          </table:table-cell>
          <table:table-cell office:value-type="string" table:number-columns-spanned="8" table:number-rows-spanned="1" table:style-name="ce14">
            <text:p>2060201.9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4:0104001:1587</text:p>
          </table:table-cell>
          <table:table-cell office:value-type="string" table:number-columns-spanned="8" table:number-rows-spanned="1" table:style-name="ce14">
            <text:p>20041.5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5:0105004:230</text:p>
          </table:table-cell>
          <table:table-cell office:value-type="string" table:number-columns-spanned="8" table:number-rows-spanned="1" table:style-name="ce14">
            <text:p>886277.1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000000:95937</text:p>
          </table:table-cell>
          <table:table-cell office:value-type="string" table:number-columns-spanned="8" table:number-rows-spanned="1" table:style-name="ce14">
            <text:p>8409345.8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000000:95938</text:p>
          </table:table-cell>
          <table:table-cell office:value-type="string" table:number-columns-spanned="8" table:number-rows-spanned="1" table:style-name="ce14">
            <text:p>1125886.0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120001:2042</text:p>
          </table:table-cell>
          <table:table-cell office:value-type="string" table:number-columns-spanned="8" table:number-rows-spanned="1" table:style-name="ce14">
            <text:p>2847852.5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120003:1705</text:p>
          </table:table-cell>
          <table:table-cell office:value-type="string" table:number-columns-spanned="8" table:number-rows-spanned="1" table:style-name="ce14">
            <text:p>2350625.3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153001:5941</text:p>
          </table:table-cell>
          <table:table-cell office:value-type="string" table:number-columns-spanned="8" table:number-rows-spanned="1" table:style-name="ce14">
            <text:p>3856402.3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154001:1757</text:p>
          </table:table-cell>
          <table:table-cell office:value-type="string" table:number-columns-spanned="8" table:number-rows-spanned="1" table:style-name="ce14">
            <text:p>802679.0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154001:1758</text:p>
          </table:table-cell>
          <table:table-cell office:value-type="string" table:number-columns-spanned="8" table:number-rows-spanned="1" table:style-name="ce14">
            <text:p>3483329.6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157001:4944</text:p>
          </table:table-cell>
          <table:table-cell office:value-type="string" table:number-columns-spanned="8" table:number-rows-spanned="1" table:style-name="ce14">
            <text:p>2346579.1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161002:433</text:p>
          </table:table-cell>
          <table:table-cell office:value-type="string" table:number-columns-spanned="8" table:number-rows-spanned="1" table:style-name="ce14">
            <text:p>2060201.9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405008:395</text:p>
          </table:table-cell>
          <table:table-cell office:value-type="string" table:number-columns-spanned="8" table:number-rows-spanned="1" table:style-name="ce14">
            <text:p>4053643.1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409007:442</text:p>
          </table:table-cell>
          <table:table-cell office:value-type="string" table:number-columns-spanned="8" table:number-rows-spanned="1" table:style-name="ce14">
            <text:p>2378915.3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418016:668</text:p>
          </table:table-cell>
          <table:table-cell office:value-type="string" table:number-columns-spanned="8" table:number-rows-spanned="1" table:style-name="ce14">
            <text:p>3945922.5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479001:3912</text:p>
          </table:table-cell>
          <table:table-cell office:value-type="string" table:number-columns-spanned="8" table:number-rows-spanned="1" table:style-name="ce14">
            <text:p>4223544.3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483001:3657</text:p>
          </table:table-cell>
          <table:table-cell office:value-type="string" table:number-columns-spanned="8" table:number-rows-spanned="1" table:style-name="ce14">
            <text:p>1931216.2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485001:7712</text:p>
          </table:table-cell>
          <table:table-cell office:value-type="string" table:number-columns-spanned="8" table:number-rows-spanned="1" table:style-name="ce14">
            <text:p>4871391.8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485001:7713</text:p>
          </table:table-cell>
          <table:table-cell office:value-type="string" table:number-columns-spanned="8" table:number-rows-spanned="1" table:style-name="ce14">
            <text:p>4871391.8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485001:7714</text:p>
          </table:table-cell>
          <table:table-cell office:value-type="string" table:number-columns-spanned="8" table:number-rows-spanned="1" table:style-name="ce14">
            <text:p>5156574.9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485001:7715</text:p>
          </table:table-cell>
          <table:table-cell office:value-type="string" table:number-columns-spanned="8" table:number-rows-spanned="1" table:style-name="ce14">
            <text:p>3695739.3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485001:7716</text:p>
          </table:table-cell>
          <table:table-cell office:value-type="string" table:number-columns-spanned="8" table:number-rows-spanned="1" table:style-name="ce14">
            <text:p>6941979.2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485001:7717</text:p>
          </table:table-cell>
          <table:table-cell office:value-type="string" table:number-columns-spanned="8" table:number-rows-spanned="1" table:style-name="ce14">
            <text:p>6941979.2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485001:7718</text:p>
          </table:table-cell>
          <table:table-cell office:value-type="string" table:number-columns-spanned="8" table:number-rows-spanned="1" table:style-name="ce14">
            <text:p>6140834.7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485001:7725</text:p>
          </table:table-cell>
          <table:table-cell office:value-type="string" table:number-columns-spanned="8" table:number-rows-spanned="1" table:style-name="ce14">
            <text:p>2599259.9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485001:7730</text:p>
          </table:table-cell>
          <table:table-cell office:value-type="string" table:number-columns-spanned="8" table:number-rows-spanned="1" table:style-name="ce14">
            <text:p>5156574.9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485001:7731</text:p>
          </table:table-cell>
          <table:table-cell office:value-type="string" table:number-columns-spanned="8" table:number-rows-spanned="1" table:style-name="ce14">
            <text:p>3787160.0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704021:361</text:p>
          </table:table-cell>
          <table:table-cell office:value-type="string" table:number-columns-spanned="8" table:number-rows-spanned="1" table:style-name="ce14">
            <text:p>11585810.8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711001:8281</text:p>
          </table:table-cell>
          <table:table-cell office:value-type="string" table:number-columns-spanned="8" table:number-rows-spanned="1" table:style-name="ce14">
            <text:p>24359755.8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713001:2402</text:p>
          </table:table-cell>
          <table:table-cell office:value-type="string" table:number-columns-spanned="8" table:number-rows-spanned="1" table:style-name="ce14">
            <text:p>1735180.0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713002:7030</text:p>
          </table:table-cell>
          <table:table-cell office:value-type="string" table:number-columns-spanned="8" table:number-rows-spanned="1" table:style-name="ce14">
            <text:p>2906714.6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717011:372</text:p>
          </table:table-cell>
          <table:table-cell office:value-type="string" table:number-columns-spanned="8" table:number-rows-spanned="1" table:style-name="ce14">
            <text:p>5445851.6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0957004:1405</text:p>
          </table:table-cell>
          <table:table-cell office:value-type="string" table:number-columns-spanned="8" table:number-rows-spanned="1" table:style-name="ce14">
            <text:p>1831097.9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1001002:476</text:p>
          </table:table-cell>
          <table:table-cell office:value-type="string" table:number-columns-spanned="8" table:number-rows-spanned="1" table:style-name="ce14">
            <text:p>489391.7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1018001:1690</text:p>
          </table:table-cell>
          <table:table-cell office:value-type="string" table:number-columns-spanned="8" table:number-rows-spanned="1" table:style-name="ce14">
            <text:p>2607428.0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1018001:2121</text:p>
          </table:table-cell>
          <table:table-cell office:value-type="string" table:number-columns-spanned="8" table:number-rows-spanned="1" table:style-name="ce14">
            <text:p>3006328.3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1047002:2429</text:p>
          </table:table-cell>
          <table:table-cell office:value-type="string" table:number-columns-spanned="8" table:number-rows-spanned="1" table:style-name="ce14">
            <text:p>1804604.4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1047005:7817</text:p>
          </table:table-cell>
          <table:table-cell office:value-type="string" table:number-columns-spanned="8" table:number-rows-spanned="1" table:style-name="ce14">
            <text:p>6414766.6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1109016:246</text:p>
          </table:table-cell>
          <table:table-cell office:value-type="string" table:number-columns-spanned="8" table:number-rows-spanned="1" table:style-name="ce14">
            <text:p>2126231.2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1301098:776</text:p>
          </table:table-cell>
          <table:table-cell office:value-type="string" table:number-columns-spanned="8" table:number-rows-spanned="1" table:style-name="ce14">
            <text:p>126241.5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8:0000000:3204</text:p>
          </table:table-cell>
          <table:table-cell office:value-type="string" table:number-columns-spanned="8" table:number-rows-spanned="1" table:style-name="ce14">
            <text:p>27257025.5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8:0102002:346</text:p>
          </table:table-cell>
          <table:table-cell office:value-type="string" table:number-columns-spanned="8" table:number-rows-spanned="1" table:style-name="ce14">
            <text:p>3820489.8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8:0103001:9575</text:p>
          </table:table-cell>
          <table:table-cell office:value-type="string" table:number-columns-spanned="8" table:number-rows-spanned="1" table:style-name="ce14">
            <text:p>3547458.5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8:0103001:9576</text:p>
          </table:table-cell>
          <table:table-cell office:value-type="string" table:number-columns-spanned="8" table:number-rows-spanned="1" table:style-name="ce14">
            <text:p>3623504.0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8:0160003:62</text:p>
          </table:table-cell>
          <table:table-cell office:value-type="string" table:number-columns-spanned="8" table:number-rows-spanned="1" table:style-name="ce14">
            <text:p>2244825.8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10:1331001:124</text:p>
          </table:table-cell>
          <table:table-cell office:value-type="string" table:number-columns-spanned="8" table:number-rows-spanned="1" table:style-name="ce14">
            <text:p>1356279.4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11:0101058:879</text:p>
          </table:table-cell>
          <table:table-cell office:value-type="string" table:number-columns-spanned="8" table:number-rows-spanned="1" table:style-name="ce14">
            <text:p>204699.0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13:0000000:8892</text:p>
          </table:table-cell>
          <table:table-cell office:value-type="string" table:number-columns-spanned="8" table:number-rows-spanned="1" table:style-name="ce14">
            <text:p>4063071.5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13:1202017:2954</text:p>
          </table:table-cell>
          <table:table-cell office:value-type="string" table:number-columns-spanned="8" table:number-rows-spanned="1" table:style-name="ce14">
            <text:p>1966879.2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13:1202019:1267</text:p>
          </table:table-cell>
          <table:table-cell office:value-type="string" table:number-columns-spanned="8" table:number-rows-spanned="1" table:style-name="ce14">
            <text:p>19530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4:0203004:144</text:p>
          </table:table-cell>
          <table:table-cell office:value-type="string" table:number-columns-spanned="8" table:number-rows-spanned="1" table:style-name="ce14">
            <text:p>3779155.6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4:0244008:331</text:p>
          </table:table-cell>
          <table:table-cell office:value-type="string" table:number-columns-spanned="8" table:number-rows-spanned="1" table:style-name="ce14">
            <text:p>2374877.6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4:0501004:2144</text:p>
          </table:table-cell>
          <table:table-cell office:value-type="string" table:number-columns-spanned="8" table:number-rows-spanned="1" table:style-name="ce14">
            <text:p>3058842.1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4:0501004:2145</text:p>
          </table:table-cell>
          <table:table-cell office:value-type="string" table:number-columns-spanned="8" table:number-rows-spanned="1" table:style-name="ce14">
            <text:p>3858270.7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4:0618001:488</text:p>
          </table:table-cell>
          <table:table-cell office:value-type="string" table:number-columns-spanned="8" table:number-rows-spanned="1" table:style-name="ce14">
            <text:p>6584343.1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4:0641002:292</text:p>
          </table:table-cell>
          <table:table-cell office:value-type="string" table:number-columns-spanned="8" table:number-rows-spanned="1" table:style-name="ce14">
            <text:p>1148232.0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4:0802001:1743</text:p>
          </table:table-cell>
          <table:table-cell office:value-type="string" table:number-columns-spanned="8" table:number-rows-spanned="1" table:style-name="ce14">
            <text:p>4963590.6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4:1002004:493</text:p>
          </table:table-cell>
          <table:table-cell office:value-type="string" table:number-columns-spanned="8" table:number-rows-spanned="1" table:style-name="ce14">
            <text:p>3863875.8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4:1102008:1338</text:p>
          </table:table-cell>
          <table:table-cell office:value-type="string" table:number-columns-spanned="8" table:number-rows-spanned="1" table:style-name="ce14">
            <text:p>5005304.6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4:1109002:302</text:p>
          </table:table-cell>
          <table:table-cell office:value-type="string" table:number-columns-spanned="8" table:number-rows-spanned="1" table:style-name="ce14">
            <text:p>2018748.4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4:1109002:303</text:p>
          </table:table-cell>
          <table:table-cell office:value-type="string" table:number-columns-spanned="8" table:number-rows-spanned="1" table:style-name="ce14">
            <text:p>2018748.4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4:1109002:304</text:p>
          </table:table-cell>
          <table:table-cell office:value-type="string" table:number-columns-spanned="8" table:number-rows-spanned="1" table:style-name="ce14">
            <text:p>2018748.4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4:1117003:327</text:p>
          </table:table-cell>
          <table:table-cell office:value-type="string" table:number-columns-spanned="8" table:number-rows-spanned="1" table:style-name="ce14">
            <text:p>1807585.4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4:1203001:3524</text:p>
          </table:table-cell>
          <table:table-cell office:value-type="string" table:number-columns-spanned="8" table:number-rows-spanned="1" table:style-name="ce14">
            <text:p>2810560.4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4:1307001:338</text:p>
          </table:table-cell>
          <table:table-cell office:value-type="string" table:number-columns-spanned="8" table:number-rows-spanned="1" table:style-name="ce14">
            <text:p>4910331.5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4:1311003:274</text:p>
          </table:table-cell>
          <table:table-cell office:value-type="string" table:number-columns-spanned="8" table:number-rows-spanned="1" table:style-name="ce14">
            <text:p>2515521.7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4:1311003:275</text:p>
          </table:table-cell>
          <table:table-cell office:value-type="string" table:number-columns-spanned="8" table:number-rows-spanned="1" table:style-name="ce14">
            <text:p>2515521.7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4:1311004:437</text:p>
          </table:table-cell>
          <table:table-cell office:value-type="string" table:number-columns-spanned="8" table:number-rows-spanned="1" table:style-name="ce14">
            <text:p>2515521.7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4:1311004:438</text:p>
          </table:table-cell>
          <table:table-cell office:value-type="string" table:number-columns-spanned="8" table:number-rows-spanned="1" table:style-name="ce14">
            <text:p>2515521.7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4:1311004:439</text:p>
          </table:table-cell>
          <table:table-cell office:value-type="string" table:number-columns-spanned="8" table:number-rows-spanned="1" table:style-name="ce14">
            <text:p>2515521.7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4:1402001:452</text:p>
          </table:table-cell>
          <table:table-cell office:value-type="string" table:number-columns-spanned="8" table:number-rows-spanned="1" table:style-name="ce14">
            <text:p>1543749.5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5:0000000:15379</text:p>
          </table:table-cell>
          <table:table-cell office:value-type="string" table:number-columns-spanned="8" table:number-rows-spanned="1" table:style-name="ce14">
            <text:p>193774.3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6:0000000:40674</text:p>
          </table:table-cell>
          <table:table-cell office:value-type="string" table:number-columns-spanned="8" table:number-rows-spanned="1" table:style-name="ce14">
            <text:p>2472196.8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6:0101002:589</text:p>
          </table:table-cell>
          <table:table-cell office:value-type="string" table:number-columns-spanned="8" table:number-rows-spanned="1" table:style-name="ce14">
            <text:p>1077267.7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6:0201006:1108</text:p>
          </table:table-cell>
          <table:table-cell office:value-type="string" table:number-columns-spanned="8" table:number-rows-spanned="1" table:style-name="ce14">
            <text:p>91555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6:0201048:715</text:p>
          </table:table-cell>
          <table:table-cell office:value-type="string" table:number-columns-spanned="8" table:number-rows-spanned="1" table:style-name="ce14">
            <text:p>5523382.3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6:0335012:419</text:p>
          </table:table-cell>
          <table:table-cell office:value-type="string" table:number-columns-spanned="8" table:number-rows-spanned="1" table:style-name="ce14">
            <text:p>982246.8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6:0339003:433</text:p>
          </table:table-cell>
          <table:table-cell office:value-type="string" table:number-columns-spanned="8" table:number-rows-spanned="1" table:style-name="ce14">
            <text:p>1461530.2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6:0430001:897</text:p>
          </table:table-cell>
          <table:table-cell office:value-type="string" table:number-columns-spanned="8" table:number-rows-spanned="1" table:style-name="ce14">
            <text:p>1886809.3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6:0910002:442</text:p>
          </table:table-cell>
          <table:table-cell office:value-type="string" table:number-columns-spanned="8" table:number-rows-spanned="1" table:style-name="ce14">
            <text:p>514067.1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7:0103006:1625</text:p>
          </table:table-cell>
          <table:table-cell office:value-type="string" table:number-columns-spanned="8" table:number-rows-spanned="1" table:style-name="ce14">
            <text:p>2652539.4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7:0103006:1626</text:p>
          </table:table-cell>
          <table:table-cell office:value-type="string" table:number-columns-spanned="8" table:number-rows-spanned="1" table:style-name="ce14">
            <text:p>2611992.6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7:0103006:1627</text:p>
          </table:table-cell>
          <table:table-cell office:value-type="string" table:number-columns-spanned="8" table:number-rows-spanned="1" table:style-name="ce14">
            <text:p>2342169.4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7:0103006:1628</text:p>
          </table:table-cell>
          <table:table-cell office:value-type="string" table:number-columns-spanned="8" table:number-rows-spanned="1" table:style-name="ce14">
            <text:p>2429833.2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7:0104008:2112</text:p>
          </table:table-cell>
          <table:table-cell office:value-type="string" table:number-columns-spanned="8" table:number-rows-spanned="1" table:style-name="ce14">
            <text:p>2719395.4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7:0104008:2113</text:p>
          </table:table-cell>
          <table:table-cell office:value-type="string" table:number-columns-spanned="8" table:number-rows-spanned="1" table:style-name="ce14">
            <text:p>2639074.4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8:0122001:277</text:p>
          </table:table-cell>
          <table:table-cell office:value-type="string" table:number-columns-spanned="8" table:number-rows-spanned="1" table:style-name="ce14">
            <text:p>382096.1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8:0140001:620</text:p>
          </table:table-cell>
          <table:table-cell office:value-type="string" table:number-columns-spanned="8" table:number-rows-spanned="1" table:style-name="ce14">
            <text:p>45366.0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8:0229001:1354</text:p>
          </table:table-cell>
          <table:table-cell office:value-type="string" table:number-columns-spanned="8" table:number-rows-spanned="1" table:style-name="ce14">
            <text:p>1787585.2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20:0000000:1169</text:p>
          </table:table-cell>
          <table:table-cell office:value-type="string" table:number-columns-spanned="8" table:number-rows-spanned="1" table:style-name="ce14">
            <text:p>253768.2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20:0000000:1354</text:p>
          </table:table-cell>
          <table:table-cell office:value-type="string" table:number-columns-spanned="8" table:number-rows-spanned="1" table:style-name="ce14">
            <text:p>910262.0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20:0000000:1409</text:p>
          </table:table-cell>
          <table:table-cell office:value-type="string" table:number-columns-spanned="8" table:number-rows-spanned="1" table:style-name="ce14">
            <text:p>280160.2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20:0000000:1471</text:p>
          </table:table-cell>
          <table:table-cell office:value-type="string" table:number-columns-spanned="8" table:number-rows-spanned="1" table:style-name="ce14">
            <text:p>1255550.7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20:0000000:9007</text:p>
          </table:table-cell>
          <table:table-cell office:value-type="string" table:number-columns-spanned="8" table:number-rows-spanned="1" table:style-name="ce14">
            <text:p>103586.3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20:0215009:62</text:p>
          </table:table-cell>
          <table:table-cell office:value-type="string" table:number-columns-spanned="8" table:number-rows-spanned="1" table:style-name="ce14">
            <text:p>775367.5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20:0320002:50</text:p>
          </table:table-cell>
          <table:table-cell office:value-type="string" table:number-columns-spanned="8" table:number-rows-spanned="1" table:style-name="ce14">
            <text:p>178495.2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20:0721017:31</text:p>
          </table:table-cell>
          <table:table-cell office:value-type="string" table:number-columns-spanned="8" table:number-rows-spanned="1" table:style-name="ce14">
            <text:p>1640707.6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20:0722006:41</text:p>
          </table:table-cell>
          <table:table-cell office:value-type="string" table:number-columns-spanned="8" table:number-rows-spanned="1" table:style-name="ce14">
            <text:p>2710043.9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20:0729014:42</text:p>
          </table:table-cell>
          <table:table-cell office:value-type="string" table:number-columns-spanned="8" table:number-rows-spanned="1" table:style-name="ce14">
            <text:p>1426979.5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20:0730008:52</text:p>
          </table:table-cell>
          <table:table-cell office:value-type="string" table:number-columns-spanned="8" table:number-rows-spanned="1" table:style-name="ce14">
            <text:p>42971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20:0755003:51</text:p>
          </table:table-cell>
          <table:table-cell office:value-type="string" table:number-columns-spanned="8" table:number-rows-spanned="1" table:style-name="ce14">
            <text:p>2506147.0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20:0757016:23</text:p>
          </table:table-cell>
          <table:table-cell office:value-type="string" table:number-columns-spanned="8" table:number-rows-spanned="1" table:style-name="ce14">
            <text:p>2677491.9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20:0826011:21</text:p>
          </table:table-cell>
          <table:table-cell office:value-type="string" table:number-columns-spanned="8" table:number-rows-spanned="1" table:style-name="ce14">
            <text:p>512037.0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20:0907004:181</text:p>
          </table:table-cell>
          <table:table-cell office:value-type="string" table:number-columns-spanned="8" table:number-rows-spanned="1" table:style-name="ce14">
            <text:p>4684123.7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20:0907012:982</text:p>
          </table:table-cell>
          <table:table-cell office:value-type="string" table:number-columns-spanned="8" table:number-rows-spanned="1" table:style-name="ce14">
            <text:p>43486023.0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21:0000000:2594</text:p>
          </table:table-cell>
          <table:table-cell office:value-type="string" table:number-columns-spanned="8" table:number-rows-spanned="1" table:style-name="ce14">
            <text:p>415538.1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22:0119001:75</text:p>
          </table:table-cell>
          <table:table-cell office:value-type="string" table:number-columns-spanned="8" table:number-rows-spanned="1" table:style-name="ce14">
            <text:p>6765159.5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22:0213003:318</text:p>
          </table:table-cell>
          <table:table-cell office:value-type="string" table:number-columns-spanned="8" table:number-rows-spanned="1" table:style-name="ce14">
            <text:p>920678.5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22:0306006:25</text:p>
          </table:table-cell>
          <table:table-cell office:value-type="string" table:number-columns-spanned="8" table:number-rows-spanned="1" table:style-name="ce14">
            <text:p>1279034.0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22:0400037:65</text:p>
          </table:table-cell>
          <table:table-cell office:value-type="string" table:number-columns-spanned="8" table:number-rows-spanned="1" table:style-name="ce14">
            <text:p>792687.2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22:0500022:371</text:p>
          </table:table-cell>
          <table:table-cell office:value-type="string" table:number-columns-spanned="8" table:number-rows-spanned="1" table:style-name="ce14">
            <text:p>220950.8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22:0627011:362</text:p>
          </table:table-cell>
          <table:table-cell office:value-type="string" table:number-columns-spanned="8" table:number-rows-spanned="1" table:style-name="ce14">
            <text:p>1788023.5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22:0627011:363</text:p>
          </table:table-cell>
          <table:table-cell office:value-type="string" table:number-columns-spanned="8" table:number-rows-spanned="1" table:style-name="ce14">
            <text:p>1539017.3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22:0630007:404</text:p>
          </table:table-cell>
          <table:table-cell office:value-type="string" table:number-columns-spanned="8" table:number-rows-spanned="1" table:style-name="ce14">
            <text:p>4596323.9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23:0000000:52305</text:p>
          </table:table-cell>
          <table:table-cell office:value-type="string" table:number-columns-spanned="8" table:number-rows-spanned="1" table:style-name="ce14">
            <text:p>108246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23:0103001:575</text:p>
          </table:table-cell>
          <table:table-cell office:value-type="string" table:number-columns-spanned="8" table:number-rows-spanned="1" table:style-name="ce14">
            <text:p>2907225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23:0218005:339</text:p>
          </table:table-cell>
          <table:table-cell office:value-type="string" table:number-columns-spanned="8" table:number-rows-spanned="1" table:style-name="ce14">
            <text:p>924441.4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23:0264001:335</text:p>
          </table:table-cell>
          <table:table-cell office:value-type="string" table:number-columns-spanned="8" table:number-rows-spanned="1" table:style-name="ce14">
            <text:p>2188111.7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23:0303003:1290</text:p>
          </table:table-cell>
          <table:table-cell office:value-type="string" table:number-columns-spanned="8" table:number-rows-spanned="1" table:style-name="ce14">
            <text:p>1209571.0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23:0319003:4900</text:p>
          </table:table-cell>
          <table:table-cell office:value-type="string" table:number-columns-spanned="8" table:number-rows-spanned="1" table:style-name="ce14">
            <text:p>3012342.5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23:0319003:4901</text:p>
          </table:table-cell>
          <table:table-cell office:value-type="string" table:number-columns-spanned="8" table:number-rows-spanned="1" table:style-name="ce14">
            <text:p>2319073.7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23:0329004:112</text:p>
          </table:table-cell>
          <table:table-cell office:value-type="string" table:number-columns-spanned="8" table:number-rows-spanned="1" table:style-name="ce14">
            <text:p>1274391.1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23:0401002:2842</text:p>
          </table:table-cell>
          <table:table-cell office:value-type="string" table:number-columns-spanned="8" table:number-rows-spanned="1" table:style-name="ce14">
            <text:p>2562259.4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23:0408001:302</text:p>
          </table:table-cell>
          <table:table-cell office:value-type="string" table:number-columns-spanned="8" table:number-rows-spanned="1" table:style-name="ce14">
            <text:p>5086967.0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23:0408001:594</text:p>
          </table:table-cell>
          <table:table-cell office:value-type="string" table:number-columns-spanned="8" table:number-rows-spanned="1" table:style-name="ce14">
            <text:p>5155878.9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23:0706001:906</text:p>
          </table:table-cell>
          <table:table-cell office:value-type="string" table:number-columns-spanned="8" table:number-rows-spanned="1" table:style-name="ce14">
            <text:p>20430938.2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23:0918006:728</text:p>
          </table:table-cell>
          <table:table-cell office:value-type="string" table:number-columns-spanned="8" table:number-rows-spanned="1" table:style-name="ce14">
            <text:p>2022900.6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3:1412002:74</text:p>
          </table:table-cell>
          <table:table-cell office:value-type="string" table:number-columns-spanned="8" table:number-rows-spanned="1" table:style-name="ce14">
            <text:p>1998492.6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3:1921007:326</text:p>
          </table:table-cell>
          <table:table-cell office:value-type="string" table:number-columns-spanned="8" table:number-rows-spanned="1" table:style-name="ce14">
            <text:p>142824.2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5:0101004:1271</text:p>
          </table:table-cell>
          <table:table-cell office:value-type="string" table:number-columns-spanned="8" table:number-rows-spanned="1" table:style-name="ce14">
            <text:p>3461633.2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5:0101009:1728</text:p>
          </table:table-cell>
          <table:table-cell office:value-type="string" table:number-columns-spanned="8" table:number-rows-spanned="1" table:style-name="ce14">
            <text:p>4473560.6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5:0101009:1729</text:p>
          </table:table-cell>
          <table:table-cell office:value-type="string" table:number-columns-spanned="8" table:number-rows-spanned="1" table:style-name="ce14">
            <text:p>4238557.2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5:0101009:1730</text:p>
          </table:table-cell>
          <table:table-cell office:value-type="string" table:number-columns-spanned="8" table:number-rows-spanned="1" table:style-name="ce14">
            <text:p>4082448.3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5:0101009:1731</text:p>
          </table:table-cell>
          <table:table-cell office:value-type="string" table:number-columns-spanned="8" table:number-rows-spanned="1" table:style-name="ce14">
            <text:p>3813593.1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5:0101009:1732</text:p>
          </table:table-cell>
          <table:table-cell office:value-type="string" table:number-columns-spanned="8" table:number-rows-spanned="1" table:style-name="ce14">
            <text:p>3642370.3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6:0000000:40420</text:p>
          </table:table-cell>
          <table:table-cell office:value-type="string" table:number-columns-spanned="8" table:number-rows-spanned="1" table:style-name="ce14">
            <text:p>825761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6:0108001:12707</text:p>
          </table:table-cell>
          <table:table-cell office:value-type="string" table:number-columns-spanned="8" table:number-rows-spanned="1" table:style-name="ce14">
            <text:p>2253584.8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6:0108001:12708</text:p>
          </table:table-cell>
          <table:table-cell office:value-type="string" table:number-columns-spanned="8" table:number-rows-spanned="1" table:style-name="ce14">
            <text:p>1853537.0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6:0505002:442</text:p>
          </table:table-cell>
          <table:table-cell office:value-type="string" table:number-columns-spanned="8" table:number-rows-spanned="1" table:style-name="ce14">
            <text:p>3053015.9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6:0604017:360</text:p>
          </table:table-cell>
          <table:table-cell office:value-type="string" table:number-columns-spanned="8" table:number-rows-spanned="1" table:style-name="ce14">
            <text:p>2181670.9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6:0725002:459</text:p>
          </table:table-cell>
          <table:table-cell office:value-type="string" table:number-columns-spanned="8" table:number-rows-spanned="1" table:style-name="ce14">
            <text:p>2630077.2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7:0000000:11184</text:p>
          </table:table-cell>
          <table:table-cell office:value-type="string" table:number-columns-spanned="8" table:number-rows-spanned="1" table:style-name="ce14">
            <text:p>1119700.5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7:0603001:525</text:p>
          </table:table-cell>
          <table:table-cell office:value-type="string" table:number-columns-spanned="8" table:number-rows-spanned="1" table:style-name="ce14">
            <text:p>958605.0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7:0801001:3320</text:p>
          </table:table-cell>
          <table:table-cell office:value-type="string" table:number-columns-spanned="8" table:number-rows-spanned="1" table:style-name="ce14">
            <text:p>1754334.2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7:0801004:1372</text:p>
          </table:table-cell>
          <table:table-cell office:value-type="string" table:number-columns-spanned="8" table:number-rows-spanned="1" table:style-name="ce14">
            <text:p>1035483.7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8:0000000:1839</text:p>
          </table:table-cell>
          <table:table-cell office:value-type="string" table:number-columns-spanned="8" table:number-rows-spanned="1" table:style-name="ce14">
            <text:p>644857.3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8:0000000:1840</text:p>
          </table:table-cell>
          <table:table-cell office:value-type="string" table:number-columns-spanned="8" table:number-rows-spanned="1" table:style-name="ce14">
            <text:p>641791.5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8:0103001:331</text:p>
          </table:table-cell>
          <table:table-cell office:value-type="string" table:number-columns-spanned="8" table:number-rows-spanned="1" table:style-name="ce14">
            <text:p>640770.6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9:0329002:610</text:p>
          </table:table-cell>
          <table:table-cell office:value-type="string" table:number-columns-spanned="8" table:number-rows-spanned="1" table:style-name="ce14">
            <text:p>3109270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9:0356001:1572</text:p>
          </table:table-cell>
          <table:table-cell office:value-type="string" table:number-columns-spanned="8" table:number-rows-spanned="1" table:style-name="ce14">
            <text:p>2389005.1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9:0632002:852</text:p>
          </table:table-cell>
          <table:table-cell office:value-type="string" table:number-columns-spanned="8" table:number-rows-spanned="1" table:style-name="ce14">
            <text:p>4164578.6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9:0722001:295</text:p>
          </table:table-cell>
          <table:table-cell office:value-type="string" table:number-columns-spanned="8" table:number-rows-spanned="1" table:style-name="ce14">
            <text:p>1794163.3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9:1003003:1046</text:p>
          </table:table-cell>
          <table:table-cell office:value-type="string" table:number-columns-spanned="8" table:number-rows-spanned="1" table:style-name="ce14">
            <text:p>376444.2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201002:7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1616001:38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3:0000000:2176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3:0213003:10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3:0301004:126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3:0301004:127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3:0301004:127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3:0301004:127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3:0301004:128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3:0301004:128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3:0301004:128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3:0301004:129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3:0301004:129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3:0301004:130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3:0301004:130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3:0301004:130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3:0301004:13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3:0301004:132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3:0301004:13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3:0301004:13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3:0301004:133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3:0301004:133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3:0301004:133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3:0301004:133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3:0301004:134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3:0301004:135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3:0301004:135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3:0301004:135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3:0301004:140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3:0301004:140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3:0301004:140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3:0301004:140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3:0301004:140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3:0301004:140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3:0301004:14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3:0301004:14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3:0301004:14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3:0301004:141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3:0301004:141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3:0301004:14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3:0301004:14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3:0301004:14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3:0301004:14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3:0301004:143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3:0301004:143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3:0301004:143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3:0301004:144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3:0301004:144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3:0301004:144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3:0301004:144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3:0301004:145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3:0301004:145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3:0301004:145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3:0301004:145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3:0301004:145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3:0301004:145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3:0301004:145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3:0301004:146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3:0301004:146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3:0301004:147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3:0301004:147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3:0301004:147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3:0301004:147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3:0301004:148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3:0301004:148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3:0301004:149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3:0301004:149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3:0301004:149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3:0301004:149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3:0301004:149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3:0301004:149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3:0301004:150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3:0301004:150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3:0301004:150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3:0301004:150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3:0301004:150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3:0301004:150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3:0301004:15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3:0301004:15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3:0301004:15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3:0301004:15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3:0301004:15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3:0301004:15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3:0301004:151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3:0301004:15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3:0301004:151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3:0301004:152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3:0301004:15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3:0301004:152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3:0301004:15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3:0301004:15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3:0301004:15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3:0301004:15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3:0301004:15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3:0301004:153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3:0301004:153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3:0301004:153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3:0301004:153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3:0301004:153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3:0301004:15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3:0301004:154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3:0301004:154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3:0301004:154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3:0301004:154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3:0301004:154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3:0301004:154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3:0301004:154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3:0301004:155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3:0301004:155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3:0301004:155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3:0301004:155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3:0301004:155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3:0301004:155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3:0301004:155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3:0301004:155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3:0301004:155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3:0301004:156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3:0301004:156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3:0301004:156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3:0301004:170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3:0301004:17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3:0301004:17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3:0301004:17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3:0301004:17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3:0301004:171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3:0301004:17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3:0301004:171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3:0301004:172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3:0301004:17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3:0301004:172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3:0301004:17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3:0301004:17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3:0301004:17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3:0301004:17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3:0301004:173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3:0301004:17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3:0301004:174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3:0301004:175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3:0301004:175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3:0301004:176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3:0301004:176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3:0301004:176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3:0301004:176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3:0301004:176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3:0301004:177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3:0301004:177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3:0301004:177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3:0301004:177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3:0301004:177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3:0301004:177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3:0301004:177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3:0301004:178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3:0301004:178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3:0301004:178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3:0301004:178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3:0301004:178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3:0301004:179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3:0301004:179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3:0301004:179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3:0301004:179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3:0301004:180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3:0301004:180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3:0301004:18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3:0301004:18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3:0301004:18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3:0301004:181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3:0301004:18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3:0301004:18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3:0301004:18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3:0301004:18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3:0301004:183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3:0301004:183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3:0301004:183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3:0301004:183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3:0301004:183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3:0301004:18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3:0301004:184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3:0301004:184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3:0301004:184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3:0301004:184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3:0301004:184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3:0301004:184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3:0301004:184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3:0301004:184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3:0301004:185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3:0301004:185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3:0301004:185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3:0301004:185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3:0301004:185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3:0301004:185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3:0301004:186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3:0301004:186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3:0301004:186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3:0301004:186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3:0301004:186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3:0301004:186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3:0301004:186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3:0301004:186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3:0301004:186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3:0301004:187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3:0301004:187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3:0301004:187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3:0301004:187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3:0301004:188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3:0301004:188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3:0301004:189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3:0301004:190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3:0301004:190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3:0301004:190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3:0301004:19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3:0301004:19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3:0301004:191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3:0301004:19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3:0301004:19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3:0301004:191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3:0301004:19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3:0301004:19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3:0301004:19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3:0301004:193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3:0301004:193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3:0301004:194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3:0301004:195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3:0301004:195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3:0301004:195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3:0301004:196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3:0301004:197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3:0301004:197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3:0301004:197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3:0301004:198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3:0301004:198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3:0301004:198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3:0301004:198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3:0301004:198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3:0301004:198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3:0301004:199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3:0301004:199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3:0301004:199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3:0301004:200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3:0301004:200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3:0301004:200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3:0301004:200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3:0301004:20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3:0301004:20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3:0301004:20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3:0301004:20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3:0301004:201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3:0301004:20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3:0301004:20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3:0301004:20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3:0301004:20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3:0301004:20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3:0301004:20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3:0301004:20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3:0301004:203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3:0301004:203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3:0301004:203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3:0301004:203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3:0301004:20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3:0301004:204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3:0301004:204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3:0301004:204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3:0301004:204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3:0301004:204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3:0301004:204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3:0301004:205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3:0301004:205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3:0301004:206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3:0301004:206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3:0301004:207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3:0301004:207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3:0301004:207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3:0301004:207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3:0301004:208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3:0301004:208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3:0301004:208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3:0301004:209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3:0301004:209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3:0301004:210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3:0301004:210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3:0301004:210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3:0301004:210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3:0301004:210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3:0301004:21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3:0301004:21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3:0301004:21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3:0301004:21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3:0301004:211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3:0301004:21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3:0301004:212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3:0301004:212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3:0301004:21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3:0301004:21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3:0301004:213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3:0301004:213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3:0301004:214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3:0301004:214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3:0301004:214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3:0301004:214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3:0301004:214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3:0301004:214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3:0301004:215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3:0301004:215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3:0301004:215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3:0301004:215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3:0301004:216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3:0301004:216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3:0301004:216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3:0301004:216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3:0301004:217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3:0301004:217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3:0301004:217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3:0301004:217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3:0301004:217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3:0301004:217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3:0301004:218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3:0301004:218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3:0301004:218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3:0301004:219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3:0301004:219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3:0301004:219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3:0301004:219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3:0301004:220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3:0301004:220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3:0301004:220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3:0301004:22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3:0301004:22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3:0301004:22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3:0301004:22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3:0301004:221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3:0301004:22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3:0301004:222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3:0301004:222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3:0301004:22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3:0301004:22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3:0301004:22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3:0301004:22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3:0301004:223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3:0301004:223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3:0301004:223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3:0301004:224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3:0301004:224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3:0301004:224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3:0301004:224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3:0301004:224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3:0301004:224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3:0301004:225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3:0301004:225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3:0301004:225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3:0301004:225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3:0301004:225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03:0301004:226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03:0301004:226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03:0301004:226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03:0301004:227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03:0301004:227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03:0301004:227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03:0301004:227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03:0301004:228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03:0301004:228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03:0301004:228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03:0301004:228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03:0301004:231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03:0301004:232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03:0301004:23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03:0301004:233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03:0301004:233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03:0301004:233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03:0301004:23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03:0301004:234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03:0301004:234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03:0301004:235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03:0301004:235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03:0301004:235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03:0301004:236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03:0301004:236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03:0301004:236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03:0301004:237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03:0301004:238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03:0301004:240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03:0301004:250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03:0301004:40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03:0301004:4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03:0301004:41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03:0301004:4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03:0301004:4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03:0301004:4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03:0301004:4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03:0301004:44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03:0301004:44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03:0301004:45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03:0301004:45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03:0301004:46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03:0301004:46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03:0301004:46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03:0301004:47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03:0301004:47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03:0301004:47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03:0301004:47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03:0301004:48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03:0301004:48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03:0301004:48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03:0301004:49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03:0301004:50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03:0301004:50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28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03:0610002:37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03:1208003:61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05:0000000:66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07:0000000:4575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07:0000000:4684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07:0000000:4826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07:0000000:4853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07:0000000:4908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07:0000000:878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07:0157001:169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07:0257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07:0713001:168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07:0957004:446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07:0957006:16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07:0957006:16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07:0973008:27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07:1016001:39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07:1047005:727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08:0103001:955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08:0116012:9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08:0120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08:0122005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08:0122005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08:0122005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08:0122005:6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08:0125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08:0125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08:0126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08:0126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08:0126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08:0126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08:0127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08:0134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08:0140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08:0140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08:0140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08:0140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08:0140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08:0140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08:0140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08:0142006: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08:0142006:5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08:0142006:5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08:0142006:5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08:0142006:6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08:0143007:6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08:0144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08:0144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08:0144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08:0144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08:0144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08:0144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08:0144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08:0148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08:0148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08:0150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08:0150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08:0151003:5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08:0151003:6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08:0151003:6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08:0151003:7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08:0153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08:0153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08:0153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08:0153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08:0153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08:0153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08:0153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08:0153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08:0153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08:0153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08:0153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08:0153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08:0153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08:0153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08:0153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08:0153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08:0153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08:0153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08:0153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08:0153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08:0153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08:0156006:1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08:0156006:1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08:0156006:1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08:0156006:5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08:0156006:6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08:0156006:7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08:0156006:9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08:0156006:9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08:0156006:9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08:0157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08:0157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08:0157002:10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08:0157002:10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08:0157002:10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08:0157002:1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08:0157002:1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08:0157002:9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08:0158002:24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08:0158002:25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08:0160003:6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08:0165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08:0165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08:0165001:2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08:0165001:2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08:0165001:35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08:0165001:36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08:0165001:39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08:0165001:44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08:0165001:47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08:0165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08:0166049:13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08:0166054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08:0166054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08:0166054:1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08:0166054:11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08:0166054:13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08:0166054:13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08:0166054:14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08:0166054:15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08:0166054:15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08:0166054:16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08:0166054:16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08:0166054:16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08:0166054:17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08:0166054:18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08:0166054:18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08:0166054:18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08:0166054:19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08:0166054:8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08:0166054:8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10:0000000:136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10:0000000:173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10:0000000:17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10:0000000:178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10:0000000:197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10:0000000:20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10:0000000:204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10:0000000:2260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10:0000000:7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10:0303001:2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10:0303001:24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10:0303001:27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10:0402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10:040200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10:0419009:3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10:0821004:44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10:1301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10:1301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10:1305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10:1306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10:1307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10:1307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10:1307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10:1307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10:1308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10:1310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10:1310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10:1310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10:1311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10:1313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10:1313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10:1314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10:1314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10:1315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10:1316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10:1317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10:1317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10:1317007:6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10:1318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10:1318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10:1319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10:1319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10:1319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10:1319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10:1319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10:1319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10:1323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10:1323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10:1323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10:1323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10:1328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10:1329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10:1329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10:1329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10:1329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10:1329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10:1330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10:1330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10:1330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10:1330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10:1331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10:1331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10:1331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10:1331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10:1331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10:1331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10:1331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10:1332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10:1332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10:1332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10:1332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10:1333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10:1333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10:1333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10:1335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10:1335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10:1335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10:1336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10:1336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10:1337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10:1337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10:1337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10:1339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10:1339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10:1340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11:0101031:4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13:0000000:253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13:0000000:587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13:0000000:806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13:0202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13:1203001:24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14:0000000:2358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14:0000000:359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14:0000000:3591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14:0000000:361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14:0000000:361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14:0000000:3614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14:0000000:3614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14:0000000:3614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14:0000000:3614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14:0000000:3615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14:0000000:3616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14:0000000:363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14:0000000:3634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14:0000000:3634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14:0000000:3634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14:0000000:3646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14:0000000:3647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14:0000000:3650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14:0000000:3650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14:0000000:3664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14:0000000:3665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14:0000000:3665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14:0000000:3666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14:0000000:3667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14:0000000:3667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14:0000000:3667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14:0000000:3677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14:0000000:3677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14:0000000:3677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14:0000000:3677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14:0000000:3680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14:0000000:3680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14:0000000:3680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14:0000000:3680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14:0000000:368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14:0000000:368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14:0000000:368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14:0000000:369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14:0000000:369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14:0000000:369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14:0000000:369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14:0000000:369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14:0000000:3700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14:0000000:3700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14:0000000:3700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14:0000000:370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14:0000000:3705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14:0000000:3706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14:0000000:3708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14:0000000:3728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14:0000000:3735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14:0000000:374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14:0000000:378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14:0103002:7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14:0103008: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14:0115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14:0201001:25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14:0203004:13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14:0203004:13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14:0203004:15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14:0203004:15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14:0203006:67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14:0203006:70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14:0203006:7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14:0203006:71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14:0203006:73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14:0207005:4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14:0208001:3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14:0213005:4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14:0217005: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14:0222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14:0226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14:0227003:8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14:0227003:8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14:0227003:9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14:0230003:3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14:0231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14:0235002:3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14:0235006:7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14:0235006:8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14:0235006:9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14:0236002:7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14:0236004:4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14:0236005:6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14:0236005:6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14:0240003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14:0241002:3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14:0241002:3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14:0243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14:0244002:4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14:0246002:9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14:0247002:3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14:0248002:13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14:0248003:8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14:0248004:9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14:0248005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14:0248010:7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14:0249002:4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14:0249002:4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14:0249005:5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14:0249006:5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14:0251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14:0251004:1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14:0251004:13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14:0251004:13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14:0251006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14:0251006:9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14:0251008:1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14:0252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14:0254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14:0256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14:0259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14:0259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14:0302002:36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14:0302005:44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14:0302005:48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14:0302006:104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14:0303009:5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14:0307001:3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14:0309002: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14:0315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14:0315007:7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14:0405001:37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14:0411002:3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14:0411008:4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14:0412004:4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14:0413001:526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14:0505011:24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14:0509007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14:0518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14:0521002:9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14:0522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14:0526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14:0527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14:0528007:1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14:0532002:3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14:0532005:4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14:0532007:4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14:0532009:7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14:0532009:7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14:0532010:23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14:0532010:2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14:0533002:3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14:0533005:4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14:0533005:5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14:0536003:4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14:0536004: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14:0536007:6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14:0536008:5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14:0601005:93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14:0601005:9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14:0602001:74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14:0602001:74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14:0602001:74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14:0602001:74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14:0602001:76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14:0603001:388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14:0612003:33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14:0614003:4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14:0618002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14:0618002:9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14:0618003:1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14:0618003:13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14:0618003:14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14:0618003:14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14:0618003:14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14:0618003:15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14:0618004:13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14:0618004:14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14:0618004:14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14:0618004:15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14:0618004:16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14:0618004:16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14:0618004:16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14:0618004:16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14:0618004:17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14:0618005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14:0619002:6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14:0619003:8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14:0619004:7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14:0619004:8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14:0621002:5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14:0621004:5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14:0622012:3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14:0624007: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14:0624012:13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14:0626007: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14:0633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14:0635002:6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14:0635003:5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14:0635003:5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14:0635003:6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14:0635004:7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14:0635006:5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14:0635012:5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14:0636008:4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14:0637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14:0637003:4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14:0637005:5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14:0637009:12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14:0637009:1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14:063701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14:0637011:9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14:0637013:6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14:0637014:7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14:0637014:8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14:0639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14:0639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14:0639003:4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14:0640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14:0640004:2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14:0641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14:0641004:7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14:0641005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14:0641006:7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14:0641006:7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14:0641011:7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14:0641017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14:0641019:10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14:0641019:1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14:0641020:16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14:0641020:17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14:0641020:17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14:0642003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14:0642007:4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14:0643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14:0643002:6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14:0643002:6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14:0643004:6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14:0643008:6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14:0643009:7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14:0643010:5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14:0643010:6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14:0644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14:0644002:4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14:0644008:8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14:0644008:9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14:0644009:7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14:0650008:4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14:0657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14:0657003:5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14:0657004:4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14:0717005: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14:0718001:23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14:0729004:5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14:0802000: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14:0802001:127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14:0802001:128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14:0802001:129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14:0802001:129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14:0802001:129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14:0802001:129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14:0802001:129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14:0802001:130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14:0802001:130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14:0802001:130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14:0802001:147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14:0802001:148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14:0802001:174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14:0802001:174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14:0803002:6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14:0809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14:0819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14:0819002: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14:0821004: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14:0825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14:0901002:189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14:0901002:196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14:0901002:205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14:0901003:126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14:0901003:390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14:0901004:166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14:0903026:3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14:0903026:3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14:0908002: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14:0911012: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14:0912004:4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14:1002003:114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14:1002003:114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14:1002003:93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14:1002003:93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14:1002003:94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14:1002003:94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14:1002003:97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14:1002004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14:1002005:27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14:1010005:16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14:1102000: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14:1102008:59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14:1102008:65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14:1103002:157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14:1103003:3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14:1103003:3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14:1103003:3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14:1103003:3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14:1103003:31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14:1103003:3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14:1103003:3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14:1103003:3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14:1103003:3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14:1104027: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14:1108002:3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14:1116002: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14:1116002:4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14:1116002:5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14:1116004: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14:1117002:35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14:1117002:35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14:1117002:36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0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15:0000000:1284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15:0102003:27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15:0110004:4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16:0000000:7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16:0109003:15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16:0366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16:0801001:198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16:0802001:26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16:0802001:4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16:0804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16:0806002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16:0807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16:080700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16:0807001:3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16:0808001:20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16:0808001:2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16:0812001:110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16:0812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16:0812001:28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16:0812001:70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16:0812001:79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16:0812001:98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16:0812006:14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16:0815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16:0815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16:0818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16:0818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16:0818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16:0825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16:0825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16:082500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16:0827004:14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16:0828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16:0828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16:0829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16:0830002:15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16:0831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16:0831001:19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16:0836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16:0839001:20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16:0840001:24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16:0842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16:0854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16:0865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16:0867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16:0870003:1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16:0877004:6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16:0879003:20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16:0901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16:0901002:14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16:0902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16:0902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16:0903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16:0903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16:0905001:20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16:0905001:3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16:0906001:4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16:09070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16:0909001:119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16:0910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17:0104008:137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47:17:0110005:29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47:17:0111003:16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9" table:number-rows-spanned="1" table:style-name="ce14">
            <text:p>47:17:0111003:24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9" table:number-rows-spanned="1" table:style-name="ce14">
            <text:p>47:19:0105021:6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9" table:number-rows-spanned="1" table:style-name="ce14">
            <text:p>47:20:0000000:114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9" table:number-rows-spanned="1" table:style-name="ce14">
            <text:p>47:20:0000000:138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9" table:number-rows-spanned="1" table:style-name="ce14">
            <text:p>47:20:0000000:679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9" table:number-rows-spanned="1" table:style-name="ce14">
            <text:p>47:20:0000000:679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9" table:number-rows-spanned="1" table:style-name="ce14">
            <text:p>47:20:0000000:86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9" table:number-rows-spanned="1" table:style-name="ce14">
            <text:p>47:20:0000000:90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9" table:number-rows-spanned="1" table:style-name="ce14">
            <text:p>47:20:0000000:93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9" table:number-rows-spanned="1" table:style-name="ce14">
            <text:p>47:20:0106004:30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9" table:number-rows-spanned="1" table:style-name="ce14">
            <text:p>47:20:0107004:10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9" table:number-rows-spanned="1" table:style-name="ce14">
            <text:p>47:20:0202008:7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9" table:number-rows-spanned="1" table:style-name="ce14">
            <text:p>47:20:0218003:10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9" table:number-rows-spanned="1" table:style-name="ce14">
            <text:p>47:20:0221027: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9" table:number-rows-spanned="1" table:style-name="ce14">
            <text:p>47:20:0307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9" table:number-rows-spanned="1" table:style-name="ce14">
            <text:p>47:20:0315002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9" table:number-rows-spanned="1" table:style-name="ce14">
            <text:p>47:20:0320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9" table:number-rows-spanned="1" table:style-name="ce14">
            <text:p>47:20:0320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9" table:number-rows-spanned="1" table:style-name="ce14">
            <text:p>47:20:0320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9" table:number-rows-spanned="1" table:style-name="ce14">
            <text:p>47:20:0404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9" table:number-rows-spanned="1" table:style-name="ce14">
            <text:p>47:20:0429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9" table:number-rows-spanned="1" table:style-name="ce14">
            <text:p>47:20:0435002:20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9" table:number-rows-spanned="1" table:style-name="ce14">
            <text:p>47:20:0436001:2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9" table:number-rows-spanned="1" table:style-name="ce14">
            <text:p>47:20:0440002:8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9" table:number-rows-spanned="1" table:style-name="ce14">
            <text:p>47:20:0442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9" table:number-rows-spanned="1" table:style-name="ce14">
            <text:p>47:20:0442003: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9" table:number-rows-spanned="1" table:style-name="ce14">
            <text:p>47:20:0505010:5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9" table:number-rows-spanned="1" table:style-name="ce14">
            <text:p>47:20:0509003:3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9" table:number-rows-spanned="1" table:style-name="ce14">
            <text:p>47:20:0601003:5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9" table:number-rows-spanned="1" table:style-name="ce14">
            <text:p>47:20:0607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9" table:number-rows-spanned="1" table:style-name="ce14">
            <text:p>47:20:0609002:14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9" table:number-rows-spanned="1" table:style-name="ce14">
            <text:p>47:20:0614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9" table:number-rows-spanned="1" table:style-name="ce14">
            <text:p>47:20:0616003:8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9" table:number-rows-spanned="1" table:style-name="ce14">
            <text:p>47:20:0713006:8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9" table:number-rows-spanned="1" table:style-name="ce14">
            <text:p>47:20:0714004: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9" table:number-rows-spanned="1" table:style-name="ce14">
            <text:p>47:20:0714006:1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9" table:number-rows-spanned="1" table:style-name="ce14">
            <text:p>47:20:0721004:20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9" table:number-rows-spanned="1" table:style-name="ce14">
            <text:p>47:20:0721004:46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9" table:number-rows-spanned="1" table:style-name="ce14">
            <text:p>47:20:0721008:5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9" table:number-rows-spanned="1" table:style-name="ce14">
            <text:p>47:20:0722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9" table:number-rows-spanned="1" table:style-name="ce14">
            <text:p>47:20:0722002:4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9" table:number-rows-spanned="1" table:style-name="ce14">
            <text:p>47:20:0722002:5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9" table:number-rows-spanned="1" table:style-name="ce14">
            <text:p>47:20:0722003:4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9" table:number-rows-spanned="1" table:style-name="ce14">
            <text:p>47:20:0722004:4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9" table:number-rows-spanned="1" table:style-name="ce14">
            <text:p>47:20:0723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9" table:number-rows-spanned="1" table:style-name="ce14">
            <text:p>47:20:0724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9" table:number-rows-spanned="1" table:style-name="ce14">
            <text:p>47:20:0724001:2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9" table:number-rows-spanned="1" table:style-name="ce14">
            <text:p>47:20:0724001:2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9" table:number-rows-spanned="1" table:style-name="ce14">
            <text:p>47:20:0729010:6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9" table:number-rows-spanned="1" table:style-name="ce14">
            <text:p>47:20:0730004:7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9" table:number-rows-spanned="1" table:style-name="ce14">
            <text:p>47:20:0730008:5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9" table:number-rows-spanned="1" table:style-name="ce14">
            <text:p>47:20:0730008:7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9" table:number-rows-spanned="1" table:style-name="ce14">
            <text:p>47:20:0730008:9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9" table:number-rows-spanned="1" table:style-name="ce14">
            <text:p>47:20:0731013: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9" table:number-rows-spanned="1" table:style-name="ce14">
            <text:p>47:20:0735005:5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9" table:number-rows-spanned="1" table:style-name="ce14">
            <text:p>47:20:073602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9" table:number-rows-spanned="1" table:style-name="ce14">
            <text:p>47:20:0736032:3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9" table:number-rows-spanned="1" table:style-name="ce14">
            <text:p>47:20:0736035:4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9" table:number-rows-spanned="1" table:style-name="ce14">
            <text:p>47:20:0738008:4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9" table:number-rows-spanned="1" table:style-name="ce14">
            <text:p>47:20:0739006: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9" table:number-rows-spanned="1" table:style-name="ce14">
            <text:p>47:20:0740005:8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9" table:number-rows-spanned="1" table:style-name="ce14">
            <text:p>47:20:0748001:78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9" table:number-rows-spanned="1" table:style-name="ce14">
            <text:p>47:20:0748001:78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9" table:number-rows-spanned="1" table:style-name="ce14">
            <text:p>47:20:0748001:78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9" table:number-rows-spanned="1" table:style-name="ce14">
            <text:p>47:20:0748001:79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9" table:number-rows-spanned="1" table:style-name="ce14">
            <text:p>47:20:0755002:7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9" table:number-rows-spanned="1" table:style-name="ce14">
            <text:p>47:20:0755008:6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9" table:number-rows-spanned="1" table:style-name="ce14">
            <text:p>47:20:0756002:7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9" table:number-rows-spanned="1" table:style-name="ce14">
            <text:p>47:20:0757007:1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9" table:number-rows-spanned="1" table:style-name="ce14">
            <text:p>47:20:0758002:3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9" table:number-rows-spanned="1" table:style-name="ce14">
            <text:p>47:20:0801005:9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9" table:number-rows-spanned="1" table:style-name="ce14">
            <text:p>47:20:0807007:7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9" table:number-rows-spanned="1" table:style-name="ce14">
            <text:p>47:20:0815002: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9" table:number-rows-spanned="1" table:style-name="ce14">
            <text:p>47:20:0816004:1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9" table:number-rows-spanned="1" table:style-name="ce14">
            <text:p>47:20:0824014:3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9" table:number-rows-spanned="1" table:style-name="ce14">
            <text:p>47:20:0826010:2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9" table:number-rows-spanned="1" table:style-name="ce14">
            <text:p>47:20:0827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9" table:number-rows-spanned="1" table:style-name="ce14">
            <text:p>47:20:0828009:1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9" table:number-rows-spanned="1" table:style-name="ce14">
            <text:p>47:20:0828009:1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9" table:number-rows-spanned="1" table:style-name="ce14">
            <text:p>47:20:0829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9" table:number-rows-spanned="1" table:style-name="ce14">
            <text:p>47:20:0829018:8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9" table:number-rows-spanned="1" table:style-name="ce14">
            <text:p>47:20:0830010: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9" table:number-rows-spanned="1" table:style-name="ce14">
            <text:p>47:20:0902002:53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9" table:number-rows-spanned="1" table:style-name="ce14">
            <text:p>47:20:0903001:78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9" table:number-rows-spanned="1" table:style-name="ce14">
            <text:p>47:20:0908003:36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9" table:number-rows-spanned="1" table:style-name="ce14">
            <text:p>47:20:0909008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9" table:number-rows-spanned="1" table:style-name="ce14">
            <text:p>47:20:0909025:19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9" table:number-rows-spanned="1" table:style-name="ce14">
            <text:p>47:20:0909025:2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9" table:number-rows-spanned="1" table:style-name="ce14">
            <text:p>47:20:0909025:25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9" table:number-rows-spanned="1" table:style-name="ce14">
            <text:p>47:20:0909026:44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9" table:number-rows-spanned="1" table:style-name="ce14">
            <text:p>47:20:0909026:45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9" table:number-rows-spanned="1" table:style-name="ce14">
            <text:p>47:20:0909026:50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9" table:number-rows-spanned="1" table:style-name="ce14">
            <text:p>47:20:0909026:77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9" table:number-rows-spanned="1" table:style-name="ce14">
            <text:p>47:20:0909028:3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9" table:number-rows-spanned="1" table:style-name="ce14">
            <text:p>47:20:0909028:3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9" table:number-rows-spanned="1" table:style-name="ce14">
            <text:p>47:20:0911005:18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9" table:number-rows-spanned="1" table:style-name="ce14">
            <text:p>47:20:0912002:4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9" table:number-rows-spanned="1" table:style-name="ce14">
            <text:p>47:20:0912002:46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9" table:number-rows-spanned="1" table:style-name="ce14">
            <text:p>47:20:0912002:47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9" table:number-rows-spanned="1" table:style-name="ce14">
            <text:p>47:20:0912008:17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9" table:number-rows-spanned="1" table:style-name="ce14">
            <text:p>47:20:1005006: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9" table:number-rows-spanned="1" table:style-name="ce14">
            <text:p>47:20:1014006:3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9" table:number-rows-spanned="1" table:style-name="ce14">
            <text:p>47:20:1016005:7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9" table:number-rows-spanned="1" table:style-name="ce14">
            <text:p>47:20:1022001:2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9" table:number-rows-spanned="1" table:style-name="ce14">
            <text:p>47:20:1022001:23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9" table:number-rows-spanned="1" table:style-name="ce14">
            <text:p>47:21:0000000:19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9" table:number-rows-spanned="1" table:style-name="ce14">
            <text:p>47:21:0000000:206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9" table:number-rows-spanned="1" table:style-name="ce14">
            <text:p>47:21:0000000:24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9" table:number-rows-spanned="1" table:style-name="ce14">
            <text:p>47:21:0000000:244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9" table:number-rows-spanned="1" table:style-name="ce14">
            <text:p>47:21:0000000:7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9" table:number-rows-spanned="1" table:style-name="ce14">
            <text:p>47:21:0105002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9" table:number-rows-spanned="1" table:style-name="ce14">
            <text:p>47:21:0107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9" table:number-rows-spanned="1" table:style-name="ce14">
            <text:p>47:21:0108002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9" table:number-rows-spanned="1" table:style-name="ce14">
            <text:p>47:21:0108002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9" table:number-rows-spanned="1" table:style-name="ce14">
            <text:p>47:22:0000000:180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9" table:number-rows-spanned="1" table:style-name="ce14">
            <text:p>47:22:0000000:1817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9" table:number-rows-spanned="1" table:style-name="ce14">
            <text:p>47:22:0000000:458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9" table:number-rows-spanned="1" table:style-name="ce14">
            <text:p>47:22:0000000:667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9" table:number-rows-spanned="1" table:style-name="ce14">
            <text:p>47:22:0000000:668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9" table:number-rows-spanned="1" table:style-name="ce14">
            <text:p>47:22:0000000:728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9" table:number-rows-spanned="1" table:style-name="ce14">
            <text:p>47:22:0000000:848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9" table:number-rows-spanned="1" table:style-name="ce14">
            <text:p>47:22:0000000:848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9" table:number-rows-spanned="1" table:style-name="ce14">
            <text:p>47:22:0000000:934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9" table:number-rows-spanned="1" table:style-name="ce14">
            <text:p>47:22:0000000:934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9" table:number-rows-spanned="1" table:style-name="ce14">
            <text:p>47:22:0000000:934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9" table:number-rows-spanned="1" table:style-name="ce14">
            <text:p>47:22:0400002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9" table:number-rows-spanned="1" table:style-name="ce14">
            <text:p>47:22:0400002:25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9" table:number-rows-spanned="1" table:style-name="ce14">
            <text:p>47:22:0400002:7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9" table:number-rows-spanned="1" table:style-name="ce14">
            <text:p>47:22:0400002:8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9" table:number-rows-spanned="1" table:style-name="ce14">
            <text:p>47:22:0400002:8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9" table:number-rows-spanned="1" table:style-name="ce14">
            <text:p>47:22:0400005:7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9" table:number-rows-spanned="1" table:style-name="ce14">
            <text:p>47:22:0400006:3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9" table:number-rows-spanned="1" table:style-name="ce14">
            <text:p>47:22:0400006:35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9" table:number-rows-spanned="1" table:style-name="ce14">
            <text:p>47:22:0400006:36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9" table:number-rows-spanned="1" table:style-name="ce14">
            <text:p>47:22:0400006:67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9" table:number-rows-spanned="1" table:style-name="ce14">
            <text:p>47:22:0500015:7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9" table:number-rows-spanned="1" table:style-name="ce14">
            <text:p>47:23:0000000:3040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9" table:number-rows-spanned="1" table:style-name="ce14">
            <text:p>47:23:0507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9" table:number-rows-spanned="1" table:style-name="ce14">
            <text:p>47:23:0803001:50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9" table:number-rows-spanned="1" table:style-name="ce14">
            <text:p>47:23:2028001:507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9" table:number-rows-spanned="1" table:style-name="ce14">
            <text:p>47:25:0000000:50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9" table:number-rows-spanned="1" table:style-name="ce14">
            <text:p>47:25:0107012:155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9" table:number-rows-spanned="1" table:style-name="ce14">
            <text:p>47:26:0000000:2455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9" table:number-rows-spanned="1" table:style-name="ce14">
            <text:p>47:26:0504001:239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9" table:number-rows-spanned="1" table:style-name="ce14">
            <text:p>47:26:0607001:19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9" table:number-rows-spanned="1" table:style-name="ce14">
            <text:p>47:28:0301027:93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9" table:number-rows-spanned="1" table:style-name="ce14">
            <text:p>47:28:0301029:18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9" table:number-rows-spanned="1" table:style-name="ce14">
            <text:p>47:28:0301029:77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9" table:number-rows-spanned="1" table:style-name="ce14">
            <text:p>47:28:0301032:146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9" table:number-rows-spanned="1" table:style-name="ce14">
            <text:p>47:28:0301032:26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9" table:number-rows-spanned="1" table:style-name="ce14">
            <text:p>47:29:0103011:117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9" table:number-rows-spanned="1" table:style-name="ce14">
            <text:p>47:29:0304002:9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9" table:number-rows-spanned="1" table:style-name="ce14">
            <text:p>47:29:0323002:34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9" table:number-rows-spanned="1" table:style-name="ce14">
            <text:p>47:29:0403002:150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9" table:number-rows-spanned="1" table:style-name="ce14">
            <text:p>47:29:0562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9" table:number-rows-spanned="1" table:style-name="ce14">
            <text:p>47:29:0729002:36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9" table:number-rows-spanned="1" table:style-name="ce14">
            <text:p>47:29:1003003:89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6.2022</text:p>
          </table:table-cell>
          <table:covered-table-cell/>
          <table:table-cell office:value-type="string" table:number-columns-spanned="3" table:number-rows-spanned="1" table:style-name="ce14">
            <text:p>31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3c1b178e4ebd0e38a51ac5aea2e89926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Главный эксперт отдела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18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6-07T12:38:23Z</meta:creation-date>
    <dc:date>2022-06-07T12:38:24Z</dc:date>
  </office:meta>
</office:document-meta>
</file>