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5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61" table:number-columns-spanned="3" table:number-rows-spanned="1" table:style-name="ce14">
            <text:p>66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26" table:number-columns-spanned="3" table:number-rows-spanned="1" table:style-name="ce21">
            <text:p>16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665</text:p>
          </table:table-cell>
          <table:table-cell office:value-type="string" table:number-columns-spanned="8" table:number-rows-spanned="1" table:style-name="ce14">
            <text:p>131750516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2623</text:p>
          </table:table-cell>
          <table:table-cell office:value-type="string" table:number-columns-spanned="8" table:number-rows-spanned="1" table:style-name="ce14">
            <text:p>1206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7046</text:p>
          </table:table-cell>
          <table:table-cell office:value-type="string" table:number-columns-spanned="8" table:number-rows-spanned="1" table:style-name="ce14">
            <text:p>26042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6001:2386</text:p>
          </table:table-cell>
          <table:table-cell office:value-type="string" table:number-columns-spanned="8" table:number-rows-spanned="1" table:style-name="ce14">
            <text:p>390804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6:1309</text:p>
          </table:table-cell>
          <table:table-cell office:value-type="string" table:number-columns-spanned="8" table:number-rows-spanned="1" table:style-name="ce14">
            <text:p>41377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12001:1162</text:p>
          </table:table-cell>
          <table:table-cell office:value-type="string" table:number-columns-spanned="8" table:number-rows-spanned="1" table:style-name="ce14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16001:2170</text:p>
          </table:table-cell>
          <table:table-cell office:value-type="string" table:number-columns-spanned="8" table:number-rows-spanned="1" table:style-name="ce14">
            <text:p>133993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28001:1806</text:p>
          </table:table-cell>
          <table:table-cell office:value-type="string" table:number-columns-spanned="8" table:number-rows-spanned="1" table:style-name="ce14">
            <text:p>23890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603002:259</text:p>
          </table:table-cell>
          <table:table-cell office:value-type="string" table:number-columns-spanned="8" table:number-rows-spanned="1" table:style-name="ce14">
            <text:p>300951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19001:1078</text:p>
          </table:table-cell>
          <table:table-cell office:value-type="string" table:number-columns-spanned="8" table:number-rows-spanned="1" table:style-name="ce14">
            <text:p>113380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26001:3576</text:p>
          </table:table-cell>
          <table:table-cell office:value-type="string" table:number-columns-spanned="8" table:number-rows-spanned="1" table:style-name="ce14">
            <text:p>37946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26001:3577</text:p>
          </table:table-cell>
          <table:table-cell office:value-type="string" table:number-columns-spanned="8" table:number-rows-spanned="1" table:style-name="ce14">
            <text:p>23607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9001:8956</text:p>
          </table:table-cell>
          <table:table-cell office:value-type="string" table:number-columns-spanned="8" table:number-rows-spanned="1" table:style-name="ce14">
            <text:p>47393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6001:9701</text:p>
          </table:table-cell>
          <table:table-cell office:value-type="string" table:number-columns-spanned="8" table:number-rows-spanned="1" table:style-name="ce14">
            <text:p>347762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6001:9702</text:p>
          </table:table-cell>
          <table:table-cell office:value-type="string" table:number-columns-spanned="8" table:number-rows-spanned="1" table:style-name="ce14">
            <text:p>19851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6001:9703</text:p>
          </table:table-cell>
          <table:table-cell office:value-type="string" table:number-columns-spanned="8" table:number-rows-spanned="1" table:style-name="ce14">
            <text:p>13209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6001:9704</text:p>
          </table:table-cell>
          <table:table-cell office:value-type="string" table:number-columns-spanned="8" table:number-rows-spanned="1" table:style-name="ce14">
            <text:p>90214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9001:1075</text:p>
          </table:table-cell>
          <table:table-cell office:value-type="string" table:number-columns-spanned="8" table:number-rows-spanned="1" table:style-name="ce14">
            <text:p>14669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65001:192</text:p>
          </table:table-cell>
          <table:table-cell office:value-type="string" table:number-columns-spanned="8" table:number-rows-spanned="1" table:style-name="ce14">
            <text:p>42476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65001:78</text:p>
          </table:table-cell>
          <table:table-cell office:value-type="string" table:number-columns-spanned="8" table:number-rows-spanned="1" table:style-name="ce14">
            <text:p>14919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70002:140</text:p>
          </table:table-cell>
          <table:table-cell office:value-type="string" table:number-columns-spanned="8" table:number-rows-spanned="1" table:style-name="ce14">
            <text:p>56264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70002:97</text:p>
          </table:table-cell>
          <table:table-cell office:value-type="string" table:number-columns-spanned="8" table:number-rows-spanned="1" table:style-name="ce14">
            <text:p>265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2:0101006:382</text:p>
          </table:table-cell>
          <table:table-cell office:value-type="string" table:number-columns-spanned="8" table:number-rows-spanned="1" table:style-name="ce14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108001:813</text:p>
          </table:table-cell>
          <table:table-cell office:value-type="string" table:number-columns-spanned="8" table:number-rows-spanned="1" table:style-name="ce14">
            <text:p>180288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302001:2623</text:p>
          </table:table-cell>
          <table:table-cell office:value-type="string" table:number-columns-spanned="8" table:number-rows-spanned="1" table:style-name="ce14">
            <text:p>4690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813003:385</text:p>
          </table:table-cell>
          <table:table-cell office:value-type="string" table:number-columns-spanned="8" table:number-rows-spanned="1" table:style-name="ce14">
            <text:p>291650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106002:1019</text:p>
          </table:table-cell>
          <table:table-cell office:value-type="string" table:number-columns-spanned="8" table:number-rows-spanned="1" table:style-name="ce14">
            <text:p>18366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117001:398</text:p>
          </table:table-cell>
          <table:table-cell office:value-type="string" table:number-columns-spanned="8" table:number-rows-spanned="1" table:style-name="ce14">
            <text:p>127071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306001:1153</text:p>
          </table:table-cell>
          <table:table-cell office:value-type="string" table:number-columns-spanned="8" table:number-rows-spanned="1" table:style-name="ce14">
            <text:p>19912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4:0103002:232</text:p>
          </table:table-cell>
          <table:table-cell office:value-type="string" table:number-columns-spanned="8" table:number-rows-spanned="1" table:style-name="ce14">
            <text:p>32917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6:0000000:7713</text:p>
          </table:table-cell>
          <table:table-cell office:value-type="string" table:number-columns-spanned="8" table:number-rows-spanned="1" table:style-name="ce14">
            <text:p>671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6:0102002:3298</text:p>
          </table:table-cell>
          <table:table-cell office:value-type="string" table:number-columns-spanned="8" table:number-rows-spanned="1" table:style-name="ce14">
            <text:p>19757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119001:399</text:p>
          </table:table-cell>
          <table:table-cell office:value-type="string" table:number-columns-spanned="8" table:number-rows-spanned="1" table:style-name="ce14">
            <text:p>18767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164001:1311</text:p>
          </table:table-cell>
          <table:table-cell office:value-type="string" table:number-columns-spanned="8" table:number-rows-spanned="1" table:style-name="ce14">
            <text:p>4241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164001:1312</text:p>
          </table:table-cell>
          <table:table-cell office:value-type="string" table:number-columns-spanned="8" table:number-rows-spanned="1" table:style-name="ce14">
            <text:p>44252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223001:259</text:p>
          </table:table-cell>
          <table:table-cell office:value-type="string" table:number-columns-spanned="8" table:number-rows-spanned="1" table:style-name="ce14">
            <text:p>266869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405003:1028</text:p>
          </table:table-cell>
          <table:table-cell office:value-type="string" table:number-columns-spanned="8" table:number-rows-spanned="1" table:style-name="ce14">
            <text:p>19060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444003:270</text:p>
          </table:table-cell>
          <table:table-cell office:value-type="string" table:number-columns-spanned="8" table:number-rows-spanned="1" table:style-name="ce14">
            <text:p>34395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477001:505</text:p>
          </table:table-cell>
          <table:table-cell office:value-type="string" table:number-columns-spanned="8" table:number-rows-spanned="1" table:style-name="ce14">
            <text:p>26977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485001:8070</text:p>
          </table:table-cell>
          <table:table-cell office:value-type="string" table:number-columns-spanned="8" table:number-rows-spanned="1" table:style-name="ce14">
            <text:p>40906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485001:8071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85001:8072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85001:8073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85001:8074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706008:392</text:p>
          </table:table-cell>
          <table:table-cell office:value-type="string" table:number-columns-spanned="8" table:number-rows-spanned="1" table:style-name="ce14">
            <text:p>5213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713001:2368</text:p>
          </table:table-cell>
          <table:table-cell office:value-type="string" table:number-columns-spanned="8" table:number-rows-spanned="1" table:style-name="ce14">
            <text:p>1924676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713001:2371</text:p>
          </table:table-cell>
          <table:table-cell office:value-type="string" table:number-columns-spanned="8" table:number-rows-spanned="1" table:style-name="ce14">
            <text:p>209683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713001:2457</text:p>
          </table:table-cell>
          <table:table-cell office:value-type="string" table:number-columns-spanned="8" table:number-rows-spanned="1" table:style-name="ce14">
            <text:p>47988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713002:7152</text:p>
          </table:table-cell>
          <table:table-cell office:value-type="string" table:number-columns-spanned="8" table:number-rows-spanned="1" table:style-name="ce14">
            <text:p>82964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713002:7153</text:p>
          </table:table-cell>
          <table:table-cell office:value-type="string" table:number-columns-spanned="8" table:number-rows-spanned="1" table:style-name="ce14">
            <text:p>25631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13002:7154</text:p>
          </table:table-cell>
          <table:table-cell office:value-type="string" table:number-columns-spanned="8" table:number-rows-spanned="1" table:style-name="ce14">
            <text:p>5392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722001:124812</text:p>
          </table:table-cell>
          <table:table-cell office:value-type="string" table:number-columns-spanned="8" table:number-rows-spanned="1" table:style-name="ce14">
            <text:p>106349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903009:438</text:p>
          </table:table-cell>
          <table:table-cell office:value-type="string" table:number-columns-spanned="8" table:number-rows-spanned="1" table:style-name="ce14">
            <text:p>23121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926001:823</text:p>
          </table:table-cell>
          <table:table-cell office:value-type="string" table:number-columns-spanned="8" table:number-rows-spanned="1" table:style-name="ce14">
            <text:p>37289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953004:999</text:p>
          </table:table-cell>
          <table:table-cell office:value-type="string" table:number-columns-spanned="8" table:number-rows-spanned="1" table:style-name="ce14">
            <text:p>356110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957003:2077</text:p>
          </table:table-cell>
          <table:table-cell office:value-type="string" table:number-columns-spanned="8" table:number-rows-spanned="1" table:style-name="ce14">
            <text:p>51801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57004:3795</text:p>
          </table:table-cell>
          <table:table-cell office:value-type="string" table:number-columns-spanned="8" table:number-rows-spanned="1" table:style-name="ce14">
            <text:p>33215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972001:443</text:p>
          </table:table-cell>
          <table:table-cell office:value-type="string" table:number-columns-spanned="8" table:number-rows-spanned="1" table:style-name="ce14">
            <text:p>26607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18001:2149</text:p>
          </table:table-cell>
          <table:table-cell office:value-type="string" table:number-columns-spanned="8" table:number-rows-spanned="1" table:style-name="ce14">
            <text:p>390679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39001:19412</text:p>
          </table:table-cell>
          <table:table-cell office:value-type="string" table:number-columns-spanned="8" table:number-rows-spanned="1" table:style-name="ce14">
            <text:p>519900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44001:73084</text:p>
          </table:table-cell>
          <table:table-cell office:value-type="string" table:number-columns-spanned="8" table:number-rows-spanned="1" table:style-name="ce14">
            <text:p>1080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44001:73085</text:p>
          </table:table-cell>
          <table:table-cell office:value-type="string" table:number-columns-spanned="8" table:number-rows-spanned="1" table:style-name="ce14">
            <text:p>23989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44001:73086</text:p>
          </table:table-cell>
          <table:table-cell office:value-type="string" table:number-columns-spanned="8" table:number-rows-spanned="1" table:style-name="ce14">
            <text:p>1074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44001:73087</text:p>
          </table:table-cell>
          <table:table-cell office:value-type="string" table:number-columns-spanned="8" table:number-rows-spanned="1" table:style-name="ce14">
            <text:p>10691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44001:73088</text:p>
          </table:table-cell>
          <table:table-cell office:value-type="string" table:number-columns-spanned="8" table:number-rows-spanned="1" table:style-name="ce14">
            <text:p>1880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44001:73089</text:p>
          </table:table-cell>
          <table:table-cell office:value-type="string" table:number-columns-spanned="8" table:number-rows-spanned="1" table:style-name="ce14">
            <text:p>1090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301053:160</text:p>
          </table:table-cell>
          <table:table-cell office:value-type="string" table:number-columns-spanned="8" table:number-rows-spanned="1" table:style-name="ce14">
            <text:p>37912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301077:170</text:p>
          </table:table-cell>
          <table:table-cell office:value-type="string" table:number-columns-spanned="8" table:number-rows-spanned="1" table:style-name="ce14">
            <text:p>25780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301098:844</text:p>
          </table:table-cell>
          <table:table-cell office:value-type="string" table:number-columns-spanned="8" table:number-rows-spanned="1" table:style-name="ce14">
            <text:p>22992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301098:845</text:p>
          </table:table-cell>
          <table:table-cell office:value-type="string" table:number-columns-spanned="8" table:number-rows-spanned="1" table:style-name="ce14">
            <text:p>12944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302017:382</text:p>
          </table:table-cell>
          <table:table-cell office:value-type="string" table:number-columns-spanned="8" table:number-rows-spanned="1" table:style-name="ce14">
            <text:p>99494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302077:3765</text:p>
          </table:table-cell>
          <table:table-cell office:value-type="string" table:number-columns-spanned="8" table:number-rows-spanned="1" table:style-name="ce14">
            <text:p>214501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302095:299</text:p>
          </table:table-cell>
          <table:table-cell office:value-type="string" table:number-columns-spanned="8" table:number-rows-spanned="1" table:style-name="ce14">
            <text:p>149525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505002:456</text:p>
          </table:table-cell>
          <table:table-cell office:value-type="string" table:number-columns-spanned="8" table:number-rows-spanned="1" table:style-name="ce14">
            <text:p>16127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8:0103001:9720</text:p>
          </table:table-cell>
          <table:table-cell office:value-type="string" table:number-columns-spanned="8" table:number-rows-spanned="1" table:style-name="ce14">
            <text:p>40980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8:0141002:371</text:p>
          </table:table-cell>
          <table:table-cell office:value-type="string" table:number-columns-spanned="8" table:number-rows-spanned="1" table:style-name="ce14">
            <text:p>520983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0:0213004:490</text:p>
          </table:table-cell>
          <table:table-cell office:value-type="string" table:number-columns-spanned="8" table:number-rows-spanned="1" table:style-name="ce14">
            <text:p>11378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0:1102002:366</text:p>
          </table:table-cell>
          <table:table-cell office:value-type="string" table:number-columns-spanned="8" table:number-rows-spanned="1" table:style-name="ce14">
            <text:p>3706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0:1118001:2275</text:p>
          </table:table-cell>
          <table:table-cell office:value-type="string" table:number-columns-spanned="8" table:number-rows-spanned="1" table:style-name="ce14">
            <text:p>8602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2:0101026:415</text:p>
          </table:table-cell>
          <table:table-cell office:value-type="string" table:number-columns-spanned="8" table:number-rows-spanned="1" table:style-name="ce14">
            <text:p>84300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2:0111002:183</text:p>
          </table:table-cell>
          <table:table-cell office:value-type="string" table:number-columns-spanned="8" table:number-rows-spanned="1" table:style-name="ce14">
            <text:p>38588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2:0111003:104</text:p>
          </table:table-cell>
          <table:table-cell office:value-type="string" table:number-columns-spanned="8" table:number-rows-spanned="1" table:style-name="ce14">
            <text:p>11258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2:0204030:234</text:p>
          </table:table-cell>
          <table:table-cell office:value-type="string" table:number-columns-spanned="8" table:number-rows-spanned="1" table:style-name="ce14">
            <text:p>31252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3:0935001:1241</text:p>
          </table:table-cell>
          <table:table-cell office:value-type="string" table:number-columns-spanned="8" table:number-rows-spanned="1" table:style-name="ce14">
            <text:p>2001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4:0000000:21860</text:p>
          </table:table-cell>
          <table:table-cell office:value-type="string" table:number-columns-spanned="8" table:number-rows-spanned="1" table:style-name="ce14">
            <text:p>233297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0203007:1326</text:p>
          </table:table-cell>
          <table:table-cell office:value-type="string" table:number-columns-spanned="8" table:number-rows-spanned="1" table:style-name="ce14">
            <text:p>30995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0302004:1535</text:p>
          </table:table-cell>
          <table:table-cell office:value-type="string" table:number-columns-spanned="8" table:number-rows-spanned="1" table:style-name="ce14">
            <text:p>547230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303001:1292</text:p>
          </table:table-cell>
          <table:table-cell office:value-type="string" table:number-columns-spanned="8" table:number-rows-spanned="1" table:style-name="ce14">
            <text:p>48781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501002:1898</text:p>
          </table:table-cell>
          <table:table-cell office:value-type="string" table:number-columns-spanned="8" table:number-rows-spanned="1" table:style-name="ce14">
            <text:p>46651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501004:2208</text:p>
          </table:table-cell>
          <table:table-cell office:value-type="string" table:number-columns-spanned="8" table:number-rows-spanned="1" table:style-name="ce14">
            <text:p>311314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501006:2476</text:p>
          </table:table-cell>
          <table:table-cell office:value-type="string" table:number-columns-spanned="8" table:number-rows-spanned="1" table:style-name="ce14">
            <text:p>32597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502018:441</text:p>
          </table:table-cell>
          <table:table-cell office:value-type="string" table:number-columns-spanned="8" table:number-rows-spanned="1" table:style-name="ce14">
            <text:p>1295784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502018:442</text:p>
          </table:table-cell>
          <table:table-cell office:value-type="string" table:number-columns-spanned="8" table:number-rows-spanned="1" table:style-name="ce14">
            <text:p>169979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527002:244</text:p>
          </table:table-cell>
          <table:table-cell office:value-type="string" table:number-columns-spanned="8" table:number-rows-spanned="1" table:style-name="ce14">
            <text:p>22796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603001:17610</text:p>
          </table:table-cell>
          <table:table-cell office:value-type="string" table:number-columns-spanned="8" table:number-rows-spanned="1" table:style-name="ce14">
            <text:p>100253006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603001:17611</text:p>
          </table:table-cell>
          <table:table-cell office:value-type="string" table:number-columns-spanned="8" table:number-rows-spanned="1" table:style-name="ce14">
            <text:p>34392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603001:17612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603001:17613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603001:1761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603001:17615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603001:17616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603001:1761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603001:17618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603001:17619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603001:17620</text:p>
          </table:table-cell>
          <table:table-cell office:value-type="string" table:number-columns-spanned="8" table:number-rows-spanned="1" table:style-name="ce14">
            <text:p>37962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603001:17621</text:p>
          </table:table-cell>
          <table:table-cell office:value-type="string" table:number-columns-spanned="8" table:number-rows-spanned="1" table:style-name="ce14">
            <text:p>5430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603001:17622</text:p>
          </table:table-cell>
          <table:table-cell office:value-type="string" table:number-columns-spanned="8" table:number-rows-spanned="1" table:style-name="ce14">
            <text:p>37026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603001:17623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603001:17624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603001:17625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603001:17626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603001:1762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603001:17628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603001:1762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603001:1763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603001:17631</text:p>
          </table:table-cell>
          <table:table-cell office:value-type="string" table:number-columns-spanned="8" table:number-rows-spanned="1" table:style-name="ce14">
            <text:p>33878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603001:17632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603001:17633</text:p>
          </table:table-cell>
          <table:table-cell office:value-type="string" table:number-columns-spanned="8" table:number-rows-spanned="1" table:style-name="ce14">
            <text:p>38537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603001:17634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603001:17635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603001:17636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603001:17637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603001:17638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603001:17639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603001:1764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603001:17641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603001:17642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603001:1764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603001:17644</text:p>
          </table:table-cell>
          <table:table-cell office:value-type="string" table:number-columns-spanned="8" table:number-rows-spanned="1" table:style-name="ce14">
            <text:p>54883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603001:17645</text:p>
          </table:table-cell>
          <table:table-cell office:value-type="string" table:number-columns-spanned="8" table:number-rows-spanned="1" table:style-name="ce14">
            <text:p>33878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603001:17646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603001:17647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603001:17648</text:p>
          </table:table-cell>
          <table:table-cell office:value-type="string" table:number-columns-spanned="8" table:number-rows-spanned="1" table:style-name="ce14">
            <text:p>54233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603001:17649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603001:17650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603001:17651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603001:17652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603001:1765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603001:1765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603001:17655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603001:17656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603001:1765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603001:17658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603001:17659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603001:17660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603001:17661</text:p>
          </table:table-cell>
          <table:table-cell office:value-type="string" table:number-columns-spanned="8" table:number-rows-spanned="1" table:style-name="ce14">
            <text:p>5436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603001:17662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603001:17663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603001:17664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603001:17665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603001:17666</text:p>
          </table:table-cell>
          <table:table-cell office:value-type="string" table:number-columns-spanned="8" table:number-rows-spanned="1" table:style-name="ce14">
            <text:p>46269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603001:17667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603001:17668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603001:1766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603001:1767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603001:17671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603001:17672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603001:17673</text:p>
          </table:table-cell>
          <table:table-cell office:value-type="string" table:number-columns-spanned="8" table:number-rows-spanned="1" table:style-name="ce14">
            <text:p>37962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603001:17674</text:p>
          </table:table-cell>
          <table:table-cell office:value-type="string" table:number-columns-spanned="8" table:number-rows-spanned="1" table:style-name="ce14">
            <text:p>54233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603001:17675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603001:17676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603001:17677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603001:17678</text:p>
          </table:table-cell>
          <table:table-cell office:value-type="string" table:number-columns-spanned="8" table:number-rows-spanned="1" table:style-name="ce14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603001:17679</text:p>
          </table:table-cell>
          <table:table-cell office:value-type="string" table:number-columns-spanned="8" table:number-rows-spanned="1" table:style-name="ce14">
            <text:p>260290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603001:1768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603001:17681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603001:17682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603001:1768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603001:17684</text:p>
          </table:table-cell>
          <table:table-cell office:value-type="string" table:number-columns-spanned="8" table:number-rows-spanned="1" table:style-name="ce14">
            <text:p>341709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603001:17685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603001:17686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603001:17687</text:p>
          </table:table-cell>
          <table:table-cell office:value-type="string" table:number-columns-spanned="8" table:number-rows-spanned="1" table:style-name="ce14">
            <text:p>54233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603001:17688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603001:17689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603001:17690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603001:17691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603001:17692</text:p>
          </table:table-cell>
          <table:table-cell office:value-type="string" table:number-columns-spanned="8" table:number-rows-spanned="1" table:style-name="ce14">
            <text:p>260290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603001:1769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603001:1769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603001:17695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603001:1769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603001:17697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603001:17698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603001:17699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603001:17700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603001:17701</text:p>
          </table:table-cell>
          <table:table-cell office:value-type="string" table:number-columns-spanned="8" table:number-rows-spanned="1" table:style-name="ce14">
            <text:p>5436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603001:17702</text:p>
          </table:table-cell>
          <table:table-cell office:value-type="string" table:number-columns-spanned="8" table:number-rows-spanned="1" table:style-name="ce14">
            <text:p>54624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603001:17703</text:p>
          </table:table-cell>
          <table:table-cell office:value-type="string" table:number-columns-spanned="8" table:number-rows-spanned="1" table:style-name="ce14">
            <text:p>38468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603001:17704</text:p>
          </table:table-cell>
          <table:table-cell office:value-type="string" table:number-columns-spanned="8" table:number-rows-spanned="1" table:style-name="ce14">
            <text:p>36881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603001:17705</text:p>
          </table:table-cell>
          <table:table-cell office:value-type="string" table:number-columns-spanned="8" table:number-rows-spanned="1" table:style-name="ce14">
            <text:p>343209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603001:17706</text:p>
          </table:table-cell>
          <table:table-cell office:value-type="string" table:number-columns-spanned="8" table:number-rows-spanned="1" table:style-name="ce14">
            <text:p>25788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603001:17707</text:p>
          </table:table-cell>
          <table:table-cell office:value-type="string" table:number-columns-spanned="8" table:number-rows-spanned="1" table:style-name="ce14">
            <text:p>25685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603001:17708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603001:17709</text:p>
          </table:table-cell>
          <table:table-cell office:value-type="string" table:number-columns-spanned="8" table:number-rows-spanned="1" table:style-name="ce14">
            <text:p>255821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603001:17710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603001:17711</text:p>
          </table:table-cell>
          <table:table-cell office:value-type="string" table:number-columns-spanned="8" table:number-rows-spanned="1" table:style-name="ce14">
            <text:p>26268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603001:17712</text:p>
          </table:table-cell>
          <table:table-cell office:value-type="string" table:number-columns-spanned="8" table:number-rows-spanned="1" table:style-name="ce14">
            <text:p>35571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603001:17713</text:p>
          </table:table-cell>
          <table:table-cell office:value-type="string" table:number-columns-spanned="8" table:number-rows-spanned="1" table:style-name="ce14">
            <text:p>470833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603001:17714</text:p>
          </table:table-cell>
          <table:table-cell office:value-type="string" table:number-columns-spanned="8" table:number-rows-spanned="1" table:style-name="ce14">
            <text:p>473565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603001:17715</text:p>
          </table:table-cell>
          <table:table-cell office:value-type="string" table:number-columns-spanned="8" table:number-rows-spanned="1" table:style-name="ce14">
            <text:p>541712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603001:17716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603001:17717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603001:17718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603001:17719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603001:17720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603001:17721</text:p>
          </table:table-cell>
          <table:table-cell office:value-type="string" table:number-columns-spanned="8" table:number-rows-spanned="1" table:style-name="ce14">
            <text:p>473565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603001:17722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603001:17723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603001:17724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603001:17725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603001:17726</text:p>
          </table:table-cell>
          <table:table-cell office:value-type="string" table:number-columns-spanned="8" table:number-rows-spanned="1" table:style-name="ce14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603001:17727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603001:17728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603001:17729</text:p>
          </table:table-cell>
          <table:table-cell office:value-type="string" table:number-columns-spanned="8" table:number-rows-spanned="1" table:style-name="ce14">
            <text:p>54233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603001:17730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603001:17731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603001:17732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603001:17733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603001:1773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603001:17735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603001:1773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603001:1773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603001:17738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603001:17739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603001:17740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603001:17741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603001:17742</text:p>
          </table:table-cell>
          <table:table-cell office:value-type="string" table:number-columns-spanned="8" table:number-rows-spanned="1" table:style-name="ce14">
            <text:p>5430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603001:17743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603001:17744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603001:17745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603001:17746</text:p>
          </table:table-cell>
          <table:table-cell office:value-type="string" table:number-columns-spanned="8" table:number-rows-spanned="1" table:style-name="ce14">
            <text:p>341709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603001:1774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603001:17748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603001:1774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603001:1775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603001:17751</text:p>
          </table:table-cell>
          <table:table-cell office:value-type="string" table:number-columns-spanned="8" table:number-rows-spanned="1" table:style-name="ce14">
            <text:p>260290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603001:17752</text:p>
          </table:table-cell>
          <table:table-cell office:value-type="string" table:number-columns-spanned="8" table:number-rows-spanned="1" table:style-name="ce14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603001:17753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603001:17754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603001:17755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603001:17756</text:p>
          </table:table-cell>
          <table:table-cell office:value-type="string" table:number-columns-spanned="8" table:number-rows-spanned="1" table:style-name="ce14">
            <text:p>5436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603001:17757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603001:17758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603001:17759</text:p>
          </table:table-cell>
          <table:table-cell office:value-type="string" table:number-columns-spanned="8" table:number-rows-spanned="1" table:style-name="ce14">
            <text:p>33878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603001:1776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603001:17761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603001:17762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603001:1776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603001:17764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603001:17765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603001:17766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603001:17767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603001:17768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603001:17769</text:p>
          </table:table-cell>
          <table:table-cell office:value-type="string" table:number-columns-spanned="8" table:number-rows-spanned="1" table:style-name="ce14">
            <text:p>5430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603001:17770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603001:17771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603001:17772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603001:17773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603001:17774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603001:17775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603001:1777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603001:17777</text:p>
          </table:table-cell>
          <table:table-cell office:value-type="string" table:number-columns-spanned="8" table:number-rows-spanned="1" table:style-name="ce14">
            <text:p>5430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603001:17778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603001:17779</text:p>
          </table:table-cell>
          <table:table-cell office:value-type="string" table:number-columns-spanned="8" table:number-rows-spanned="1" table:style-name="ce14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603001:17780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603001:17781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603001:17782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603001:17783</text:p>
          </table:table-cell>
          <table:table-cell office:value-type="string" table:number-columns-spanned="8" table:number-rows-spanned="1" table:style-name="ce14">
            <text:p>37962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603001:17784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603001:17785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603001:1778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603001:1778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603001:17788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603001:1778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603001:1779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603001:17791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603001:17792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603001:17793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603001:17794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603001:17795</text:p>
          </table:table-cell>
          <table:table-cell office:value-type="string" table:number-columns-spanned="8" table:number-rows-spanned="1" table:style-name="ce14">
            <text:p>5430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603001:17796</text:p>
          </table:table-cell>
          <table:table-cell office:value-type="string" table:number-columns-spanned="8" table:number-rows-spanned="1" table:style-name="ce14">
            <text:p>37962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603001:17797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603001:17798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603001:17799</text:p>
          </table:table-cell>
          <table:table-cell office:value-type="string" table:number-columns-spanned="8" table:number-rows-spanned="1" table:style-name="ce14">
            <text:p>46406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603001:17800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603001:17801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603001:17802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603001:1780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603001:17804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603001:17805</text:p>
          </table:table-cell>
          <table:table-cell office:value-type="string" table:number-columns-spanned="8" table:number-rows-spanned="1" table:style-name="ce14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603001:17806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603001:17807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603001:17808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603001:17809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603001:17810</text:p>
          </table:table-cell>
          <table:table-cell office:value-type="string" table:number-columns-spanned="8" table:number-rows-spanned="1" table:style-name="ce14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603001:17811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603001:17812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603001:1781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603001:17814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603001:17815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603001:1781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603001:17817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603001:17818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603001:17819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603001:17820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603001:17821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603001:17822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603001:17823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603001:17824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603001:17825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603001:1782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603001:1782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603001:17828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603001:1782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603001:17830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603001:17831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603001:17832</text:p>
          </table:table-cell>
          <table:table-cell office:value-type="string" table:number-columns-spanned="8" table:number-rows-spanned="1" table:style-name="ce14">
            <text:p>471528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603001:17833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603001:17834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603001:17835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603001:17836</text:p>
          </table:table-cell>
          <table:table-cell office:value-type="string" table:number-columns-spanned="8" table:number-rows-spanned="1" table:style-name="ce14">
            <text:p>5436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603001:17837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603001:17838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603001:17839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603001:1784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603001:17841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603001:17842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603001:17843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603001:1784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603001:17845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603001:17846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603001:17847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603001:17848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603001:17849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603001:17850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603001:17851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603001:17852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603001:1785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603001:1785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603001:17855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603001:1785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603001:1785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603001:17858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603001:17859</text:p>
          </table:table-cell>
          <table:table-cell office:value-type="string" table:number-columns-spanned="8" table:number-rows-spanned="1" table:style-name="ce14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603001:17860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603001:17861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603001:17862</text:p>
          </table:table-cell>
          <table:table-cell office:value-type="string" table:number-columns-spanned="8" table:number-rows-spanned="1" table:style-name="ce14">
            <text:p>5436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603001:17863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603001:17864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603001:17865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603001:1786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603001:1786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603001:17868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603001:1786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603001:1787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603001:17871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603001:17872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603001:17873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603001:17874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603001:17875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603001:17876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0603001:17877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0603001:17878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0603001:17879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0603001:17880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0603001:17881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0603001:17882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0603001:17883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0603001:17884</text:p>
          </table:table-cell>
          <table:table-cell office:value-type="string" table:number-columns-spanned="8" table:number-rows-spanned="1" table:style-name="ce14">
            <text:p>260290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0603001:17885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0603001:17886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0603001:17887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0603001:17888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0603001:17889</text:p>
          </table:table-cell>
          <table:table-cell office:value-type="string" table:number-columns-spanned="8" table:number-rows-spanned="1" table:style-name="ce14">
            <text:p>5436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0603001:17890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0603001:17891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0603001:17892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0603001:1789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0603001:1789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0603001:17895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0603001:1789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0603001:17897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0603001:17898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0603001:17899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0603001:17900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0603001:17901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0603001:17902</text:p>
          </table:table-cell>
          <table:table-cell office:value-type="string" table:number-columns-spanned="8" table:number-rows-spanned="1" table:style-name="ce14">
            <text:p>691886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0603001:17903</text:p>
          </table:table-cell>
          <table:table-cell office:value-type="string" table:number-columns-spanned="8" table:number-rows-spanned="1" table:style-name="ce14">
            <text:p>588490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0603001:17904</text:p>
          </table:table-cell>
          <table:table-cell office:value-type="string" table:number-columns-spanned="8" table:number-rows-spanned="1" table:style-name="ce14">
            <text:p>78632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0603001:17905</text:p>
          </table:table-cell>
          <table:table-cell office:value-type="string" table:number-columns-spanned="8" table:number-rows-spanned="1" table:style-name="ce14">
            <text:p>848503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0603001:17906</text:p>
          </table:table-cell>
          <table:table-cell office:value-type="string" table:number-columns-spanned="8" table:number-rows-spanned="1" table:style-name="ce14">
            <text:p>56104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0603001:17907</text:p>
          </table:table-cell>
          <table:table-cell office:value-type="string" table:number-columns-spanned="8" table:number-rows-spanned="1" table:style-name="ce14">
            <text:p>566229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0603001:17908</text:p>
          </table:table-cell>
          <table:table-cell office:value-type="string" table:number-columns-spanned="8" table:number-rows-spanned="1" table:style-name="ce14">
            <text:p>851536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0603001:17909</text:p>
          </table:table-cell>
          <table:table-cell office:value-type="string" table:number-columns-spanned="8" table:number-rows-spanned="1" table:style-name="ce14">
            <text:p>78556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0603001:17910</text:p>
          </table:table-cell>
          <table:table-cell office:value-type="string" table:number-columns-spanned="8" table:number-rows-spanned="1" table:style-name="ce14">
            <text:p>5436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0603001:17911</text:p>
          </table:table-cell>
          <table:table-cell office:value-type="string" table:number-columns-spanned="8" table:number-rows-spanned="1" table:style-name="ce14">
            <text:p>58474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0603001:17912</text:p>
          </table:table-cell>
          <table:table-cell office:value-type="string" table:number-columns-spanned="8" table:number-rows-spanned="1" table:style-name="ce14">
            <text:p>69075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0603001:17913</text:p>
          </table:table-cell>
          <table:table-cell office:value-type="string" table:number-columns-spanned="8" table:number-rows-spanned="1" table:style-name="ce14">
            <text:p>555273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0603001:17914</text:p>
          </table:table-cell>
          <table:table-cell office:value-type="string" table:number-columns-spanned="8" table:number-rows-spanned="1" table:style-name="ce14">
            <text:p>555273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0603001:17915</text:p>
          </table:table-cell>
          <table:table-cell office:value-type="string" table:number-columns-spanned="8" table:number-rows-spanned="1" table:style-name="ce14">
            <text:p>11302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0603001:17916</text:p>
          </table:table-cell>
          <table:table-cell office:value-type="string" table:number-columns-spanned="8" table:number-rows-spanned="1" table:style-name="ce14">
            <text:p>7705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0603001:17917</text:p>
          </table:table-cell>
          <table:table-cell office:value-type="string" table:number-columns-spanned="8" table:number-rows-spanned="1" table:style-name="ce14">
            <text:p>12843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0603001:17918</text:p>
          </table:table-cell>
          <table:table-cell office:value-type="string" table:number-columns-spanned="8" table:number-rows-spanned="1" table:style-name="ce14">
            <text:p>216705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603001:17919</text:p>
          </table:table-cell>
          <table:table-cell office:value-type="string" table:number-columns-spanned="8" table:number-rows-spanned="1" table:style-name="ce14">
            <text:p>12243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603001:17920</text:p>
          </table:table-cell>
          <table:table-cell office:value-type="string" table:number-columns-spanned="8" table:number-rows-spanned="1" table:style-name="ce14">
            <text:p>25555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603001:17921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603001:17922</text:p>
          </table:table-cell>
          <table:table-cell office:value-type="string" table:number-columns-spanned="8" table:number-rows-spanned="1" table:style-name="ce14">
            <text:p>112164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603001:17923</text:p>
          </table:table-cell>
          <table:table-cell office:value-type="string" table:number-columns-spanned="8" table:number-rows-spanned="1" table:style-name="ce14">
            <text:p>7705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603001:17924</text:p>
          </table:table-cell>
          <table:table-cell office:value-type="string" table:number-columns-spanned="8" table:number-rows-spanned="1" table:style-name="ce14">
            <text:p>19264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603001:17925</text:p>
          </table:table-cell>
          <table:table-cell office:value-type="string" table:number-columns-spanned="8" table:number-rows-spanned="1" table:style-name="ce14">
            <text:p>14726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603001:17926</text:p>
          </table:table-cell>
          <table:table-cell office:value-type="string" table:number-columns-spanned="8" table:number-rows-spanned="1" table:style-name="ce14">
            <text:p>6743311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603001:17927</text:p>
          </table:table-cell>
          <table:table-cell office:value-type="string" table:number-columns-spanned="8" table:number-rows-spanned="1" table:style-name="ce14">
            <text:p>46340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603001:17928</text:p>
          </table:table-cell>
          <table:table-cell office:value-type="string" table:number-columns-spanned="8" table:number-rows-spanned="1" table:style-name="ce14">
            <text:p>35647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603001:17929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603001:17930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603001:17931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603001:17932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603001:1793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603001:1793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603001:17935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603001:17936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603001:17937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0603001:17938</text:p>
          </table:table-cell>
          <table:table-cell office:value-type="string" table:number-columns-spanned="8" table:number-rows-spanned="1" table:style-name="ce14">
            <text:p>541033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0603001:17939</text:p>
          </table:table-cell>
          <table:table-cell office:value-type="string" table:number-columns-spanned="8" table:number-rows-spanned="1" table:style-name="ce14">
            <text:p>26268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0603001:17940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0603001:17941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0603001:17942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0603001:17943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0603001:1794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0603001:17945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0603001:1794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0603001:1794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0603001:17948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0603001:17949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0603001:17950</text:p>
          </table:table-cell>
          <table:table-cell office:value-type="string" table:number-columns-spanned="8" table:number-rows-spanned="1" table:style-name="ce14">
            <text:p>25788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0603001:17951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4:0603001:17952</text:p>
          </table:table-cell>
          <table:table-cell office:value-type="string" table:number-columns-spanned="8" table:number-rows-spanned="1" table:style-name="ce14">
            <text:p>54233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4:0603001:17953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4:0603001:17954</text:p>
          </table:table-cell>
          <table:table-cell office:value-type="string" table:number-columns-spanned="8" table:number-rows-spanned="1" table:style-name="ce14">
            <text:p>46406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4:0603001:17955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0603001:17956</text:p>
          </table:table-cell>
          <table:table-cell office:value-type="string" table:number-columns-spanned="8" table:number-rows-spanned="1" table:style-name="ce14">
            <text:p>25788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4:0603001:1795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4:0603001:17958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4:0603001:17959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4:0603001:1796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4:0603001:17961</text:p>
          </table:table-cell>
          <table:table-cell office:value-type="string" table:number-columns-spanned="8" table:number-rows-spanned="1" table:style-name="ce14">
            <text:p>25788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4:0603001:17962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4:0603001:17963</text:p>
          </table:table-cell>
          <table:table-cell office:value-type="string" table:number-columns-spanned="8" table:number-rows-spanned="1" table:style-name="ce14">
            <text:p>36447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4:0603001:17964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4:0603001:17965</text:p>
          </table:table-cell>
          <table:table-cell office:value-type="string" table:number-columns-spanned="8" table:number-rows-spanned="1" table:style-name="ce14">
            <text:p>54233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4:0603001:17966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4:0603001:17967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4:0603001:17968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4:0603001:17969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4:0603001:17970</text:p>
          </table:table-cell>
          <table:table-cell office:value-type="string" table:number-columns-spanned="8" table:number-rows-spanned="1" table:style-name="ce14">
            <text:p>25478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4:0603001:17971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4:0603001:17972</text:p>
          </table:table-cell>
          <table:table-cell office:value-type="string" table:number-columns-spanned="8" table:number-rows-spanned="1" table:style-name="ce14">
            <text:p>25788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4:0603001:1797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4:0603001:1797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4:0603001:17975</text:p>
          </table:table-cell>
          <table:table-cell office:value-type="string" table:number-columns-spanned="8" table:number-rows-spanned="1" table:style-name="ce14">
            <text:p>33878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4:0603001:17976</text:p>
          </table:table-cell>
          <table:table-cell office:value-type="string" table:number-columns-spanned="8" table:number-rows-spanned="1" table:style-name="ce14">
            <text:p>36447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4:0603001:17977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4:0603001:17978</text:p>
          </table:table-cell>
          <table:table-cell office:value-type="string" table:number-columns-spanned="8" table:number-rows-spanned="1" table:style-name="ce14">
            <text:p>54233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4:0603001:17979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4:0603001:17980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4:0603001:17981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4:0603001:17982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4:0603001:17983</text:p>
          </table:table-cell>
          <table:table-cell office:value-type="string" table:number-columns-spanned="8" table:number-rows-spanned="1" table:style-name="ce14">
            <text:p>25788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4:0603001:1798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4:0603001:17985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4:0603001:1798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4:0603001:1798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4:0603001:17988</text:p>
          </table:table-cell>
          <table:table-cell office:value-type="string" table:number-columns-spanned="8" table:number-rows-spanned="1" table:style-name="ce14">
            <text:p>33878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4:0603001:17989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4:0603001:17990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4:0603001:17991</text:p>
          </table:table-cell>
          <table:table-cell office:value-type="string" table:number-columns-spanned="8" table:number-rows-spanned="1" table:style-name="ce14">
            <text:p>54233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4:0603001:17992</text:p>
          </table:table-cell>
          <table:table-cell office:value-type="string" table:number-columns-spanned="8" table:number-rows-spanned="1" table:style-name="ce14">
            <text:p>468788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4:0603001:17993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4:0641017:332</text:p>
          </table:table-cell>
          <table:table-cell office:value-type="string" table:number-columns-spanned="8" table:number-rows-spanned="1" table:style-name="ce14">
            <text:p>27791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4:0641019:131</text:p>
          </table:table-cell>
          <table:table-cell office:value-type="string" table:number-columns-spanned="8" table:number-rows-spanned="1" table:style-name="ce14">
            <text:p>250151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4:0643004:296</text:p>
          </table:table-cell>
          <table:table-cell office:value-type="string" table:number-columns-spanned="8" table:number-rows-spanned="1" table:style-name="ce14">
            <text:p>36536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4:0901002:3833</text:p>
          </table:table-cell>
          <table:table-cell office:value-type="string" table:number-columns-spanned="8" table:number-rows-spanned="1" table:style-name="ce14">
            <text:p>32866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4:0901003:3257</text:p>
          </table:table-cell>
          <table:table-cell office:value-type="string" table:number-columns-spanned="8" table:number-rows-spanned="1" table:style-name="ce14">
            <text:p>21365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4:0901003:3867</text:p>
          </table:table-cell>
          <table:table-cell office:value-type="string" table:number-columns-spanned="8" table:number-rows-spanned="1" table:style-name="ce14">
            <text:p>2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4:0901003:3933</text:p>
          </table:table-cell>
          <table:table-cell office:value-type="string" table:number-columns-spanned="8" table:number-rows-spanned="1" table:style-name="ce14">
            <text:p>43172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4:0901003:3936</text:p>
          </table:table-cell>
          <table:table-cell office:value-type="string" table:number-columns-spanned="8" table:number-rows-spanned="1" table:style-name="ce14">
            <text:p>24513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4:0901003:3963</text:p>
          </table:table-cell>
          <table:table-cell office:value-type="string" table:number-columns-spanned="8" table:number-rows-spanned="1" table:style-name="ce14">
            <text:p>25753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4:0901003:3964</text:p>
          </table:table-cell>
          <table:table-cell office:value-type="string" table:number-columns-spanned="8" table:number-rows-spanned="1" table:style-name="ce14">
            <text:p>1977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4:0901004:3254</text:p>
          </table:table-cell>
          <table:table-cell office:value-type="string" table:number-columns-spanned="8" table:number-rows-spanned="1" table:style-name="ce14">
            <text:p>36197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4:0901004:3255</text:p>
          </table:table-cell>
          <table:table-cell office:value-type="string" table:number-columns-spanned="8" table:number-rows-spanned="1" table:style-name="ce14">
            <text:p>27259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4:0901005:1482</text:p>
          </table:table-cell>
          <table:table-cell office:value-type="string" table:number-columns-spanned="8" table:number-rows-spanned="1" table:style-name="ce14">
            <text:p>215500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4:0903006:346</text:p>
          </table:table-cell>
          <table:table-cell office:value-type="string" table:number-columns-spanned="8" table:number-rows-spanned="1" table:style-name="ce14">
            <text:p>20046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4:0903009:266</text:p>
          </table:table-cell>
          <table:table-cell office:value-type="string" table:number-columns-spanned="8" table:number-rows-spanned="1" table:style-name="ce14">
            <text:p>40814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4:0905004:341</text:p>
          </table:table-cell>
          <table:table-cell office:value-type="string" table:number-columns-spanned="8" table:number-rows-spanned="1" table:style-name="ce14">
            <text:p>21659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4:1001001:382</text:p>
          </table:table-cell>
          <table:table-cell office:value-type="string" table:number-columns-spanned="8" table:number-rows-spanned="1" table:style-name="ce14">
            <text:p>28694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4:1102003:846</text:p>
          </table:table-cell>
          <table:table-cell office:value-type="string" table:number-columns-spanned="8" table:number-rows-spanned="1" table:style-name="ce14">
            <text:p>29478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4:1102005:744</text:p>
          </table:table-cell>
          <table:table-cell office:value-type="string" table:number-columns-spanned="8" table:number-rows-spanned="1" table:style-name="ce14">
            <text:p>21159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4:1102008:1315</text:p>
          </table:table-cell>
          <table:table-cell office:value-type="string" table:number-columns-spanned="8" table:number-rows-spanned="1" table:style-name="ce14">
            <text:p>175617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4:1102008:1316</text:p>
          </table:table-cell>
          <table:table-cell office:value-type="string" table:number-columns-spanned="8" table:number-rows-spanned="1" table:style-name="ce14">
            <text:p>37684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4:1103002:2069</text:p>
          </table:table-cell>
          <table:table-cell office:value-type="string" table:number-columns-spanned="8" table:number-rows-spanned="1" table:style-name="ce14">
            <text:p>287663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4:1103002:2145</text:p>
          </table:table-cell>
          <table:table-cell office:value-type="string" table:number-columns-spanned="8" table:number-rows-spanned="1" table:style-name="ce14">
            <text:p>12444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4:1104023:396</text:p>
          </table:table-cell>
          <table:table-cell office:value-type="string" table:number-columns-spanned="8" table:number-rows-spanned="1" table:style-name="ce14">
            <text:p>344003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4:1109001:574</text:p>
          </table:table-cell>
          <table:table-cell office:value-type="string" table:number-columns-spanned="8" table:number-rows-spanned="1" table:style-name="ce14">
            <text:p>166646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4:1112003:270</text:p>
          </table:table-cell>
          <table:table-cell office:value-type="string" table:number-columns-spanned="8" table:number-rows-spanned="1" table:style-name="ce14">
            <text:p>37195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4:1203001:3449</text:p>
          </table:table-cell>
          <table:table-cell office:value-type="string" table:number-columns-spanned="8" table:number-rows-spanned="1" table:style-name="ce14">
            <text:p>36102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4:1203001:3638</text:p>
          </table:table-cell>
          <table:table-cell office:value-type="string" table:number-columns-spanned="8" table:number-rows-spanned="1" table:style-name="ce14">
            <text:p>29497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4:1203003:1068</text:p>
          </table:table-cell>
          <table:table-cell office:value-type="string" table:number-columns-spanned="8" table:number-rows-spanned="1" table:style-name="ce14">
            <text:p>28649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4:1203004:1095</text:p>
          </table:table-cell>
          <table:table-cell office:value-type="string" table:number-columns-spanned="8" table:number-rows-spanned="1" table:style-name="ce14">
            <text:p>26775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4:1203004:1153</text:p>
          </table:table-cell>
          <table:table-cell office:value-type="string" table:number-columns-spanned="8" table:number-rows-spanned="1" table:style-name="ce14">
            <text:p>34090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4:1203004:1166</text:p>
          </table:table-cell>
          <table:table-cell office:value-type="string" table:number-columns-spanned="8" table:number-rows-spanned="1" table:style-name="ce14">
            <text:p>34186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4:1203004:1292</text:p>
          </table:table-cell>
          <table:table-cell office:value-type="string" table:number-columns-spanned="8" table:number-rows-spanned="1" table:style-name="ce14">
            <text:p>23445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4:1204030:344</text:p>
          </table:table-cell>
          <table:table-cell office:value-type="string" table:number-columns-spanned="8" table:number-rows-spanned="1" table:style-name="ce14">
            <text:p>748208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4:1205008:511</text:p>
          </table:table-cell>
          <table:table-cell office:value-type="string" table:number-columns-spanned="8" table:number-rows-spanned="1" table:style-name="ce14">
            <text:p>390306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4:1206006:286</text:p>
          </table:table-cell>
          <table:table-cell office:value-type="string" table:number-columns-spanned="8" table:number-rows-spanned="1" table:style-name="ce14">
            <text:p>17755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4:1209001:657</text:p>
          </table:table-cell>
          <table:table-cell office:value-type="string" table:number-columns-spanned="8" table:number-rows-spanned="1" table:style-name="ce14">
            <text:p>32101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4:1209001:658</text:p>
          </table:table-cell>
          <table:table-cell office:value-type="string" table:number-columns-spanned="8" table:number-rows-spanned="1" table:style-name="ce14">
            <text:p>32101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4:1214001:347</text:p>
          </table:table-cell>
          <table:table-cell office:value-type="string" table:number-columns-spanned="8" table:number-rows-spanned="1" table:style-name="ce14">
            <text:p>25137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4:1215002:238</text:p>
          </table:table-cell>
          <table:table-cell office:value-type="string" table:number-columns-spanned="8" table:number-rows-spanned="1" table:style-name="ce14">
            <text:p>44471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4:1411001:692</text:p>
          </table:table-cell>
          <table:table-cell office:value-type="string" table:number-columns-spanned="8" table:number-rows-spanned="1" table:style-name="ce14">
            <text:p>275947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6:0101001:1681</text:p>
          </table:table-cell>
          <table:table-cell office:value-type="string" table:number-columns-spanned="8" table:number-rows-spanned="1" table:style-name="ce14">
            <text:p>38208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6:0101004:1654</text:p>
          </table:table-cell>
          <table:table-cell office:value-type="string" table:number-columns-spanned="8" table:number-rows-spanned="1" table:style-name="ce14">
            <text:p>20656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6:0105002:309</text:p>
          </table:table-cell>
          <table:table-cell office:value-type="string" table:number-columns-spanned="8" table:number-rows-spanned="1" table:style-name="ce14">
            <text:p>342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6:0105002:814</text:p>
          </table:table-cell>
          <table:table-cell office:value-type="string" table:number-columns-spanned="8" table:number-rows-spanned="1" table:style-name="ce14">
            <text:p>20348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6:0201026:202</text:p>
          </table:table-cell>
          <table:table-cell office:value-type="string" table:number-columns-spanned="8" table:number-rows-spanned="1" table:style-name="ce14">
            <text:p>143705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6:0323001:187</text:p>
          </table:table-cell>
          <table:table-cell office:value-type="string" table:number-columns-spanned="8" table:number-rows-spanned="1" table:style-name="ce14">
            <text:p>19118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6:0335011:542</text:p>
          </table:table-cell>
          <table:table-cell office:value-type="string" table:number-columns-spanned="8" table:number-rows-spanned="1" table:style-name="ce14">
            <text:p>39886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6:0336001:384</text:p>
          </table:table-cell>
          <table:table-cell office:value-type="string" table:number-columns-spanned="8" table:number-rows-spanned="1" table:style-name="ce14">
            <text:p>96406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6:0342001:525</text:p>
          </table:table-cell>
          <table:table-cell office:value-type="string" table:number-columns-spanned="8" table:number-rows-spanned="1" table:style-name="ce14">
            <text:p>28871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6:0375002:156</text:p>
          </table:table-cell>
          <table:table-cell office:value-type="string" table:number-columns-spanned="8" table:number-rows-spanned="1" table:style-name="ce14">
            <text:p>86347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6:0402002:499</text:p>
          </table:table-cell>
          <table:table-cell office:value-type="string" table:number-columns-spanned="8" table:number-rows-spanned="1" table:style-name="ce14">
            <text:p>20876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6:0428013:358</text:p>
          </table:table-cell>
          <table:table-cell office:value-type="string" table:number-columns-spanned="8" table:number-rows-spanned="1" table:style-name="ce14">
            <text:p>9746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6:0429001:460</text:p>
          </table:table-cell>
          <table:table-cell office:value-type="string" table:number-columns-spanned="8" table:number-rows-spanned="1" table:style-name="ce14">
            <text:p>551654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6:0432001:102</text:p>
          </table:table-cell>
          <table:table-cell office:value-type="string" table:number-columns-spanned="8" table:number-rows-spanned="1" table:style-name="ce14">
            <text:p>9918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6:0436001:588</text:p>
          </table:table-cell>
          <table:table-cell office:value-type="string" table:number-columns-spanned="8" table:number-rows-spanned="1" table:style-name="ce14">
            <text:p>143207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6:0501005:448</text:p>
          </table:table-cell>
          <table:table-cell office:value-type="string" table:number-columns-spanned="8" table:number-rows-spanned="1" table:style-name="ce14">
            <text:p>32328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6:0636004:438</text:p>
          </table:table-cell>
          <table:table-cell office:value-type="string" table:number-columns-spanned="8" table:number-rows-spanned="1" table:style-name="ce14">
            <text:p>185578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6:0648003:350</text:p>
          </table:table-cell>
          <table:table-cell office:value-type="string" table:number-columns-spanned="8" table:number-rows-spanned="1" table:style-name="ce14">
            <text:p>166365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6:0801001:2951</text:p>
          </table:table-cell>
          <table:table-cell office:value-type="string" table:number-columns-spanned="8" table:number-rows-spanned="1" table:style-name="ce14">
            <text:p>250143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6:0909001:1879</text:p>
          </table:table-cell>
          <table:table-cell office:value-type="string" table:number-columns-spanned="8" table:number-rows-spanned="1" table:style-name="ce14">
            <text:p>29282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6:0909001:1880</text:p>
          </table:table-cell>
          <table:table-cell office:value-type="string" table:number-columns-spanned="8" table:number-rows-spanned="1" table:style-name="ce14">
            <text:p>95619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0:0202003:244</text:p>
          </table:table-cell>
          <table:table-cell office:value-type="string" table:number-columns-spanned="8" table:number-rows-spanned="1" table:style-name="ce14">
            <text:p>145519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0:0221030:258</text:p>
          </table:table-cell>
          <table:table-cell office:value-type="string" table:number-columns-spanned="8" table:number-rows-spanned="1" table:style-name="ce14">
            <text:p>34528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0:0223002:785</text:p>
          </table:table-cell>
          <table:table-cell office:value-type="string" table:number-columns-spanned="8" table:number-rows-spanned="1" table:style-name="ce14">
            <text:p>135007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0:0616001:410</text:p>
          </table:table-cell>
          <table:table-cell office:value-type="string" table:number-columns-spanned="8" table:number-rows-spanned="1" table:style-name="ce14">
            <text:p>3430934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0:0709003:249</text:p>
          </table:table-cell>
          <table:table-cell office:value-type="string" table:number-columns-spanned="8" table:number-rows-spanned="1" table:style-name="ce14">
            <text:p>166646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0:0712002:535</text:p>
          </table:table-cell>
          <table:table-cell office:value-type="string" table:number-columns-spanned="8" table:number-rows-spanned="1" table:style-name="ce14">
            <text:p>336324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0:0755009:273</text:p>
          </table:table-cell>
          <table:table-cell office:value-type="string" table:number-columns-spanned="8" table:number-rows-spanned="1" table:style-name="ce14">
            <text:p>11582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0:0912008:65</text:p>
          </table:table-cell>
          <table:table-cell office:value-type="string" table:number-columns-spanned="8" table:number-rows-spanned="1" table:style-name="ce14">
            <text:p>4937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0:1001010:271</text:p>
          </table:table-cell>
          <table:table-cell office:value-type="string" table:number-columns-spanned="8" table:number-rows-spanned="1" table:style-name="ce14">
            <text:p>41054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0:1004017:338</text:p>
          </table:table-cell>
          <table:table-cell office:value-type="string" table:number-columns-spanned="8" table:number-rows-spanned="1" table:style-name="ce14">
            <text:p>87287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0:1004017:339</text:p>
          </table:table-cell>
          <table:table-cell office:value-type="string" table:number-columns-spanned="8" table:number-rows-spanned="1" table:style-name="ce14">
            <text:p>8783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0:1004017:340</text:p>
          </table:table-cell>
          <table:table-cell office:value-type="string" table:number-columns-spanned="8" table:number-rows-spanned="1" table:style-name="ce14">
            <text:p>9194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1:0207005:403</text:p>
          </table:table-cell>
          <table:table-cell office:value-type="string" table:number-columns-spanned="8" table:number-rows-spanned="1" table:style-name="ce14">
            <text:p>444528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2:0000000:2788</text:p>
          </table:table-cell>
          <table:table-cell office:value-type="string" table:number-columns-spanned="8" table:number-rows-spanned="1" table:style-name="ce14">
            <text:p>82418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2:0131001:1220</text:p>
          </table:table-cell>
          <table:table-cell office:value-type="string" table:number-columns-spanned="8" table:number-rows-spanned="1" table:style-name="ce14">
            <text:p>3111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2:0142016:315</text:p>
          </table:table-cell>
          <table:table-cell office:value-type="string" table:number-columns-spanned="8" table:number-rows-spanned="1" table:style-name="ce14">
            <text:p>75866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2:0324001:457</text:p>
          </table:table-cell>
          <table:table-cell office:value-type="string" table:number-columns-spanned="8" table:number-rows-spanned="1" table:style-name="ce14">
            <text:p>16256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2:0630008:383</text:p>
          </table:table-cell>
          <table:table-cell office:value-type="string" table:number-columns-spanned="8" table:number-rows-spanned="1" table:style-name="ce14">
            <text:p>76900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2:0631001:379</text:p>
          </table:table-cell>
          <table:table-cell office:value-type="string" table:number-columns-spanned="8" table:number-rows-spanned="1" table:style-name="ce14">
            <text:p>37609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2:0632005:300</text:p>
          </table:table-cell>
          <table:table-cell office:value-type="string" table:number-columns-spanned="8" table:number-rows-spanned="1" table:style-name="ce14">
            <text:p>98567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2:0634002:251</text:p>
          </table:table-cell>
          <table:table-cell office:value-type="string" table:number-columns-spanned="8" table:number-rows-spanned="1" table:style-name="ce14">
            <text:p>20829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2:0634005:246</text:p>
          </table:table-cell>
          <table:table-cell office:value-type="string" table:number-columns-spanned="8" table:number-rows-spanned="1" table:style-name="ce14">
            <text:p>246946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2:0703001:424</text:p>
          </table:table-cell>
          <table:table-cell office:value-type="string" table:number-columns-spanned="8" table:number-rows-spanned="1" table:style-name="ce14">
            <text:p>3326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3:0000000:14748</text:p>
          </table:table-cell>
          <table:table-cell office:value-type="string" table:number-columns-spanned="8" table:number-rows-spanned="1" table:style-name="ce14">
            <text:p>3953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3:0000000:36970</text:p>
          </table:table-cell>
          <table:table-cell office:value-type="string" table:number-columns-spanned="8" table:number-rows-spanned="1" table:style-name="ce14">
            <text:p>1710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3:0101001:589</text:p>
          </table:table-cell>
          <table:table-cell office:value-type="string" table:number-columns-spanned="8" table:number-rows-spanned="1" table:style-name="ce14">
            <text:p>3000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3:0113001:320</text:p>
          </table:table-cell>
          <table:table-cell office:value-type="string" table:number-columns-spanned="8" table:number-rows-spanned="1" table:style-name="ce14">
            <text:p>19708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3:0218001:105</text:p>
          </table:table-cell>
          <table:table-cell office:value-type="string" table:number-columns-spanned="8" table:number-rows-spanned="1" table:style-name="ce14">
            <text:p>4485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3:0218001:480</text:p>
          </table:table-cell>
          <table:table-cell office:value-type="string" table:number-columns-spanned="8" table:number-rows-spanned="1" table:style-name="ce14">
            <text:p>672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3:0218001:481</text:p>
          </table:table-cell>
          <table:table-cell office:value-type="string" table:number-columns-spanned="8" table:number-rows-spanned="1" table:style-name="ce14">
            <text:p>307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3:0218001:482</text:p>
          </table:table-cell>
          <table:table-cell office:value-type="string" table:number-columns-spanned="8" table:number-rows-spanned="1" table:style-name="ce14">
            <text:p>2963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3:0229003:458</text:p>
          </table:table-cell>
          <table:table-cell office:value-type="string" table:number-columns-spanned="8" table:number-rows-spanned="1" table:style-name="ce14">
            <text:p>35250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3:0229003:459</text:p>
          </table:table-cell>
          <table:table-cell office:value-type="string" table:number-columns-spanned="8" table:number-rows-spanned="1" table:style-name="ce14">
            <text:p>30685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3:0229003:460</text:p>
          </table:table-cell>
          <table:table-cell office:value-type="string" table:number-columns-spanned="8" table:number-rows-spanned="1" table:style-name="ce14">
            <text:p>37327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3:0239001:988</text:p>
          </table:table-cell>
          <table:table-cell office:value-type="string" table:number-columns-spanned="8" table:number-rows-spanned="1" table:style-name="ce14">
            <text:p>117252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3:0239001:989</text:p>
          </table:table-cell>
          <table:table-cell office:value-type="string" table:number-columns-spanned="8" table:number-rows-spanned="1" table:style-name="ce14">
            <text:p>15944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3:0259004:2209</text:p>
          </table:table-cell>
          <table:table-cell office:value-type="string" table:number-columns-spanned="8" table:number-rows-spanned="1" table:style-name="ce14">
            <text:p>13787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3:0261002:2047</text:p>
          </table:table-cell>
          <table:table-cell office:value-type="string" table:number-columns-spanned="8" table:number-rows-spanned="1" table:style-name="ce14">
            <text:p>117206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3:0277001:324</text:p>
          </table:table-cell>
          <table:table-cell office:value-type="string" table:number-columns-spanned="8" table:number-rows-spanned="1" table:style-name="ce14">
            <text:p>4861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3:0277001:325</text:p>
          </table:table-cell>
          <table:table-cell office:value-type="string" table:number-columns-spanned="8" table:number-rows-spanned="1" table:style-name="ce14">
            <text:p>29926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3:0303003:1307</text:p>
          </table:table-cell>
          <table:table-cell office:value-type="string" table:number-columns-spanned="8" table:number-rows-spanned="1" table:style-name="ce14">
            <text:p>354784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3:0401002:2858</text:p>
          </table:table-cell>
          <table:table-cell office:value-type="string" table:number-columns-spanned="8" table:number-rows-spanned="1" table:style-name="ce14">
            <text:p>1231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3:0401002:993</text:p>
          </table:table-cell>
          <table:table-cell office:value-type="string" table:number-columns-spanned="8" table:number-rows-spanned="1" table:style-name="ce14">
            <text:p>2182745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3:0502001:2004</text:p>
          </table:table-cell>
          <table:table-cell office:value-type="string" table:number-columns-spanned="8" table:number-rows-spanned="1" table:style-name="ce14">
            <text:p>1000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3:0502001:3293</text:p>
          </table:table-cell>
          <table:table-cell office:value-type="string" table:number-columns-spanned="8" table:number-rows-spanned="1" table:style-name="ce14">
            <text:p>311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3:0502001:3751</text:p>
          </table:table-cell>
          <table:table-cell office:value-type="string" table:number-columns-spanned="8" table:number-rows-spanned="1" table:style-name="ce14">
            <text:p>712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3:0502001:3752</text:p>
          </table:table-cell>
          <table:table-cell office:value-type="string" table:number-columns-spanned="8" table:number-rows-spanned="1" table:style-name="ce14">
            <text:p>827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3:0502001:3753</text:p>
          </table:table-cell>
          <table:table-cell office:value-type="string" table:number-columns-spanned="8" table:number-rows-spanned="1" table:style-name="ce14">
            <text:p>798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3:0502001:4059</text:p>
          </table:table-cell>
          <table:table-cell office:value-type="string" table:number-columns-spanned="8" table:number-rows-spanned="1" table:style-name="ce14">
            <text:p>984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3:0502001:4061</text:p>
          </table:table-cell>
          <table:table-cell office:value-type="string" table:number-columns-spanned="8" table:number-rows-spanned="1" table:style-name="ce14">
            <text:p>1012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3:0502001:4062</text:p>
          </table:table-cell>
          <table:table-cell office:value-type="string" table:number-columns-spanned="8" table:number-rows-spanned="1" table:style-name="ce14">
            <text:p>1006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3:0502001:5258</text:p>
          </table:table-cell>
          <table:table-cell office:value-type="string" table:number-columns-spanned="8" table:number-rows-spanned="1" table:style-name="ce14">
            <text:p>26805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3:0606003:683</text:p>
          </table:table-cell>
          <table:table-cell office:value-type="string" table:number-columns-spanned="8" table:number-rows-spanned="1" table:style-name="ce14">
            <text:p>370395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3:0920001:1497</text:p>
          </table:table-cell>
          <table:table-cell office:value-type="string" table:number-columns-spanned="8" table:number-rows-spanned="1" table:style-name="ce14">
            <text:p>270427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3:0928001:2278</text:p>
          </table:table-cell>
          <table:table-cell office:value-type="string" table:number-columns-spanned="8" table:number-rows-spanned="1" table:style-name="ce14">
            <text:p>10555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3:0928001:2282</text:p>
          </table:table-cell>
          <table:table-cell office:value-type="string" table:number-columns-spanned="8" table:number-rows-spanned="1" table:style-name="ce14">
            <text:p>10625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3:0928001:2283</text:p>
          </table:table-cell>
          <table:table-cell office:value-type="string" table:number-columns-spanned="8" table:number-rows-spanned="1" table:style-name="ce14">
            <text:p>1155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3:1001001:757</text:p>
          </table:table-cell>
          <table:table-cell office:value-type="string" table:number-columns-spanned="8" table:number-rows-spanned="1" table:style-name="ce14">
            <text:p>2760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3:1001001:758</text:p>
          </table:table-cell>
          <table:table-cell office:value-type="string" table:number-columns-spanned="8" table:number-rows-spanned="1" table:style-name="ce14">
            <text:p>44577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3:1301001:739</text:p>
          </table:table-cell>
          <table:table-cell office:value-type="string" table:number-columns-spanned="8" table:number-rows-spanned="1" table:style-name="ce14">
            <text:p>1122101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3:1403001:933</text:p>
          </table:table-cell>
          <table:table-cell office:value-type="string" table:number-columns-spanned="8" table:number-rows-spanned="1" table:style-name="ce14">
            <text:p>4373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3:1921007:326</text:p>
          </table:table-cell>
          <table:table-cell office:value-type="string" table:number-columns-spanned="8" table:number-rows-spanned="1" table:style-name="ce14">
            <text:p>14282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3:2408001:337</text:p>
          </table:table-cell>
          <table:table-cell office:value-type="string" table:number-columns-spanned="8" table:number-rows-spanned="1" table:style-name="ce14">
            <text:p>5427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3:2408001:338</text:p>
          </table:table-cell>
          <table:table-cell office:value-type="string" table:number-columns-spanned="8" table:number-rows-spanned="1" table:style-name="ce14">
            <text:p>84641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3:2408001:339</text:p>
          </table:table-cell>
          <table:table-cell office:value-type="string" table:number-columns-spanned="8" table:number-rows-spanned="1" table:style-name="ce14">
            <text:p>59379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6:0000000:13663</text:p>
          </table:table-cell>
          <table:table-cell office:value-type="string" table:number-columns-spanned="8" table:number-rows-spanned="1" table:style-name="ce14">
            <text:p>32230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6:0000000:40769</text:p>
          </table:table-cell>
          <table:table-cell office:value-type="string" table:number-columns-spanned="8" table:number-rows-spanned="1" table:style-name="ce14">
            <text:p>2327878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6:0108001:12941</text:p>
          </table:table-cell>
          <table:table-cell office:value-type="string" table:number-columns-spanned="8" table:number-rows-spanned="1" table:style-name="ce14">
            <text:p>36216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6:0109001:325</text:p>
          </table:table-cell>
          <table:table-cell office:value-type="string" table:number-columns-spanned="8" table:number-rows-spanned="1" table:style-name="ce14">
            <text:p>2479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6:0206006:576</text:p>
          </table:table-cell>
          <table:table-cell office:value-type="string" table:number-columns-spanned="8" table:number-rows-spanned="1" table:style-name="ce14">
            <text:p>40128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6:0206007:672</text:p>
          </table:table-cell>
          <table:table-cell office:value-type="string" table:number-columns-spanned="8" table:number-rows-spanned="1" table:style-name="ce14">
            <text:p>312475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6:0209007:107</text:p>
          </table:table-cell>
          <table:table-cell office:value-type="string" table:number-columns-spanned="8" table:number-rows-spanned="1" table:style-name="ce14">
            <text:p>490135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6:0417001:1758</text:p>
          </table:table-cell>
          <table:table-cell office:value-type="string" table:number-columns-spanned="8" table:number-rows-spanned="1" table:style-name="ce14">
            <text:p>8889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6:0417001:1759</text:p>
          </table:table-cell>
          <table:table-cell office:value-type="string" table:number-columns-spanned="8" table:number-rows-spanned="1" table:style-name="ce14">
            <text:p>149322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6:0504002:937</text:p>
          </table:table-cell>
          <table:table-cell office:value-type="string" table:number-columns-spanned="8" table:number-rows-spanned="1" table:style-name="ce14">
            <text:p>147190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6:0704001:375</text:p>
          </table:table-cell>
          <table:table-cell office:value-type="string" table:number-columns-spanned="8" table:number-rows-spanned="1" table:style-name="ce14">
            <text:p>111024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6:0805002:452</text:p>
          </table:table-cell>
          <table:table-cell office:value-type="string" table:number-columns-spanned="8" table:number-rows-spanned="1" table:style-name="ce14">
            <text:p>233700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6:0814001:354</text:p>
          </table:table-cell>
          <table:table-cell office:value-type="string" table:number-columns-spanned="8" table:number-rows-spanned="1" table:style-name="ce14">
            <text:p>11683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7:0000000:6182</text:p>
          </table:table-cell>
          <table:table-cell office:value-type="string" table:number-columns-spanned="8" table:number-rows-spanned="1" table:style-name="ce14">
            <text:p>210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7:0702004:702</text:p>
          </table:table-cell>
          <table:table-cell office:value-type="string" table:number-columns-spanned="8" table:number-rows-spanned="1" table:style-name="ce14">
            <text:p>160123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9:0000000:10645</text:p>
          </table:table-cell>
          <table:table-cell office:value-type="string" table:number-columns-spanned="8" table:number-rows-spanned="1" table:style-name="ce14">
            <text:p>480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9:0000000:2211</text:p>
          </table:table-cell>
          <table:table-cell office:value-type="string" table:number-columns-spanned="8" table:number-rows-spanned="1" table:style-name="ce14">
            <text:p>48676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9:0000000:30063</text:p>
          </table:table-cell>
          <table:table-cell office:value-type="string" table:number-columns-spanned="8" table:number-rows-spanned="1" table:style-name="ce14">
            <text:p>323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9:0000000:31422</text:p>
          </table:table-cell>
          <table:table-cell office:value-type="string" table:number-columns-spanned="8" table:number-rows-spanned="1" table:style-name="ce14">
            <text:p>2229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9:0000000:34781</text:p>
          </table:table-cell>
          <table:table-cell office:value-type="string" table:number-columns-spanned="8" table:number-rows-spanned="1" table:style-name="ce14">
            <text:p>11268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9:0000000:34782</text:p>
          </table:table-cell>
          <table:table-cell office:value-type="string" table:number-columns-spanned="8" table:number-rows-spanned="1" table:style-name="ce14">
            <text:p>231614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9:0000000:4287</text:p>
          </table:table-cell>
          <table:table-cell office:value-type="string" table:number-columns-spanned="8" table:number-rows-spanned="1" table:style-name="ce14">
            <text:p>4453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9:0000000:7457</text:p>
          </table:table-cell>
          <table:table-cell office:value-type="string" table:number-columns-spanned="8" table:number-rows-spanned="1" table:style-name="ce14">
            <text:p>5422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9:0000000:7458</text:p>
          </table:table-cell>
          <table:table-cell office:value-type="string" table:number-columns-spanned="8" table:number-rows-spanned="1" table:style-name="ce14">
            <text:p>53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9:0000000:7461</text:p>
          </table:table-cell>
          <table:table-cell office:value-type="string" table:number-columns-spanned="8" table:number-rows-spanned="1" table:style-name="ce14">
            <text:p>278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9:0000000:7462</text:p>
          </table:table-cell>
          <table:table-cell office:value-type="string" table:number-columns-spanned="8" table:number-rows-spanned="1" table:style-name="ce14">
            <text:p>489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9:0000000:7463</text:p>
          </table:table-cell>
          <table:table-cell office:value-type="string" table:number-columns-spanned="8" table:number-rows-spanned="1" table:style-name="ce14">
            <text:p>2792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9:0000000:7464</text:p>
          </table:table-cell>
          <table:table-cell office:value-type="string" table:number-columns-spanned="8" table:number-rows-spanned="1" table:style-name="ce14">
            <text:p>406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9:0000000:7466</text:p>
          </table:table-cell>
          <table:table-cell office:value-type="string" table:number-columns-spanned="8" table:number-rows-spanned="1" table:style-name="ce14">
            <text:p>488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9:0000000:7467</text:p>
          </table:table-cell>
          <table:table-cell office:value-type="string" table:number-columns-spanned="8" table:number-rows-spanned="1" table:style-name="ce14">
            <text:p>272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9:0000000:7469</text:p>
          </table:table-cell>
          <table:table-cell office:value-type="string" table:number-columns-spanned="8" table:number-rows-spanned="1" table:style-name="ce14">
            <text:p>530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9:0000000:7470</text:p>
          </table:table-cell>
          <table:table-cell office:value-type="string" table:number-columns-spanned="8" table:number-rows-spanned="1" table:style-name="ce14">
            <text:p>385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9:0000000:8451</text:p>
          </table:table-cell>
          <table:table-cell office:value-type="string" table:number-columns-spanned="8" table:number-rows-spanned="1" table:style-name="ce14">
            <text:p>4551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9:0000000:8452</text:p>
          </table:table-cell>
          <table:table-cell office:value-type="string" table:number-columns-spanned="8" table:number-rows-spanned="1" table:style-name="ce14">
            <text:p>4622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9:0103003:230</text:p>
          </table:table-cell>
          <table:table-cell office:value-type="string" table:number-columns-spanned="8" table:number-rows-spanned="1" table:style-name="ce14">
            <text:p>2783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9:0103003:231</text:p>
          </table:table-cell>
          <table:table-cell office:value-type="string" table:number-columns-spanned="8" table:number-rows-spanned="1" table:style-name="ce14">
            <text:p>2237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9:0103012:473</text:p>
          </table:table-cell>
          <table:table-cell office:value-type="string" table:number-columns-spanned="8" table:number-rows-spanned="1" table:style-name="ce14">
            <text:p>206793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9:0103012:936</text:p>
          </table:table-cell>
          <table:table-cell office:value-type="string" table:number-columns-spanned="8" table:number-rows-spanned="1" table:style-name="ce14">
            <text:p>6327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9:0103012:937</text:p>
          </table:table-cell>
          <table:table-cell office:value-type="string" table:number-columns-spanned="8" table:number-rows-spanned="1" table:style-name="ce14">
            <text:p>287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9:0105006:766</text:p>
          </table:table-cell>
          <table:table-cell office:value-type="string" table:number-columns-spanned="8" table:number-rows-spanned="1" table:style-name="ce14">
            <text:p>14955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9:0106002:758</text:p>
          </table:table-cell>
          <table:table-cell office:value-type="string" table:number-columns-spanned="8" table:number-rows-spanned="1" table:style-name="ce14">
            <text:p>6614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9:0306001:965</text:p>
          </table:table-cell>
          <table:table-cell office:value-type="string" table:number-columns-spanned="8" table:number-rows-spanned="1" table:style-name="ce14">
            <text:p>137101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9:0413009:291</text:p>
          </table:table-cell>
          <table:table-cell office:value-type="string" table:number-columns-spanned="8" table:number-rows-spanned="1" table:style-name="ce14">
            <text:p>69712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9:0541008:349</text:p>
          </table:table-cell>
          <table:table-cell office:value-type="string" table:number-columns-spanned="8" table:number-rows-spanned="1" table:style-name="ce14">
            <text:p>105433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9:0541008:350</text:p>
          </table:table-cell>
          <table:table-cell office:value-type="string" table:number-columns-spanned="8" table:number-rows-spanned="1" table:style-name="ce14">
            <text:p>4532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9:0551001:961</text:p>
          </table:table-cell>
          <table:table-cell office:value-type="string" table:number-columns-spanned="8" table:number-rows-spanned="1" table:style-name="ce14">
            <text:p>1189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9:0604003:342</text:p>
          </table:table-cell>
          <table:table-cell office:value-type="string" table:number-columns-spanned="8" table:number-rows-spanned="1" table:style-name="ce14">
            <text:p>18617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9:0659001:782</text:p>
          </table:table-cell>
          <table:table-cell office:value-type="string" table:number-columns-spanned="8" table:number-rows-spanned="1" table:style-name="ce14">
            <text:p>4917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9:0705004:1279</text:p>
          </table:table-cell>
          <table:table-cell office:value-type="string" table:number-columns-spanned="8" table:number-rows-spanned="1" table:style-name="ce14">
            <text:p>3364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9:0722001:296</text:p>
          </table:table-cell>
          <table:table-cell office:value-type="string" table:number-columns-spanned="8" table:number-rows-spanned="1" table:style-name="ce14">
            <text:p>130327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9:0733001:495</text:p>
          </table:table-cell>
          <table:table-cell office:value-type="string" table:number-columns-spanned="8" table:number-rows-spanned="1" table:style-name="ce14">
            <text:p>470499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9:0733002:145</text:p>
          </table:table-cell>
          <table:table-cell office:value-type="string" table:number-columns-spanned="8" table:number-rows-spanned="1" table:style-name="ce14">
            <text:p>1113606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9:0758002:485</text:p>
          </table:table-cell>
          <table:table-cell office:value-type="string" table:number-columns-spanned="8" table:number-rows-spanned="1" table:style-name="ce14">
            <text:p>133158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9:0758002:486</text:p>
          </table:table-cell>
          <table:table-cell office:value-type="string" table:number-columns-spanned="8" table:number-rows-spanned="1" table:style-name="ce14">
            <text:p>37560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9:0785002:476</text:p>
          </table:table-cell>
          <table:table-cell office:value-type="string" table:number-columns-spanned="8" table:number-rows-spanned="1" table:style-name="ce14">
            <text:p>82545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9:0945001:301</text:p>
          </table:table-cell>
          <table:table-cell office:value-type="string" table:number-columns-spanned="8" table:number-rows-spanned="1" table:style-name="ce14">
            <text:p>141414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63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7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3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5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64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6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10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11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23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4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40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38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607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717001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6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6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6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70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70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70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71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97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2:0000000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1207004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6:0000000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6:0000000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6:0000000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6:0000000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6:0000000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6:0000000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6:0000000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6:0000000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6:0000000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6:0000000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102002:33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102004:9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102005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6:0734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6:0736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154001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404005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410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467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479001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483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485001:59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709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711001:6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722001:1148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722001:1148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722001:1148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722001:1148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722001:1148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722001:1148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722001:1148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722001:1148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722001:1148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722001:1148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722001:1148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722001:1148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722001:1148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722001:1148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722001:1148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722001:1148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722001:1148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722001:1148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722001:1148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722001:1148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722001:1148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722001:1148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722001:1148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722001:1148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722001:1148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722001:1148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722001:1148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722001:1148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722001:1148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722001:1148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722001:1148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722001:1148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722001:1148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722001:1148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722001:1148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722001:1148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722001:1148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722001:1148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722001:1148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22001:1148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22001:1148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722001:1148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722001:1148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722001:1148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722001:1148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722001:1148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722001:1148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722001:1148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722001:1148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22001:1148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722001:1148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22001:1148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22001:1148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22001:1148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22001:1148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22001:1148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22001:1148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22001:1148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22001:1148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22001:1148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22001:1148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22001:1149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22001:1149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22001:1149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22001:1149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22001:1149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22001:1149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22001:1149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22001:1149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722001:1149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722001:1149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22001:1149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22001:1149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722001:1149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22001:1149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22001:1149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722001:1149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722001:1149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722001:1149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722001:1149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722001:1149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22001:1149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22001:1149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22001:1149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22001:1149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22001:1149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22001:1149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22001:1149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22001:1149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722001:1149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722001:1149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722001:1149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722001:1149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722001:1149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722001:1149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722001:1149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722001:1149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22001:1149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22001:1149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22001:1149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22001:1149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722001:1149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722001:1149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722001:1149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722001:1149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722001:1149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722001:1149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722001:1149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722001:1149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22001:1149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22001:1149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22001:1149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22001:1149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22001:1149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22001:1149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22001:1149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22001:1149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722001:1149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722001:1149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22001:1149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22001:1149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22001:1149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22001:1149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22001:1149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22001:1149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722001:1149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22001:1149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722001:1149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722001:1149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722001:1149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722001:1149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22001:1149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22001:1149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22001:1149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22001:1149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22001:1149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22001:1149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722001:1149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722001:1149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722001:1149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722001:1149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722001:1149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722001:1149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722001:1149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722001:1149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722001:1149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22001:1149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722001:1149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722001:1149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722001:1149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722001:1149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722001:1149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722001:1149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722001:1149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722001:1149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722001:1149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722001:1149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22001:1149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22001:1149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22001:1149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22001:1149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22001:1150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22001:1150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22001:1150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22001:1150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22001:1150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22001:1150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22001:1150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22001:1150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22001:1150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722001:1150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722001:1150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722001:1150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722001:1150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22001:1150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22001:1150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722001:1150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722001:1150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722001:1150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22001:1150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722001:1150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722001:1150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722001:1150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722001:1150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722001:1150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722001:1150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722001:1150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722001:1150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722001:1150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722001:1150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722001:1150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722001:1150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722001:1150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722001:1150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722001:1150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722001:1150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722001:1150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722001:1150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722001:1150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722001:1150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722001:115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722001:115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722001:115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722001:115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722001:115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722001:115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722001:115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722001:115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722001:115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722001:115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722001:115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722001:115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722001:115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722001:115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722001:115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722001:115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722001:115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722001:115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722001:115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722001:115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722001:115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722001:115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722001:115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722001:115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722001:115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722001:115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722001:115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722001:115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722001:1151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722001:115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722001:115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722001:115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722001:115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722001:115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722001:115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722001:115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722001:115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722001:1151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722001:115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722001:115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722001:115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722001:115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722001:115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722001:115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722001:1151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722001:1151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722001:1151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722001:115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722001:1151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722001:1151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722001:1152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722001:1152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722001:1152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722001:1152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722001:1152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722001:115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722001:115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722001:115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722001:1152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722001:1152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722001:1152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722001:115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722001:1152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722001:115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722001:1152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722001:115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722001:1152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722001:1152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722001:115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722001:115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722001:115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722001:115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722001:1152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722001:1152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722001:115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722001:1152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722001:1152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722001:1152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722001:115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722001:1152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722001:1152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722001:1152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722001:115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722001:115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722001:1152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722001:1152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722001:115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722001:1152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722001:115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722001:115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722001:115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722001:115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722001:1152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722001:1152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722001:115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722001:115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722001:115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722001:1152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722001:1152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722001:1152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722001:115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722001:115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722001:1152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722001:1152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722001:115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722001:1152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722001:1152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722001:1152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722001:1152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722001:115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722001:1153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722001:1153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722001:115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722001:1153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722001:1153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722001:115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722001:1153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722001:1153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722001:1153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722001:1153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722001:115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722001:115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722001:1153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722001:115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722001:115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722001:115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722001:1153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722001:1153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722001:1153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722001:115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722001:1153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722001:1153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722001:1153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722001:1153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722001:1153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722001:1153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722001:115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722001:1153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722001:115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722001:1153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722001:1153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722001:115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722001:1153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722001:115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722001:115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722001:115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722001:115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722001:115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722001:1153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722001:1153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722001:1158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722001:1158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722001:1158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722001:1158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722001:1158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722001:1158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722001:1158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722001:1158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722001:1158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722001:1158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722001:1158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722001:1158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722001:1158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722001:1158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722001:1158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722001:1158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722001:1158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722001:1158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722001:1158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722001:1158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722001:1158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722001:1158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722001:1158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722001:1158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722001:1158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722001:1158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722001:1158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722001:1158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722001:1158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722001:1158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722001:1158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722001:1158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722001:1158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722001:1158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722001:1158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722001:1158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722001:1158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722001:1158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722001:1158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722001:1158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722001:1158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722001:1158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722001:1158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722001:1158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722001:1158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722001:1158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722001:1158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722001:1158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722001:1158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722001:1158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722001:1158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722001:1158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722001:1158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722001:1158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722001:1158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722001:1158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722001:1158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722001:1158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722001:1159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722001:1159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722001:1159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722001:1159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722001:1159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722001:1159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722001:1159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722001:1159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722001:1159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722001:1159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722001:1159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722001:1159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722001:1159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722001:1159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722001:1159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722001:1159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722001:1159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722001:1159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722001:1159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722001:1159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722001:1159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722001:1159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722001:1159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722001:1159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722001:1159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722001:1159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722001:1159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722001:1159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722001:1159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722001:1159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722001:1159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722001:1159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722001:1159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722001:1159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722001:1159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722001:1159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722001:1159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722001:1159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722001:1159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722001:1159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722001:1159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722001:1159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722001:1159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722001:1159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722001:1159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722001:1159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722001:1159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722001:1159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722001:1159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722001:1159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722001:1159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722001:1159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722001:1159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722001:1159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722001:1159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722001:1159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722001:1159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722001:1159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722001:1159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722001:1159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722001:1159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722001:1159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722001:1159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722001:1159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722001:1159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722001:1159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722001:1159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722001:1159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722001:1159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722001:1159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722001:1159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722001:1159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722001:1159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722001:1159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722001:1159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722001:1159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722001:1159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722001:1159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722001:1159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722001:1159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722001:1159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722001:1159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722001:1159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722001:1159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722001:1159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722001:1159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722001:1159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722001:1159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722001:1159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722001:1159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722001:1159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722001:1159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722001:1159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722001:1159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722001:1159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722001:1159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722001:1159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722001:1159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722001:1159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722001:1159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722001:1160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722001:1160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722001:1160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722001:1160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722001:1160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722001:1160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722001:1160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722001:1160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722001:1160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722001:1160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722001:1160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722001:1160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722001:1160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722001:1160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722001:1160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722001:1160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722001:1160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722001:1160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722001:1160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722001:1160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722001:1160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722001:1160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722001:1160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722001:1160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722001:1160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722001:1160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722001:1160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722001:1160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722001:1160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722001:1160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722001:1160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722001:1160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722001:1160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722001:1160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722001:1160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722001:1160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722001:1160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722001:1160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722001:1160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722001:1160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722001:1160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722001:1160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722001:1160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722001:1160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722001:1160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722001:1160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722001:1160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722001:1160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722001:1160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722001:1160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722001:116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722001:116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722001:116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722001:116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722001:116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722001:116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722001:116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722001:116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722001:116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722001:116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722001:116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722001:116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722001:116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722001:116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722001:116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722001:116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722001:116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722001:116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722001:116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722001:116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722001:116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801026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1001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1001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1047003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1047005:5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1301134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130204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131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8:0102002:46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8:0103001:95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8:0103001:95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8:0103001:96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0:0000000:104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0:0000000:1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0:0000000:1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0:0000000:116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0:0000000:117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0:0000000:117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0:0000000:124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0:0000000:127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0:0000000:127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0:0000000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0:090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0:092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0:111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0:1345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1:0101050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2:0101018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2:0101019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2:0101019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2:010102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2:010102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2:010102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2:0101025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2:010102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2:010102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2:0101026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2:0101026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2:0101027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2:0101027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2:0101027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2:0101027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2:0101028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2:0101028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2:010103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2:0101040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2:0101040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2:0101040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2:0101040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2:0101040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2:010104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2:010104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2:010104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2:010104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2:010104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2:0101046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2:010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2:010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2:010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2:010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2:010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2:010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2:010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2:010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2:0104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2:0105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2:0105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2:0105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2:0105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2:0105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2:0105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2:010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2:0106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2:010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2:010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2:010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2:010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2:0107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2:0107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2:0111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2:0111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2:0111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2:0111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2:0111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2:0111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2:0111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2:0111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2:0111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2:0111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2:0111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2:0111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2:011100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2:0111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2:0111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2:0111004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2:0111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2:0112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2:0112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2:0112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2:0112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2:0113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2:0113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2:0113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2:0113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2:0113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2:0113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2:0113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2:0113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2:011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2:011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2:0201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2:0201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2:0201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2:020100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2:0201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2:0201003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2:020100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2:020100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2:0201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2:0201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2:0201006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2:020100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2:0201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2:0201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2:0201010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2:020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2:020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2:02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2:020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2:020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2:0202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2:0202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2:0202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2:0202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2:0202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2:0202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2:0204020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2:020402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2:020402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2:020403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2:0204036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2:0204037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2:0204037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2:0204038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2:0204038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2:0204038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2:0204038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2:0204039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2:0204039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2:0204039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3:0000000:10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3:0000000:108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3:0000000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3:0000000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3:0000000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3:0000000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3:0000000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3:0000000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3:0000000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3:0000000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3:0000000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3:0000000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3:0000000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3:0000000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3:0000000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3:0000000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3:0000000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3:0000000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3:0000000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3:0000000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3:0000000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3:0000000:204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3:0000000:205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3:0000000:205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3:0000000:205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3:0000000:205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3:0000000:206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3:0000000:206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3:0000000:207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3:0000000:207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3:0000000:207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3:0000000:207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3:0000000:208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3:0000000:208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3:0000000:208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3:0000000:208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3:0000000:209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3:0000000:2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3:0000000:2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3:0000000:212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3:0000000:213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3:0000000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3:0000000:39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3:0000000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3:0000000:50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3:0000000:5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3:0000000:52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3:0000000:52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3:0000000:5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3:0000000:53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3:0000000:54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3:0000000:54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3:0000000:55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3:0000000:55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3:0000000:56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3:0000000:58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3:0000000:59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3:0000000:59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3:0000000:60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3:0000000:60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3:0000000:60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3:0000000:6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3:0000000:6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3:0000000:6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3:0000000:61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3:0000000:62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3:0000000:65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3:0000000:65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3:0000000:66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3:0000000:66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3:0000000:66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3:0000000:67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3:0000000:67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3:0000000:68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3:0000000:68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3:0000000:69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3:0000000:69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3:0000000:70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3:0000000:70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3:0000000:7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3:0000000:7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3:0000000:7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3:0000000:73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3:0000000:74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3:0000000:78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3:0000000:78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3:0000000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3:0000000:80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3:0000000:80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3:0000000:8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3:0000000:8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3:0000000:8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3:0000000:8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3:0000000:82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3:0000000:82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3:0000000:84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3:0000000:84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3:0000000:84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3:0000000:85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3:0000000:85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3:0000000:88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3:0000000:88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3:0000000:88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3:0000000:89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3:0000000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3:010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3:01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3:01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3:010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3:010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3:010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3:010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3:010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3:01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3:010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3:01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3:010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3:010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3:010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3:010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3:010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3:010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3:010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3:011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3:011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3:011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3:011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3:011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3:011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3:011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3:011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3:011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3:011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3:011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3:011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3:011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3:011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3:011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3:011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3:011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3:011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3:011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3:011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3:011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3:011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3:011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3:011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3:011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3:011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3:011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3:012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3:020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3:0202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3:0202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3:0202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3:0202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3:0202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3:0202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3:0202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3:0202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3:020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3:020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3:0205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3:020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3:020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3:020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3:020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3:020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3:020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3:020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3:020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3:021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3:021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3:021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3:0211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3:0211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3:021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3:021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3:0213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3:030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3:030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3:030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3:030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3:030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3:030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3:030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3:030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3:030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3:0310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3:0310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3:0310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3:0310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3:0310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3:0310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3:0310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3:0310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3:0310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3:0310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3:031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3:0310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3:031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3:0311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3:031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3:031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3:031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3:031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3:031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3:031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3:031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3:0315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3:0315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3:031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3:031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3:031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3:04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3:040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3:04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3:04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3:040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3:040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3:040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3:04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3:040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3:040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3:0404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3:040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3:040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3:040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3:040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3:0407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3:040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3:040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3:040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3:040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3:040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3:041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3:041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3:041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3:041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3:041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3:0413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3:041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3:041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3:041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3:041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3:041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3:041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3:041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3:041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3:0415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3:041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3:0415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3:0419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3:1005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3:1202009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3:1202025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3:1202027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3:1202029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4:0000000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4:0000000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4:0000000:37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4:0000000:67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4:040900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4:0641015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4:0641016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4:0641019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4:0641019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4:0641020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4:0641020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4:0641020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4:0642015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4:064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4:0643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4:0643004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4:0643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4:0643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4:0643008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4:0643010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4:0644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4:0644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4:0644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4:0644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4:0644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4:0644008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4:0644008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4:064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4:0650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4:0650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4:0650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4:0650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4:0650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4:0650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4:0650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4:0650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4:0650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4:0650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4:0650008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4:0650008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4:0650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4:0652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4:0657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4:0657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4:0703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4:0710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4:0717010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4:0802001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4:0802001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4:0802001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4:0802001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4:0802001:30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4:0802001:30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4:0802001:3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4:0802002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4:0802002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4:0802002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4:0802002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4:0802002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4:0802002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4:0802002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4:0802003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4:0802003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4:0803002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4:0803002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4:0803002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4:0803002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4:0803002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4:0803002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4:0804008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4:080401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4:0805007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4:081200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4:081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4:0819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4:082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4:0821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4:0821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4:0901002:30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4:0901002:3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4:0901002:35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4:0901002:36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4:0901002:37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4:0901002:37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4:0901003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4:0901003:25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4:0901003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4:0901003:27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4:0901003:27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4:0901003:27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4:0901003:27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4:0901003:29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4:0901003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4:0901003:3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4:0901003:3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4:0901003:3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4:0901003:3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4:0901003:3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4:0901003:3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4:0901003:32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4:0901003:3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4:0901003:32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4:0901003:32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4:0901003:3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4:0901003:3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4:0901003:3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4:0901003:32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4:0901003:3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4:0901003:3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4:0901003:3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4:0901003:34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4:0901003:35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4:0901003:35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4:0901003:38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4:0901003:38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4:0901003:38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4:0901003:38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4:0901003:38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4:0901003:38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4:0901003:39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4:0901003:39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4:0901003:39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4:0901003:39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4:0901003:39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4:0901003:39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4:0901003:39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4:0901003:39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4:0901004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4:0901004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4:0901004:28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4:0901004:29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4:0901004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4:0901004:30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4:0901004:30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4:0901004:3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4:0901004:3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4:0901005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4:0903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4:0903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4:0903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4:0903006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4:0903006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4:0903006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4:090301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4:0903028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4:0903036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4:0903048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4:090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4:1001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4:1002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4:1002003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4:1002003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4:1002003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4:1002003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4:1002003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4:1002003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4:1002003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4:1002004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4:1002004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4:1002004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4:1002004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4:1002004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4:100400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4:1004007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4:100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4:100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4:1008003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4:1010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4:1010005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4:1102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4:1102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4:1102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4:1102003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4:1102003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4:1102003:8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4:1102008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4:1102008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4:1102008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4:1102008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4:1102008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4:1102008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4:1103002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4:1103002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4:1103002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4:1103002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4:1103002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4:1104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4:1104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4:110401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4:110401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4:110401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4:1104015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4:110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4:1109006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4:1109006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4:1109007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4:1109007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4:1112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4:1112009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4:1112009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4:1116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4:1117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4:1117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4:1118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4:1118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4:111801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4:1203001:34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4:1203001:35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4:1203003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4:1203003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4:1203003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4:1203004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4:1203004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4:1203004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4:1203004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4:1203004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4:1203004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4:1203004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4:1203004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4:1203004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4:1203004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4:1203004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4:1203004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4:1203004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4:1203004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4:1203004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4:1204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4:1204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4:1204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4:1204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4:1204018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4:120402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4:1205006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4:1205008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4:1205008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4:1205008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4:1205008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4:1205008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4:1205008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4:1205009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4:1205009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4:1205009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4:1206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4:1206006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4:1206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4:1206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4:1206007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4:1208010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4:120801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4:1209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4:1209004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4:120900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4:1209006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4:1209010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4:1210006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4:1210006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4:1210007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4:1212003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4:1212003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4:1212003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4:1212003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4:1212003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4:1212003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4:1212003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4:121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4:1214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4:1217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4:1217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4:1217005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4:1217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4:1217006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4:121701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4:1274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4:131102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4:1402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5:0000000:132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5:0000000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5:0000000:45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5:0104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6:0000000:303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6:0000000:336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6:0000000:4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6:0000000:43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6:0000000:48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6:0000000:53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6:0000000:65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6:0000000:79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6:0105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6:0311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6:032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6:032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6:036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6:037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6:0424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6:042601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6:0540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6:0603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6:0631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6:0819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6:084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6:08780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6:090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6:0906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8:0000000:40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8:0000000:45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8:0000000:45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8:0000000:48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8:0000000:54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8:0000000:57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8:0000000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8:024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9:0000000:47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9:0101035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9:010500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9:010500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9:010500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9:0105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9:010500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9:0105004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9:0105004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9:0105004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9:0105004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9:0105004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9:010500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9:0105004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9:0105004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9:0105004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9:0105004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9:0105004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9:0105004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9:0105004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9:0105004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9:010500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9:0105004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9:0105004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9:0105004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9:010500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9:010500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9:0105004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9:0105004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9:0105004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9:0105004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9:010500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9:010500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9:0105004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9:0105004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9:0105004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9:0105004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9:0105004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9:010500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9:0105004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9:0105004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9:0105004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9:0105004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9:0105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19:010500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9:010500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9:010500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9:0105004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9:0105004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9:0105004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9:0105004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9:0105004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9:0105004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9:010500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0:0000000:115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0:0000000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0:0000000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0:0000000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0:0000000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0:0000000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0:0000000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0:0000000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0:0000000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0:0000000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0:0000000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0:0000000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0:0000000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0:0000000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0:0000000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0:0000000:24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0:0000000:26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0:0000000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0:0000000:28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0:0000000:29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0:0000000:29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0:0000000:29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0:0000000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0:0000000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0:0000000:29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0:0000000:29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0:0000000:29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0:0000000:29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0:0000000:29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0:0000000:29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0:0000000:29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0:0000000:29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0:0000000:29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0:0000000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0:0000000:29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0:0000000:30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0:0000000:30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0:0000000:30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0:0000000:30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0:0000000:30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0:0000000:30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0:0000000:30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0:0000000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0:0000000:30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0:0000000:30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0:0000000:30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0:0000000:30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0:0000000:30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0:0000000:30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0:0000000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0:0000000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0:0000000:30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0:0000000:30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0:0000000:30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0:0000000:30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0:0000000:30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0:0000000:30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0:0000000:3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0:0000000:3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0:0000000:3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0:0000000:3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0:0000000:3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0:0105005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0:010500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0:0112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0:0202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0:0223002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0:0223002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0:0223002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0:0223002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0:0223002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0:0223002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0:0223002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0:0223002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0:0223002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0:0223002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0:0223002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0:0223002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0:0223002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0:0223002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0:0223002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0:0223002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0:0223002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0:0223002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0:0223002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0:0223002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0:0223002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0:0223002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0:0223002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0:0223002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0:0223002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0:0223002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0:0223002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0:0223002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0:0223002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0:0223002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0:0223002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0:0223002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0:0223002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0:0223002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0:0223002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0:0223002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0:0223002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0:0223002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0:0223002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0:0223002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0:0223002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0:0223002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0:0223002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0:0223002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0:0223002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0:0223002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0:0223002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0:0223002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0:0223002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0:0223002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0:0223002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0:0223002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0:0223002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0:0223002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0:0223002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0:0223002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0:0223002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0:0223002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0:0223002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0:0223002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0:0223002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0:0223002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0:0223002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0:0223002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0:0223002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0:0223002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0:0223002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0:0223002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0:0223002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0:0223002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0:0223002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0:041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0:041700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0:041700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0:0417004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0:0417004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0:0417004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0:0417004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0:0417004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0:0417004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0:0417004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0:0417004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0:0417004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0:0417004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0:0417004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0:0417004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0:0417004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0:0417004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0:0417004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0:0417004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0:0417004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0:0417004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0:0417004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0:0417004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0:0417004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0:0417004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0:0417004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0:0417004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0:0417004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0:0417004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0:0417004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0:0417004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0:0417004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0:0417004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0:0417004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0:0417004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0:0417004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0:0417004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0:0417004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0:0417004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0:0417004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0:0417004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0:0417004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0:0507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0:0907003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0:0912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2:07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2:080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3:0245007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3:0301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3:0301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3:0321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3:0435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3:0464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3:0502001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3:0507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3:0507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3:0507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3:0928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3:1105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3:2113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5:0000000:50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5:0112004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6:0000000:264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6:0000000:40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6:0000000:403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6:0000000:46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6:0108001:128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6:0133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6:0133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6:020100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6:020601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6:0607001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6:0805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7:0000000:128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7:0000000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7:0314007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7:031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7:0501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7:0501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7:063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7:0654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7:0654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7:0701009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7:070202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9:0000000:204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9:0000000:22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9:0000000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9:0202005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9:090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4e02de73850ba826a5f4b93ed1cf1a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26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9-06T06:08:25Z</meta:creation-date>
    <dc:date>2022-09-06T06:08:25Z</dc:date>
  </office:meta>
</office:document-meta>
</file>