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76 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0:1118014:275</text:p>
          </table:table-cell>
          <table:table-cell office:value-type="string" table:number-columns-spanned="8" table:number-rows-spanned="1" table:style-name="ce14">
            <text:p>613888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7.07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0:1118014:276</text:p>
          </table:table-cell>
          <table:table-cell office:value-type="string" table:number-columns-spanned="8" table:number-rows-spanned="1" table:style-name="ce14">
            <text:p>22132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5.2022</text:p>
          </table:table-cell>
          <table:covered-table-cell/>
          <table:table-cell office:value-type="string" table:number-columns-spanned="3" table:number-rows-spanned="1" table:style-name="ce14">
            <text:p>27.07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2cbc557e99ac4abc136f31e0d2bc45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04T13:07:56Z</meta:creation-date>
    <dc:date>2022-05-04T13:07:56Z</dc:date>
  </office:meta>
</office:document-meta>
</file>