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4011:291</text:p>
          </table:table-cell>
          <table:table-cell office:value-type="string" table:number-columns-spanned="8" table:number-rows-spanned="1" table:style-name="ce8">
            <text:p>1077492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05.2024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3e905f1776558a2277dcab4704010c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8:28:46Z</meta:creation-date>
    <dc:date>2024-06-03T08:28:46Z</dc:date>
  </office:meta>
</office:document-meta>
</file>