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4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253001:775</text:p>
          </table:table-cell>
          <table:table-cell office:value-type="string" table:number-columns-spanned="8" table:number-rows-spanned="1" table:style-name="ce14">
            <text:p>128470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f7a410cdcce533ff91f6791ec95a63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2T12:23:42Z</meta:creation-date>
    <dc:date>2023-08-02T12:23:42Z</dc:date>
  </office:meta>
</office:document-meta>
</file>