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244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2.08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5:0112015:1</text:p>
          </table:table-cell>
          <table:table-cell office:value-type="string" table:number-columns-spanned="8" table:number-rows-spanned="1" table:style-name="ce14">
            <text:p>32263969.3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3" table:number-rows-spanned="1" table:style-name="ce14">
            <text:p>1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582f96935076fe2844be33dd7602d8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ахарова Е.Е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02T11:04:45Z</meta:creation-date>
    <dc:date>2023-08-02T11:04:45Z</dc:date>
  </office:meta>
</office:document-meta>
</file>