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243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2.08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403001:381</text:p>
          </table:table-cell>
          <table:table-cell office:value-type="string" table:number-columns-spanned="8" table:number-rows-spanned="1" table:style-name="ce14">
            <text:p>11886841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3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491895e9fd79d8b56b55b4fd707d30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02T09:07:28Z</meta:creation-date>
    <dc:date>2023-08-02T09:07:28Z</dc:date>
  </office:meta>
</office:document-meta>
</file>