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9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1.11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25" table:number-columns-spanned="3" table:number-rows-spanned="1" table:style-name="ce14">
            <text:p>2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502" table:number-columns-spanned="3" table:number-rows-spanned="1" table:style-name="ce21">
            <text:p>150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1660</text:p>
          </table:table-cell>
          <table:table-cell office:value-type="string" table:number-columns-spanned="8" table:number-rows-spanned="1" table:style-name="ce14">
            <text:p>1272319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14001:802</text:p>
          </table:table-cell>
          <table:table-cell office:value-type="string" table:number-columns-spanned="8" table:number-rows-spanned="1" table:style-name="ce14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15001:176</text:p>
          </table:table-cell>
          <table:table-cell office:value-type="string" table:number-columns-spanned="8" table:number-rows-spanned="1" table:style-name="ce14">
            <text:p>16386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18001:146</text:p>
          </table:table-cell>
          <table:table-cell office:value-type="string" table:number-columns-spanned="8" table:number-rows-spanned="1" table:style-name="ce14">
            <text:p>728991.7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19001:98</text:p>
          </table:table-cell>
          <table:table-cell office:value-type="string" table:number-columns-spanned="8" table:number-rows-spanned="1" table:style-name="ce14">
            <text:p>553692.2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24004:274</text:p>
          </table:table-cell>
          <table:table-cell office:value-type="string" table:number-columns-spanned="8" table:number-rows-spanned="1" table:style-name="ce14">
            <text:p>87478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201002:118</text:p>
          </table:table-cell>
          <table:table-cell office:value-type="string" table:number-columns-spanned="8" table:number-rows-spanned="1" table:style-name="ce14">
            <text:p>864380.1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201002:269</text:p>
          </table:table-cell>
          <table:table-cell office:value-type="string" table:number-columns-spanned="8" table:number-rows-spanned="1" table:style-name="ce14">
            <text:p>51564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201003:40</text:p>
          </table:table-cell>
          <table:table-cell office:value-type="string" table:number-columns-spanned="8" table:number-rows-spanned="1" table:style-name="ce14">
            <text:p>9311133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201005:172</text:p>
          </table:table-cell>
          <table:table-cell office:value-type="string" table:number-columns-spanned="8" table:number-rows-spanned="1" table:style-name="ce14">
            <text:p>46775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202002:162</text:p>
          </table:table-cell>
          <table:table-cell office:value-type="string" table:number-columns-spanned="8" table:number-rows-spanned="1" table:style-name="ce14">
            <text:p>123914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202002:54</text:p>
          </table:table-cell>
          <table:table-cell office:value-type="string" table:number-columns-spanned="8" table:number-rows-spanned="1" table:style-name="ce14">
            <text:p>186043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301001:287</text:p>
          </table:table-cell>
          <table:table-cell office:value-type="string" table:number-columns-spanned="8" table:number-rows-spanned="1" table:style-name="ce14">
            <text:p>31365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301004:61</text:p>
          </table:table-cell>
          <table:table-cell office:value-type="string" table:number-columns-spanned="8" table:number-rows-spanned="1" table:style-name="ce14">
            <text:p>56936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701003:3060</text:p>
          </table:table-cell>
          <table:table-cell office:value-type="string" table:number-columns-spanned="8" table:number-rows-spanned="1" table:style-name="ce14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701003:3061</text:p>
          </table:table-cell>
          <table:table-cell office:value-type="string" table:number-columns-spanned="8" table:number-rows-spanned="1" table:style-name="ce14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701003:3062</text:p>
          </table:table-cell>
          <table:table-cell office:value-type="string" table:number-columns-spanned="8" table:number-rows-spanned="1" table:style-name="ce14">
            <text:p>6010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701004:2534</text:p>
          </table:table-cell>
          <table:table-cell office:value-type="string" table:number-columns-spanned="8" table:number-rows-spanned="1" table:style-name="ce14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915001:804</text:p>
          </table:table-cell>
          <table:table-cell office:value-type="string" table:number-columns-spanned="8" table:number-rows-spanned="1" table:style-name="ce14">
            <text:p>238295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106001:272</text:p>
          </table:table-cell>
          <table:table-cell office:value-type="string" table:number-columns-spanned="8" table:number-rows-spanned="1" table:style-name="ce14">
            <text:p>508061.1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108001:1556</text:p>
          </table:table-cell>
          <table:table-cell office:value-type="string" table:number-columns-spanned="8" table:number-rows-spanned="1" table:style-name="ce14">
            <text:p>1211195.5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108001:1557</text:p>
          </table:table-cell>
          <table:table-cell office:value-type="string" table:number-columns-spanned="8" table:number-rows-spanned="1" table:style-name="ce14">
            <text:p>1549473.7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108001:1558</text:p>
          </table:table-cell>
          <table:table-cell office:value-type="string" table:number-columns-spanned="8" table:number-rows-spanned="1" table:style-name="ce14">
            <text:p>192775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108001:1559</text:p>
          </table:table-cell>
          <table:table-cell office:value-type="string" table:number-columns-spanned="8" table:number-rows-spanned="1" table:style-name="ce14">
            <text:p>23592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108001:1560</text:p>
          </table:table-cell>
          <table:table-cell office:value-type="string" table:number-columns-spanned="8" table:number-rows-spanned="1" table:style-name="ce14">
            <text:p>1760197.2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108001:1561</text:p>
          </table:table-cell>
          <table:table-cell office:value-type="string" table:number-columns-spanned="8" table:number-rows-spanned="1" table:style-name="ce14">
            <text:p>1725136.9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108001:1562</text:p>
          </table:table-cell>
          <table:table-cell office:value-type="string" table:number-columns-spanned="8" table:number-rows-spanned="1" table:style-name="ce14">
            <text:p>134097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215002:394</text:p>
          </table:table-cell>
          <table:table-cell office:value-type="string" table:number-columns-spanned="8" table:number-rows-spanned="1" table:style-name="ce14">
            <text:p>1110243.5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261001:339</text:p>
          </table:table-cell>
          <table:table-cell office:value-type="string" table:number-columns-spanned="8" table:number-rows-spanned="1" table:style-name="ce14">
            <text:p>1011805.4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508001:293</text:p>
          </table:table-cell>
          <table:table-cell office:value-type="string" table:number-columns-spanned="8" table:number-rows-spanned="1" table:style-name="ce14">
            <text:p>371804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508001:294</text:p>
          </table:table-cell>
          <table:table-cell office:value-type="string" table:number-columns-spanned="8" table:number-rows-spanned="1" table:style-name="ce14">
            <text:p>97446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513001:646</text:p>
          </table:table-cell>
          <table:table-cell office:value-type="string" table:number-columns-spanned="8" table:number-rows-spanned="1" table:style-name="ce14">
            <text:p>99395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703002:271</text:p>
          </table:table-cell>
          <table:table-cell office:value-type="string" table:number-columns-spanned="8" table:number-rows-spanned="1" table:style-name="ce14">
            <text:p>99395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906002:1084</text:p>
          </table:table-cell>
          <table:table-cell office:value-type="string" table:number-columns-spanned="8" table:number-rows-spanned="1" table:style-name="ce14">
            <text:p>305884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002002:1109</text:p>
          </table:table-cell>
          <table:table-cell office:value-type="string" table:number-columns-spanned="8" table:number-rows-spanned="1" table:style-name="ce14">
            <text:p>212828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107001:339</text:p>
          </table:table-cell>
          <table:table-cell office:value-type="string" table:number-columns-spanned="8" table:number-rows-spanned="1" table:style-name="ce14">
            <text:p>138049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209002:1144</text:p>
          </table:table-cell>
          <table:table-cell office:value-type="string" table:number-columns-spanned="8" table:number-rows-spanned="1" table:style-name="ce14">
            <text:p>2513521.8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304001:995</text:p>
          </table:table-cell>
          <table:table-cell office:value-type="string" table:number-columns-spanned="8" table:number-rows-spanned="1" table:style-name="ce14">
            <text:p>10302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306001:1159</text:p>
          </table:table-cell>
          <table:table-cell office:value-type="string" table:number-columns-spanned="8" table:number-rows-spanned="1" table:style-name="ce14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306006:966</text:p>
          </table:table-cell>
          <table:table-cell office:value-type="string" table:number-columns-spanned="8" table:number-rows-spanned="1" table:style-name="ce14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307001:724</text:p>
          </table:table-cell>
          <table:table-cell office:value-type="string" table:number-columns-spanned="8" table:number-rows-spanned="1" table:style-name="ce14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5:0105002:484</text:p>
          </table:table-cell>
          <table:table-cell office:value-type="string" table:number-columns-spanned="8" table:number-rows-spanned="1" table:style-name="ce14">
            <text:p>394428.3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5:0701001:36</text:p>
          </table:table-cell>
          <table:table-cell office:value-type="string" table:number-columns-spanned="8" table:number-rows-spanned="1" table:style-name="ce14">
            <text:p>615156.8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6:0102004:1951</text:p>
          </table:table-cell>
          <table:table-cell office:value-type="string" table:number-columns-spanned="8" table:number-rows-spanned="1" table:style-name="ce14">
            <text:p>768071.8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000000:45504</text:p>
          </table:table-cell>
          <table:table-cell office:value-type="string" table:number-columns-spanned="8" table:number-rows-spanned="1" table:style-name="ce14">
            <text:p>1549057.7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000000:72083</text:p>
          </table:table-cell>
          <table:table-cell office:value-type="string" table:number-columns-spanned="8" table:number-rows-spanned="1" table:style-name="ce14">
            <text:p>1838641.5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000000:96338</text:p>
          </table:table-cell>
          <table:table-cell office:value-type="string" table:number-columns-spanned="8" table:number-rows-spanned="1" table:style-name="ce14">
            <text:p>9629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000000:96339</text:p>
          </table:table-cell>
          <table:table-cell office:value-type="string" table:number-columns-spanned="8" table:number-rows-spanned="1" table:style-name="ce14">
            <text:p>13480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120003:1732</text:p>
          </table:table-cell>
          <table:table-cell office:value-type="string" table:number-columns-spanned="8" table:number-rows-spanned="1" table:style-name="ce14">
            <text:p>2058132.2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152003:507</text:p>
          </table:table-cell>
          <table:table-cell office:value-type="string" table:number-columns-spanned="8" table:number-rows-spanned="1" table:style-name="ce14">
            <text:p>113112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157001:5533</text:p>
          </table:table-cell>
          <table:table-cell office:value-type="string" table:number-columns-spanned="8" table:number-rows-spanned="1" table:style-name="ce14">
            <text:p>1844746.0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244007:29</text:p>
          </table:table-cell>
          <table:table-cell office:value-type="string" table:number-columns-spanned="8" table:number-rows-spanned="1" table:style-name="ce14">
            <text:p>192528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407001:956</text:p>
          </table:table-cell>
          <table:table-cell office:value-type="string" table:number-columns-spanned="8" table:number-rows-spanned="1" table:style-name="ce14">
            <text:p>5375208.5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425002:349</text:p>
          </table:table-cell>
          <table:table-cell office:value-type="string" table:number-columns-spanned="8" table:number-rows-spanned="1" table:style-name="ce14">
            <text:p>64177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468010:26</text:p>
          </table:table-cell>
          <table:table-cell office:value-type="string" table:number-columns-spanned="8" table:number-rows-spanned="1" table:style-name="ce14">
            <text:p>299305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469001:28</text:p>
          </table:table-cell>
          <table:table-cell office:value-type="string" table:number-columns-spanned="8" table:number-rows-spanned="1" table:style-name="ce14">
            <text:p>341452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471001:43</text:p>
          </table:table-cell>
          <table:table-cell office:value-type="string" table:number-columns-spanned="8" table:number-rows-spanned="1" table:style-name="ce14">
            <text:p>318389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471010:48</text:p>
          </table:table-cell>
          <table:table-cell office:value-type="string" table:number-columns-spanned="8" table:number-rows-spanned="1" table:style-name="ce14">
            <text:p>2549213.4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471014:33</text:p>
          </table:table-cell>
          <table:table-cell office:value-type="string" table:number-columns-spanned="8" table:number-rows-spanned="1" table:style-name="ce14">
            <text:p>2844724.0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471015:29</text:p>
          </table:table-cell>
          <table:table-cell office:value-type="string" table:number-columns-spanned="8" table:number-rows-spanned="1" table:style-name="ce14">
            <text:p>372245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474001:29</text:p>
          </table:table-cell>
          <table:table-cell office:value-type="string" table:number-columns-spanned="8" table:number-rows-spanned="1" table:style-name="ce14">
            <text:p>364220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479003:1469</text:p>
          </table:table-cell>
          <table:table-cell office:value-type="string" table:number-columns-spanned="8" table:number-rows-spanned="1" table:style-name="ce14">
            <text:p>2138572.1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483001:3738</text:p>
          </table:table-cell>
          <table:table-cell office:value-type="string" table:number-columns-spanned="8" table:number-rows-spanned="1" table:style-name="ce14">
            <text:p>9011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85001:8225</text:p>
          </table:table-cell>
          <table:table-cell office:value-type="string" table:number-columns-spanned="8" table:number-rows-spanned="1" table:style-name="ce14">
            <text:p>371206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85001:8229</text:p>
          </table:table-cell>
          <table:table-cell office:value-type="string" table:number-columns-spanned="8" table:number-rows-spanned="1" table:style-name="ce14">
            <text:p>38005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85001:8230</text:p>
          </table:table-cell>
          <table:table-cell office:value-type="string" table:number-columns-spanned="8" table:number-rows-spanned="1" table:style-name="ce14">
            <text:p>38005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85001:8231</text:p>
          </table:table-cell>
          <table:table-cell office:value-type="string" table:number-columns-spanned="8" table:number-rows-spanned="1" table:style-name="ce14">
            <text:p>38005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85001:8232</text:p>
          </table:table-cell>
          <table:table-cell office:value-type="string" table:number-columns-spanned="8" table:number-rows-spanned="1" table:style-name="ce14">
            <text:p>52264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85001:8233</text:p>
          </table:table-cell>
          <table:table-cell office:value-type="string" table:number-columns-spanned="8" table:number-rows-spanned="1" table:style-name="ce14">
            <text:p>38005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85001:8235</text:p>
          </table:table-cell>
          <table:table-cell office:value-type="string" table:number-columns-spanned="8" table:number-rows-spanned="1" table:style-name="ce14">
            <text:p>5104194.3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85001:8236</text:p>
          </table:table-cell>
          <table:table-cell office:value-type="string" table:number-columns-spanned="8" table:number-rows-spanned="1" table:style-name="ce14">
            <text:p>3811512.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502011:402</text:p>
          </table:table-cell>
          <table:table-cell office:value-type="string" table:number-columns-spanned="8" table:number-rows-spanned="1" table:style-name="ce14">
            <text:p>1448557.9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713002:7221</text:p>
          </table:table-cell>
          <table:table-cell office:value-type="string" table:number-columns-spanned="8" table:number-rows-spanned="1" table:style-name="ce14">
            <text:p>235576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902006:205</text:p>
          </table:table-cell>
          <table:table-cell office:value-type="string" table:number-columns-spanned="8" table:number-rows-spanned="1" table:style-name="ce14">
            <text:p>712407.2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903003:308</text:p>
          </table:table-cell>
          <table:table-cell office:value-type="string" table:number-columns-spanned="8" table:number-rows-spanned="1" table:style-name="ce14">
            <text:p>3380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903003:309</text:p>
          </table:table-cell>
          <table:table-cell office:value-type="string" table:number-columns-spanned="8" table:number-rows-spanned="1" table:style-name="ce14">
            <text:p>20068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921001:192</text:p>
          </table:table-cell>
          <table:table-cell office:value-type="string" table:number-columns-spanned="8" table:number-rows-spanned="1" table:style-name="ce14">
            <text:p>252841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953002:788</text:p>
          </table:table-cell>
          <table:table-cell office:value-type="string" table:number-columns-spanned="8" table:number-rows-spanned="1" table:style-name="ce14">
            <text:p>21799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032004:21</text:p>
          </table:table-cell>
          <table:table-cell office:value-type="string" table:number-columns-spanned="8" table:number-rows-spanned="1" table:style-name="ce14">
            <text:p>3080478.7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043008:38</text:p>
          </table:table-cell>
          <table:table-cell office:value-type="string" table:number-columns-spanned="8" table:number-rows-spanned="1" table:style-name="ce14">
            <text:p>2591792.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045005:2301</text:p>
          </table:table-cell>
          <table:table-cell office:value-type="string" table:number-columns-spanned="8" table:number-rows-spanned="1" table:style-name="ce14">
            <text:p>3964529.7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047003:2349</text:p>
          </table:table-cell>
          <table:table-cell office:value-type="string" table:number-columns-spanned="8" table:number-rows-spanned="1" table:style-name="ce14">
            <text:p>368572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047003:2350</text:p>
          </table:table-cell>
          <table:table-cell office:value-type="string" table:number-columns-spanned="8" table:number-rows-spanned="1" table:style-name="ce14">
            <text:p>368572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047003:2351</text:p>
          </table:table-cell>
          <table:table-cell office:value-type="string" table:number-columns-spanned="8" table:number-rows-spanned="1" table:style-name="ce14">
            <text:p>2191910.9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047005:7980</text:p>
          </table:table-cell>
          <table:table-cell office:value-type="string" table:number-columns-spanned="8" table:number-rows-spanned="1" table:style-name="ce14">
            <text:p>5201474.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302051:3731</text:p>
          </table:table-cell>
          <table:table-cell office:value-type="string" table:number-columns-spanned="8" table:number-rows-spanned="1" table:style-name="ce14">
            <text:p>155559.2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415006:252</text:p>
          </table:table-cell>
          <table:table-cell office:value-type="string" table:number-columns-spanned="8" table:number-rows-spanned="1" table:style-name="ce14">
            <text:p>371394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526004:121</text:p>
          </table:table-cell>
          <table:table-cell office:value-type="string" table:number-columns-spanned="8" table:number-rows-spanned="1" table:style-name="ce14">
            <text:p>66191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703022:584</text:p>
          </table:table-cell>
          <table:table-cell office:value-type="string" table:number-columns-spanned="8" table:number-rows-spanned="1" table:style-name="ce14">
            <text:p>1519621.9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711010:4276</text:p>
          </table:table-cell>
          <table:table-cell office:value-type="string" table:number-columns-spanned="8" table:number-rows-spanned="1" table:style-name="ce14">
            <text:p>892507.2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711010:4277</text:p>
          </table:table-cell>
          <table:table-cell office:value-type="string" table:number-columns-spanned="8" table:number-rows-spanned="1" table:style-name="ce14">
            <text:p>9660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711010:746</text:p>
          </table:table-cell>
          <table:table-cell office:value-type="string" table:number-columns-spanned="8" table:number-rows-spanned="1" table:style-name="ce14">
            <text:p>6084639.8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8:0102002:9487</text:p>
          </table:table-cell>
          <table:table-cell office:value-type="string" table:number-columns-spanned="8" table:number-rows-spanned="1" table:style-name="ce14">
            <text:p>3481853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8:0108001:268</text:p>
          </table:table-cell>
          <table:table-cell office:value-type="string" table:number-columns-spanned="8" table:number-rows-spanned="1" table:style-name="ce14">
            <text:p>2803386.5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8:0115009:54</text:p>
          </table:table-cell>
          <table:table-cell office:value-type="string" table:number-columns-spanned="8" table:number-rows-spanned="1" table:style-name="ce14">
            <text:p>131033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8:0133001:300</text:p>
          </table:table-cell>
          <table:table-cell office:value-type="string" table:number-columns-spanned="8" table:number-rows-spanned="1" table:style-name="ce14">
            <text:p>34338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9:0102013:370</text:p>
          </table:table-cell>
          <table:table-cell office:value-type="string" table:number-columns-spanned="8" table:number-rows-spanned="1" table:style-name="ce14">
            <text:p>6092386.3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0:1009001:274</text:p>
          </table:table-cell>
          <table:table-cell office:value-type="string" table:number-columns-spanned="8" table:number-rows-spanned="1" table:style-name="ce14">
            <text:p>2666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0:1009001:458</text:p>
          </table:table-cell>
          <table:table-cell office:value-type="string" table:number-columns-spanned="8" table:number-rows-spanned="1" table:style-name="ce14">
            <text:p>55179.2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0:1009001:459</text:p>
          </table:table-cell>
          <table:table-cell office:value-type="string" table:number-columns-spanned="8" table:number-rows-spanned="1" table:style-name="ce14">
            <text:p>31431.2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0:1009001:460</text:p>
          </table:table-cell>
          <table:table-cell office:value-type="string" table:number-columns-spanned="8" table:number-rows-spanned="1" table:style-name="ce14">
            <text:p>8241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0:1009001:461</text:p>
          </table:table-cell>
          <table:table-cell office:value-type="string" table:number-columns-spanned="8" table:number-rows-spanned="1" table:style-name="ce14">
            <text:p>7665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0:1009001:462</text:p>
          </table:table-cell>
          <table:table-cell office:value-type="string" table:number-columns-spanned="8" table:number-rows-spanned="1" table:style-name="ce14">
            <text:p>427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0:1009001:463</text:p>
          </table:table-cell>
          <table:table-cell office:value-type="string" table:number-columns-spanned="8" table:number-rows-spanned="1" table:style-name="ce14">
            <text:p>46797.6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0:1504001:667</text:p>
          </table:table-cell>
          <table:table-cell office:value-type="string" table:number-columns-spanned="8" table:number-rows-spanned="1" table:style-name="ce14">
            <text:p>263897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1:0104002:45</text:p>
          </table:table-cell>
          <table:table-cell office:value-type="string" table:number-columns-spanned="8" table:number-rows-spanned="1" table:style-name="ce14">
            <text:p>2183896.9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2:0201003:616</text:p>
          </table:table-cell>
          <table:table-cell office:value-type="string" table:number-columns-spanned="8" table:number-rows-spanned="1" table:style-name="ce14">
            <text:p>4088827.8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3:0821001:69</text:p>
          </table:table-cell>
          <table:table-cell office:value-type="string" table:number-columns-spanned="8" table:number-rows-spanned="1" table:style-name="ce14">
            <text:p>435692.9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3:0916002:521</text:p>
          </table:table-cell>
          <table:table-cell office:value-type="string" table:number-columns-spanned="8" table:number-rows-spanned="1" table:style-name="ce14">
            <text:p>2759474.0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0000000:7652</text:p>
          </table:table-cell>
          <table:table-cell office:value-type="string" table:number-columns-spanned="8" table:number-rows-spanned="1" table:style-name="ce14">
            <text:p>1434063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000000:9908</text:p>
          </table:table-cell>
          <table:table-cell office:value-type="string" table:number-columns-spanned="8" table:number-rows-spanned="1" table:style-name="ce14">
            <text:p>349021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103004:390</text:p>
          </table:table-cell>
          <table:table-cell office:value-type="string" table:number-columns-spanned="8" table:number-rows-spanned="1" table:style-name="ce14">
            <text:p>270032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302008:1237</text:p>
          </table:table-cell>
          <table:table-cell office:value-type="string" table:number-columns-spanned="8" table:number-rows-spanned="1" table:style-name="ce14">
            <text:p>2871421.7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302008:1238</text:p>
          </table:table-cell>
          <table:table-cell office:value-type="string" table:number-columns-spanned="8" table:number-rows-spanned="1" table:style-name="ce14">
            <text:p>377403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303009:567</text:p>
          </table:table-cell>
          <table:table-cell office:value-type="string" table:number-columns-spanned="8" table:number-rows-spanned="1" table:style-name="ce14">
            <text:p>659630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303009:568</text:p>
          </table:table-cell>
          <table:table-cell office:value-type="string" table:number-columns-spanned="8" table:number-rows-spanned="1" table:style-name="ce14">
            <text:p>494081.5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639004:67</text:p>
          </table:table-cell>
          <table:table-cell office:value-type="string" table:number-columns-spanned="8" table:number-rows-spanned="1" table:style-name="ce14">
            <text:p>131979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641003:84</text:p>
          </table:table-cell>
          <table:table-cell office:value-type="string" table:number-columns-spanned="8" table:number-rows-spanned="1" table:style-name="ce14">
            <text:p>3605722.0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703006:273</text:p>
          </table:table-cell>
          <table:table-cell office:value-type="string" table:number-columns-spanned="8" table:number-rows-spanned="1" table:style-name="ce14">
            <text:p>400727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802002:1061</text:p>
          </table:table-cell>
          <table:table-cell office:value-type="string" table:number-columns-spanned="8" table:number-rows-spanned="1" table:style-name="ce14">
            <text:p>250764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901003:3986</text:p>
          </table:table-cell>
          <table:table-cell office:value-type="string" table:number-columns-spanned="8" table:number-rows-spanned="1" table:style-name="ce14">
            <text:p>311507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901003:3987</text:p>
          </table:table-cell>
          <table:table-cell office:value-type="string" table:number-columns-spanned="8" table:number-rows-spanned="1" table:style-name="ce14">
            <text:p>352130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1002003:2341</text:p>
          </table:table-cell>
          <table:table-cell office:value-type="string" table:number-columns-spanned="8" table:number-rows-spanned="1" table:style-name="ce14">
            <text:p>20519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1103003:657</text:p>
          </table:table-cell>
          <table:table-cell office:value-type="string" table:number-columns-spanned="8" table:number-rows-spanned="1" table:style-name="ce14">
            <text:p>207467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1203001:3706</text:p>
          </table:table-cell>
          <table:table-cell office:value-type="string" table:number-columns-spanned="8" table:number-rows-spanned="1" table:style-name="ce14">
            <text:p>2481491.4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1203001:3707</text:p>
          </table:table-cell>
          <table:table-cell office:value-type="string" table:number-columns-spanned="8" table:number-rows-spanned="1" table:style-name="ce14">
            <text:p>335942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1203004:1313</text:p>
          </table:table-cell>
          <table:table-cell office:value-type="string" table:number-columns-spanned="8" table:number-rows-spanned="1" table:style-name="ce14">
            <text:p>331731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1205002:734</text:p>
          </table:table-cell>
          <table:table-cell office:value-type="string" table:number-columns-spanned="8" table:number-rows-spanned="1" table:style-name="ce14">
            <text:p>4569090.0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1503002:269</text:p>
          </table:table-cell>
          <table:table-cell office:value-type="string" table:number-columns-spanned="8" table:number-rows-spanned="1" table:style-name="ce14">
            <text:p>24573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5:0101002:1154</text:p>
          </table:table-cell>
          <table:table-cell office:value-type="string" table:number-columns-spanned="8" table:number-rows-spanned="1" table:style-name="ce14">
            <text:p>423619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5:0106001:2073</text:p>
          </table:table-cell>
          <table:table-cell office:value-type="string" table:number-columns-spanned="8" table:number-rows-spanned="1" table:style-name="ce14">
            <text:p>231010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5:0110015:525</text:p>
          </table:table-cell>
          <table:table-cell office:value-type="string" table:number-columns-spanned="8" table:number-rows-spanned="1" table:style-name="ce14">
            <text:p>5997031.7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6:0101007:850</text:p>
          </table:table-cell>
          <table:table-cell office:value-type="string" table:number-columns-spanned="8" table:number-rows-spanned="1" table:style-name="ce14">
            <text:p>2275222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6:0883001:1441</text:p>
          </table:table-cell>
          <table:table-cell office:value-type="string" table:number-columns-spanned="8" table:number-rows-spanned="1" table:style-name="ce14">
            <text:p>264095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6:0909001:1280</text:p>
          </table:table-cell>
          <table:table-cell office:value-type="string" table:number-columns-spanned="8" table:number-rows-spanned="1" table:style-name="ce14">
            <text:p>362674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7:0000000:361</text:p>
          </table:table-cell>
          <table:table-cell office:value-type="string" table:number-columns-spanned="8" table:number-rows-spanned="1" table:style-name="ce14">
            <text:p>641073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7:0102006:73</text:p>
          </table:table-cell>
          <table:table-cell office:value-type="string" table:number-columns-spanned="8" table:number-rows-spanned="1" table:style-name="ce14">
            <text:p>18048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7:0103008:498</text:p>
          </table:table-cell>
          <table:table-cell office:value-type="string" table:number-columns-spanned="8" table:number-rows-spanned="1" table:style-name="ce14">
            <text:p>1319089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7:0104004:46</text:p>
          </table:table-cell>
          <table:table-cell office:value-type="string" table:number-columns-spanned="8" table:number-rows-spanned="1" table:style-name="ce14">
            <text:p>230089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7:0104004:48</text:p>
          </table:table-cell>
          <table:table-cell office:value-type="string" table:number-columns-spanned="8" table:number-rows-spanned="1" table:style-name="ce14">
            <text:p>377958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7:0104004:57</text:p>
          </table:table-cell>
          <table:table-cell office:value-type="string" table:number-columns-spanned="8" table:number-rows-spanned="1" table:style-name="ce14">
            <text:p>192717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7:0104010:57</text:p>
          </table:table-cell>
          <table:table-cell office:value-type="string" table:number-columns-spanned="8" table:number-rows-spanned="1" table:style-name="ce14">
            <text:p>782679.4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7:0104011:160</text:p>
          </table:table-cell>
          <table:table-cell office:value-type="string" table:number-columns-spanned="8" table:number-rows-spanned="1" table:style-name="ce14">
            <text:p>3583174.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7:0104013:81</text:p>
          </table:table-cell>
          <table:table-cell office:value-type="string" table:number-columns-spanned="8" table:number-rows-spanned="1" table:style-name="ce14">
            <text:p>4758935.8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0:0112004:101</text:p>
          </table:table-cell>
          <table:table-cell office:value-type="string" table:number-columns-spanned="8" table:number-rows-spanned="1" table:style-name="ce14">
            <text:p>355115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0:0112004:105</text:p>
          </table:table-cell>
          <table:table-cell office:value-type="string" table:number-columns-spanned="8" table:number-rows-spanned="1" table:style-name="ce14">
            <text:p>355115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0:0112004:116</text:p>
          </table:table-cell>
          <table:table-cell office:value-type="string" table:number-columns-spanned="8" table:number-rows-spanned="1" table:style-name="ce14">
            <text:p>355115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0:0112004:119</text:p>
          </table:table-cell>
          <table:table-cell office:value-type="string" table:number-columns-spanned="8" table:number-rows-spanned="1" table:style-name="ce14">
            <text:p>337874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0:0112004:148</text:p>
          </table:table-cell>
          <table:table-cell office:value-type="string" table:number-columns-spanned="8" table:number-rows-spanned="1" table:style-name="ce14">
            <text:p>355115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0:0112004:49</text:p>
          </table:table-cell>
          <table:table-cell office:value-type="string" table:number-columns-spanned="8" table:number-rows-spanned="1" table:style-name="ce14">
            <text:p>355115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0:0112004:83</text:p>
          </table:table-cell>
          <table:table-cell office:value-type="string" table:number-columns-spanned="8" table:number-rows-spanned="1" table:style-name="ce14">
            <text:p>355115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0:0112004:85</text:p>
          </table:table-cell>
          <table:table-cell office:value-type="string" table:number-columns-spanned="8" table:number-rows-spanned="1" table:style-name="ce14">
            <text:p>355115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0:0112004:86</text:p>
          </table:table-cell>
          <table:table-cell office:value-type="string" table:number-columns-spanned="8" table:number-rows-spanned="1" table:style-name="ce14">
            <text:p>355115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0:0202002:930</text:p>
          </table:table-cell>
          <table:table-cell office:value-type="string" table:number-columns-spanned="8" table:number-rows-spanned="1" table:style-name="ce14">
            <text:p>1448772.7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0:1006014:308</text:p>
          </table:table-cell>
          <table:table-cell office:value-type="string" table:number-columns-spanned="8" table:number-rows-spanned="1" table:style-name="ce14">
            <text:p>1724912.6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0:1011001:270</text:p>
          </table:table-cell>
          <table:table-cell office:value-type="string" table:number-columns-spanned="8" table:number-rows-spanned="1" table:style-name="ce14">
            <text:p>1490171.3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1:0204001:1437</text:p>
          </table:table-cell>
          <table:table-cell office:value-type="string" table:number-columns-spanned="8" table:number-rows-spanned="1" table:style-name="ce14">
            <text:p>175042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1:0204001:943</text:p>
          </table:table-cell>
          <table:table-cell office:value-type="string" table:number-columns-spanned="8" table:number-rows-spanned="1" table:style-name="ce14">
            <text:p>138457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2:0000000:1119</text:p>
          </table:table-cell>
          <table:table-cell office:value-type="string" table:number-columns-spanned="8" table:number-rows-spanned="1" table:style-name="ce14">
            <text:p>39578.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2:0000000:1920</text:p>
          </table:table-cell>
          <table:table-cell office:value-type="string" table:number-columns-spanned="8" table:number-rows-spanned="1" table:style-name="ce14">
            <text:p>76867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2:0000000:5462</text:p>
          </table:table-cell>
          <table:table-cell office:value-type="string" table:number-columns-spanned="8" table:number-rows-spanned="1" table:style-name="ce14">
            <text:p>121155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2:0104001:72</text:p>
          </table:table-cell>
          <table:table-cell office:value-type="string" table:number-columns-spanned="8" table:number-rows-spanned="1" table:style-name="ce14">
            <text:p>17710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2:0111003:373</text:p>
          </table:table-cell>
          <table:table-cell office:value-type="string" table:number-columns-spanned="8" table:number-rows-spanned="1" table:style-name="ce14">
            <text:p>88899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2:0136001:75</text:p>
          </table:table-cell>
          <table:table-cell office:value-type="string" table:number-columns-spanned="8" table:number-rows-spanned="1" table:style-name="ce14">
            <text:p>168300.0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2:0138001:266</text:p>
          </table:table-cell>
          <table:table-cell office:value-type="string" table:number-columns-spanned="8" table:number-rows-spanned="1" table:style-name="ce14">
            <text:p>319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2:0341004:284</text:p>
          </table:table-cell>
          <table:table-cell office:value-type="string" table:number-columns-spanned="8" table:number-rows-spanned="1" table:style-name="ce14">
            <text:p>105015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2:0345003:356</text:p>
          </table:table-cell>
          <table:table-cell office:value-type="string" table:number-columns-spanned="8" table:number-rows-spanned="1" table:style-name="ce14">
            <text:p>2334433.7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2:0500001:373</text:p>
          </table:table-cell>
          <table:table-cell office:value-type="string" table:number-columns-spanned="8" table:number-rows-spanned="1" table:style-name="ce14">
            <text:p>1528134.6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3:0000000:17500</text:p>
          </table:table-cell>
          <table:table-cell office:value-type="string" table:number-columns-spanned="8" table:number-rows-spanned="1" table:style-name="ce14">
            <text:p>29827439.3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3:0257002:666</text:p>
          </table:table-cell>
          <table:table-cell office:value-type="string" table:number-columns-spanned="8" table:number-rows-spanned="1" table:style-name="ce14">
            <text:p>52829425.7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3:0266002:304</text:p>
          </table:table-cell>
          <table:table-cell office:value-type="string" table:number-columns-spanned="8" table:number-rows-spanned="1" table:style-name="ce14">
            <text:p>2356692.3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0303003:1328</text:p>
          </table:table-cell>
          <table:table-cell office:value-type="string" table:number-columns-spanned="8" table:number-rows-spanned="1" table:style-name="ce14">
            <text:p>169217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0319003:3470</text:p>
          </table:table-cell>
          <table:table-cell office:value-type="string" table:number-columns-spanned="8" table:number-rows-spanned="1" table:style-name="ce14">
            <text:p>358766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0512001:142</text:p>
          </table:table-cell>
          <table:table-cell office:value-type="string" table:number-columns-spanned="8" table:number-rows-spanned="1" table:style-name="ce14">
            <text:p>73567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1105001:473</text:p>
          </table:table-cell>
          <table:table-cell office:value-type="string" table:number-columns-spanned="8" table:number-rows-spanned="1" table:style-name="ce14">
            <text:p>38174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1105001:484</text:p>
          </table:table-cell>
          <table:table-cell office:value-type="string" table:number-columns-spanned="8" table:number-rows-spanned="1" table:style-name="ce14">
            <text:p>910991.4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1105001:509</text:p>
          </table:table-cell>
          <table:table-cell office:value-type="string" table:number-columns-spanned="8" table:number-rows-spanned="1" table:style-name="ce14">
            <text:p>154920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1105001:60</text:p>
          </table:table-cell>
          <table:table-cell office:value-type="string" table:number-columns-spanned="8" table:number-rows-spanned="1" table:style-name="ce14">
            <text:p>67362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1105001:640</text:p>
          </table:table-cell>
          <table:table-cell office:value-type="string" table:number-columns-spanned="8" table:number-rows-spanned="1" table:style-name="ce14">
            <text:p>596588.1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1105001:753</text:p>
          </table:table-cell>
          <table:table-cell office:value-type="string" table:number-columns-spanned="8" table:number-rows-spanned="1" table:style-name="ce14">
            <text:p>1082471.8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1105001:805</text:p>
          </table:table-cell>
          <table:table-cell office:value-type="string" table:number-columns-spanned="8" table:number-rows-spanned="1" table:style-name="ce14">
            <text:p>755866.1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1105001:819</text:p>
          </table:table-cell>
          <table:table-cell office:value-type="string" table:number-columns-spanned="8" table:number-rows-spanned="1" table:style-name="ce14">
            <text:p>91406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1105001:83</text:p>
          </table:table-cell>
          <table:table-cell office:value-type="string" table:number-columns-spanned="8" table:number-rows-spanned="1" table:style-name="ce14">
            <text:p>28548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1105001:833</text:p>
          </table:table-cell>
          <table:table-cell office:value-type="string" table:number-columns-spanned="8" table:number-rows-spanned="1" table:style-name="ce14">
            <text:p>1327369.9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1105001:856</text:p>
          </table:table-cell>
          <table:table-cell office:value-type="string" table:number-columns-spanned="8" table:number-rows-spanned="1" table:style-name="ce14">
            <text:p>87337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5:0105003:97</text:p>
          </table:table-cell>
          <table:table-cell office:value-type="string" table:number-columns-spanned="8" table:number-rows-spanned="1" table:style-name="ce14">
            <text:p>110847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6:0000000:26583</text:p>
          </table:table-cell>
          <table:table-cell office:value-type="string" table:number-columns-spanned="8" table:number-rows-spanned="1" table:style-name="ce14">
            <text:p>393934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6:0000000:32826</text:p>
          </table:table-cell>
          <table:table-cell office:value-type="string" table:number-columns-spanned="8" table:number-rows-spanned="1" table:style-name="ce14">
            <text:p>2120942.0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6:0000000:40820</text:p>
          </table:table-cell>
          <table:table-cell office:value-type="string" table:number-columns-spanned="8" table:number-rows-spanned="1" table:style-name="ce14">
            <text:p>266661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6:0000000:40822</text:p>
          </table:table-cell>
          <table:table-cell office:value-type="string" table:number-columns-spanned="8" table:number-rows-spanned="1" table:style-name="ce14">
            <text:p>381779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6:0000000:40823</text:p>
          </table:table-cell>
          <table:table-cell office:value-type="string" table:number-columns-spanned="8" table:number-rows-spanned="1" table:style-name="ce14">
            <text:p>244466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6:0000000:971</text:p>
          </table:table-cell>
          <table:table-cell office:value-type="string" table:number-columns-spanned="8" table:number-rows-spanned="1" table:style-name="ce14">
            <text:p>180637.7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6:0101003:212</text:p>
          </table:table-cell>
          <table:table-cell office:value-type="string" table:number-columns-spanned="8" table:number-rows-spanned="1" table:style-name="ce14">
            <text:p>219191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6:0104001:151</text:p>
          </table:table-cell>
          <table:table-cell office:value-type="string" table:number-columns-spanned="8" table:number-rows-spanned="1" table:style-name="ce14">
            <text:p>170827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6:0104001:277</text:p>
          </table:table-cell>
          <table:table-cell office:value-type="string" table:number-columns-spanned="8" table:number-rows-spanned="1" table:style-name="ce14">
            <text:p>53513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6:0106002:68</text:p>
          </table:table-cell>
          <table:table-cell office:value-type="string" table:number-columns-spanned="8" table:number-rows-spanned="1" table:style-name="ce14">
            <text:p>2036929.6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6:0106002:72</text:p>
          </table:table-cell>
          <table:table-cell office:value-type="string" table:number-columns-spanned="8" table:number-rows-spanned="1" table:style-name="ce14">
            <text:p>1241280.9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6:0108001:14046</text:p>
          </table:table-cell>
          <table:table-cell office:value-type="string" table:number-columns-spanned="8" table:number-rows-spanned="1" table:style-name="ce14">
            <text:p>2832125.0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6:0206001:4355</text:p>
          </table:table-cell>
          <table:table-cell office:value-type="string" table:number-columns-spanned="8" table:number-rows-spanned="1" table:style-name="ce14">
            <text:p>57701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6:0301004:695</text:p>
          </table:table-cell>
          <table:table-cell office:value-type="string" table:number-columns-spanned="8" table:number-rows-spanned="1" table:style-name="ce14">
            <text:p>3529436.6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6:0401004:1762</text:p>
          </table:table-cell>
          <table:table-cell office:value-type="string" table:number-columns-spanned="8" table:number-rows-spanned="1" table:style-name="ce14">
            <text:p>5537771.4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6:0505001:587</text:p>
          </table:table-cell>
          <table:table-cell office:value-type="string" table:number-columns-spanned="8" table:number-rows-spanned="1" table:style-name="ce14">
            <text:p>170534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6:0607002:1464</text:p>
          </table:table-cell>
          <table:table-cell office:value-type="string" table:number-columns-spanned="8" table:number-rows-spanned="1" table:style-name="ce14">
            <text:p>3568292.1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6:1016002:361</text:p>
          </table:table-cell>
          <table:table-cell office:value-type="string" table:number-columns-spanned="8" table:number-rows-spanned="1" table:style-name="ce14">
            <text:p>135504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6:1101004:726</text:p>
          </table:table-cell>
          <table:table-cell office:value-type="string" table:number-columns-spanned="8" table:number-rows-spanned="1" table:style-name="ce14">
            <text:p>80341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7:0121001:661</text:p>
          </table:table-cell>
          <table:table-cell office:value-type="string" table:number-columns-spanned="8" table:number-rows-spanned="1" table:style-name="ce14">
            <text:p>1228964.0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7:0702023:1017</text:p>
          </table:table-cell>
          <table:table-cell office:value-type="string" table:number-columns-spanned="8" table:number-rows-spanned="1" table:style-name="ce14">
            <text:p>145995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8:0301047:218</text:p>
          </table:table-cell>
          <table:table-cell office:value-type="string" table:number-columns-spanned="8" table:number-rows-spanned="1" table:style-name="ce14">
            <text:p>1001419.4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8:0450001:245</text:p>
          </table:table-cell>
          <table:table-cell office:value-type="string" table:number-columns-spanned="8" table:number-rows-spanned="1" table:style-name="ce14">
            <text:p>9454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8:0464001:427</text:p>
          </table:table-cell>
          <table:table-cell office:value-type="string" table:number-columns-spanned="8" table:number-rows-spanned="1" table:style-name="ce14">
            <text:p>9454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9:0000000:1658</text:p>
          </table:table-cell>
          <table:table-cell office:value-type="string" table:number-columns-spanned="8" table:number-rows-spanned="1" table:style-name="ce14">
            <text:p>675954.0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9:0101002:725</text:p>
          </table:table-cell>
          <table:table-cell office:value-type="string" table:number-columns-spanned="8" table:number-rows-spanned="1" table:style-name="ce14">
            <text:p>178665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9:0101002:726</text:p>
          </table:table-cell>
          <table:table-cell office:value-type="string" table:number-columns-spanned="8" table:number-rows-spanned="1" table:style-name="ce14">
            <text:p>6068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9:0101002:727</text:p>
          </table:table-cell>
          <table:table-cell office:value-type="string" table:number-columns-spanned="8" table:number-rows-spanned="1" table:style-name="ce14">
            <text:p>452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9:0103005:677</text:p>
          </table:table-cell>
          <table:table-cell office:value-type="string" table:number-columns-spanned="8" table:number-rows-spanned="1" table:style-name="ce14">
            <text:p>99032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9:0103012:947</text:p>
          </table:table-cell>
          <table:table-cell office:value-type="string" table:number-columns-spanned="8" table:number-rows-spanned="1" table:style-name="ce14">
            <text:p>2757797.4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9:0103016:211</text:p>
          </table:table-cell>
          <table:table-cell office:value-type="string" table:number-columns-spanned="8" table:number-rows-spanned="1" table:style-name="ce14">
            <text:p>1373522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9:0104003:208</text:p>
          </table:table-cell>
          <table:table-cell office:value-type="string" table:number-columns-spanned="8" table:number-rows-spanned="1" table:style-name="ce14">
            <text:p>424193.1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9:0104007:100</text:p>
          </table:table-cell>
          <table:table-cell office:value-type="string" table:number-columns-spanned="8" table:number-rows-spanned="1" table:style-name="ce14">
            <text:p>1472301.8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9:0354001:817</text:p>
          </table:table-cell>
          <table:table-cell office:value-type="string" table:number-columns-spanned="8" table:number-rows-spanned="1" table:style-name="ce14">
            <text:p>128782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9:0354001:818</text:p>
          </table:table-cell>
          <table:table-cell office:value-type="string" table:number-columns-spanned="8" table:number-rows-spanned="1" table:style-name="ce14">
            <text:p>5000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9:0402001:255</text:p>
          </table:table-cell>
          <table:table-cell office:value-type="string" table:number-columns-spanned="8" table:number-rows-spanned="1" table:style-name="ce14">
            <text:p>1914053.0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9:0412009:248</text:p>
          </table:table-cell>
          <table:table-cell office:value-type="string" table:number-columns-spanned="8" table:number-rows-spanned="1" table:style-name="ce14">
            <text:p>1165080.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9:0657001:1084</text:p>
          </table:table-cell>
          <table:table-cell office:value-type="string" table:number-columns-spanned="8" table:number-rows-spanned="1" table:style-name="ce14">
            <text:p>1897379.0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9:0907015:549</text:p>
          </table:table-cell>
          <table:table-cell office:value-type="string" table:number-columns-spanned="8" table:number-rows-spanned="1" table:style-name="ce14">
            <text:p>67160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72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107003:26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14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14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15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15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15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19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19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23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23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23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25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25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26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26003: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27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34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37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37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201004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201004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201004:5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201005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201005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202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202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202002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202002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202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202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301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301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301004: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301004: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301004: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701007:8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043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054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054001:22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054001:22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054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054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054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054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054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054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054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054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054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054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054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054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054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101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101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101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101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101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10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101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101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102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102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102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102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102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102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102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102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103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103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103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103004: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103005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103005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103005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103005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106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106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106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106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106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106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106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106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106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108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108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108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108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108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108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108001:9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108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109001:19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109001:20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109001:20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305001:6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406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629001:68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701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702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703001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703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704002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3:1207004:9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5:0000000:15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5:0103010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5:0513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5:0606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5:0606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5:0606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5:0606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5:0606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5:0606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5:0606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5:0606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5:0606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5:0606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5:0606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5:0606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5:0606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5:0606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5:0606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5:0606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5:0606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5:0606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5:0606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5:0606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5:070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5:0701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5:070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5:0702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5:0702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5:0702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5:0702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5:0702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5:0702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5:0702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5:0702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5:0702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5:0702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6:0501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000000:534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239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242006: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242008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243005: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243006: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243008: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243010: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244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244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244007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245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245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245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245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245005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245005: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246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246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246005: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247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248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248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248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248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248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249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249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249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249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249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249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249004: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249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249005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249005: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249005: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249006: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249007: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249007: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249007: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249007: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249008: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249008: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249008: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249008: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249008: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249010: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24901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24901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24901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431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4310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431002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431002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432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432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432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432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434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435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436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436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437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437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437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437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437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437004: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437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437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437006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437006: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439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440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440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441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449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449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449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468009: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468009: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468010: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468010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468010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469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469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469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469004: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469004: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469005: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469005: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469006: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469007: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469008: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469009: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469009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471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47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471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471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471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471005: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471005: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471005: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471005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471005: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471008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471009: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47101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471013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471014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471014: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471015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471017: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471017: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472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472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472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472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472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472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472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473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473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474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474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474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474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474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474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474008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47401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475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475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475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475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476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476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476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476004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476005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476005: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476005: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476006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476007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476008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476008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0476009: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0476010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0476010: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0476013: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0476013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0476014: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0709006:33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0712013: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0713001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0713001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0713001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0713001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0713001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0713001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0713001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0713001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0713001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0713001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0713001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0713001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0713001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0713001:12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0713001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0713001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0713001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0713001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0713001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0713002:71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0722001:1136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0722001:1136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0722001:1137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0722001:1137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0722001:1137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0722001:1137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0722001:1137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0722001:1137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0722001:1137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0722001:1137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0722001:1137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0722001:1137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0722001:1137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0722001:1137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0722001:1137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0722001:1137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0722001:1137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0722001:1137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0722001:1137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0722001:1137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0722001:1137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0722001:1137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0722001:1137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0722001:1137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0722001:1137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0722001:1137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0722001:1137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0722001:1137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0722001:1138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0722001:1138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0722001:1138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0722001:1138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0722001:1138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0722001:1138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0722001:1138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0722001:1138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0722001:1138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0722001:1138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0722001:1138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0722001:1138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0722001:1138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0722001:1138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0722001:1138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0722001:1138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0722001:1138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0722001:1138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0722001:1138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0722001:1138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0722001:1138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0722001:1138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0722001:1138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0722001:1138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0722001:1138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0722001:1138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0722001:1138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0722001:1138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0722001:1138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0722001:1138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0722001:1138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0722001:1138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0722001:1138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0722001:1138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0722001:1138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0722001:1138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0722001:1138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0722001:1138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0722001:1138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0722001:1138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0722001:1138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0722001:1138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0722001:1138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0722001:1138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0722001:1138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0722001:1138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0722001:1138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0722001:1138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0722001:1138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0722001:1138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0722001:1138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0722001:1138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0722001:1138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0722001:1138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0722001:1138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0722001:1138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0722001:1138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0722001:1138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0722001:1138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0722001:1138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0722001:1138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0722001:1138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0722001:1138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0722001:1138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0722001:1139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0722001:1139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7:0722001:1139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7:0722001:1139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7:0722001:1139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7:0722001:1139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7:0722001:1139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7:0722001:1139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7:0722001:1139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7:0722001:1139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7:0722001:1139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7:0722001:1139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7:0722001:1139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7:0722001:1139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7:0722001:1139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7:0722001:1139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7:0722001:1139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7:0722001:1139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7:0722001:1139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7:0722001:1139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7:0722001:1139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7:0722001:1139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7:0722001:1139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7:0722001:1139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7:0722001:1139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7:0722001:1139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7:0722001:1139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7:0722001:1139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7:0722001:1139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7:0722001:1139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7:0722001:1139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7:0722001:1139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7:0722001:1139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7:0722001:1139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7:0722001:1139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7:0722001:1139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7:0722001:1139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7:0722001:1139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7:0722001:1139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7:0722001:1139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7:0722001:1139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7:0722001:1139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7:0722001:1139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7:0722001:1139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7:0722001:1248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7:0923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7:0926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7:0927001:19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7:0927001:19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7:0927001:19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7:1153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7:1301029: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7:1526004: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9:0116001:21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0:0000000:222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3:0000000:153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3:0000000:30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3:1102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3:1108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3:1202025:21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4:0000000:55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4:0000000:60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4:0000000:6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4:0000000:62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4:0000000:64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4:0000000:64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4:0000000:6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4:0000000:71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4:0000000:72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4:0000000:7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4:0000000:84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4:0000000:88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4:0000000:93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4:0000000:93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4:0000000:95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4:0000000:96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4:0000000:97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4:0106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4:0108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4:0108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4:0110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4:0110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4:0110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4:0110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4:0111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4:0112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4:0115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4:0115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4:0115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4:0118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4:0118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4:0118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4:0118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4:0242005: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4:0242006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4:0242007: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4:0243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4:0243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4:0243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4:0243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4:0243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4:0243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4:0244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4:0244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4:0244004: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4:0244005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4:0244005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4:0244005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4:0244005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4:0244005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4:0244005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4:0244005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4:0244005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4:0244005: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4:0244005: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4:0244006: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4:0244006: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4:0244006: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4:0244008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4:0244008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4:0244008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4:0244009: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4:0244009: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4:0244010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4:0246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4:0246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4:0246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4:0246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4:0246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4:0246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4:0246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4:0246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4:0246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4:0246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4:0246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4:0246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4:0246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4:0246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4:0246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4:0246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4:0246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4:0246003: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4:0247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4:0247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4:0247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4:0247006: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4:0248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4:0248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4:0248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4:0248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4:0248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4:0248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4:024800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4:0248002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4:0248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4:02480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4:0248002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4:024800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4:0248003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4:0248003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4:0248003: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4:0248004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4:0248004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4:0248004: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4:0248004: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4:0248004: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4:0248005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4:0248005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4:0248005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4:0248005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4:0248005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4:0248005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4:0248005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4:0248005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4:0248005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4:0248005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4:0248005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4:0248005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4:0248005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4:0248006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4:0248006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4:0248006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4:0248006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4:0248006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4:0248006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4:0248006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4:0248006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4:0248007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4:0248007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4:0248007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4:0248007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4:0302003:15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4:0302003:16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4:0302003:19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4:0411003: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4:0411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4:0411004: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4:0411004: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4:0411004: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4:0411005: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4:0411005: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4:0411005: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4:0411005: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4:0411006: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4:0411006: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4:0411006: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4:0411006: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4:0411006: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4:0411006: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4:0411006: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4:0411007: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4:0411007: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4:0411007: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4:0411007: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4:0411008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4:0411008: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4:0411009: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4:0411009: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4:0411009: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4:0411009: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4:0411009: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4:0411010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4:041101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4:041101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4:0411012: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4:0411012: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4:0637010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4:0637010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4:0637010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4:0637010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4:0637010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4:0637010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4:0637010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4:0637010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4:0637010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4:0637010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4:0637010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4:0637010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4:0637010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4:063701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4:063701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4:063701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4:063701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4:063701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4:063701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4:063701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4:063701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4:063701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4:0637013: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4:0637013: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4:0637013: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4:0637013: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4:0637013: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4:0637014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4:0637014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4:0637014: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4:0637015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4:0637015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4:0637015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4:0637015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4:0637015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4:0637015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4:0637015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4:0637015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4:0637015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4:0637015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4:0637015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4:0637015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4:0637015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4:0637015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4:0638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4:0638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4:0638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4:0638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4:0639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4:0639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4:0639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4:0639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4:0639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4:0639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4:0639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4:0639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4:0639003: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4:0639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4:0639004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4:0639004: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4:0639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4:0639004: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4:0639004: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4:0639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4:0639004: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4:0639004: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4:0639005: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4:0639006: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4:0640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4:0640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4:0640004: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4:0640005: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4:0640005: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4:0640007: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4:0640007: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4:0640007: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4:0640007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4:0640008: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4:0640008: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4:0640008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4:0640008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4:0640008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4:0640008: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4:0640009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4:0640009: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4:0640010: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4:0640010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4:0640010: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4:0640010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4:0641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4:0641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4:0641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4:0641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4:0641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4:0641003: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4:0641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4:0641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4:0641003: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4:0641003: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14:0641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4:0641004: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14:0641004: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14:0641005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14:0641005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14:0641005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14:0641005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14:0641006: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14:0641006: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14:0641006: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14:0641007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14:0641007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14:0641007: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14:0641007: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14:0641008: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14:0641008: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14:0641008: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14:0641008: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14:0641008: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14:0641008: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14:0641008: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14:0641009: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14:0641009: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14:0641010: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14:064101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14:064101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14:064101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14:0641012: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14:0641012: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14:0641013: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14:0650004: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4:0650005: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4:0650008: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4:0650008: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14:0650008: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4:0650009: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4:0650009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4:065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4:0651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4:0651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4:0651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4:0651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4:0651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4:0651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4:0651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4:0651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4:0657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4:0657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4:0657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4:0657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4:0657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4:0657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4:0657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4:0657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4:0657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4:0657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4:0657004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4:0657004: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4:0657005: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4:0657006: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4:0701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4:0701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4:0701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4:0701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4:0701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4:0701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4:0701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4:0701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4:0701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4:0701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4:0701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4:0701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4:0701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4:0701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4:0702003: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4:0709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4:0709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4:0709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4:0711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4:0712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4:0715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4:0715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14:0717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14:0718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14:0723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14:0725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14:0729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14:0729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14:0729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14:0729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14:0729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14:0729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14:0729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4:0729004: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4:0802001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4:0802001:19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4:0802001:20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4:0802001:20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4:0802001:20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14:0802001:20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14:0802001:20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14:0802001:20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14:0802001:20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14:0802001:20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14:0802001:20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14:0802001:20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14:0802001:21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14:0802001:21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14:0802001:21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14:0802001:24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14:0802001:24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14:0802001:24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14:0802001:24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14:0802001:24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14:0802001:24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14:0802001:26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14:0802002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14:0802002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14:0802003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14:0802003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14:0802003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14:0901002:20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14:0901002:20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14:0901002:20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14:0901002:20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14:0901002:20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14:0901002:20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14:0901002:21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14:0901002:21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14:0901002:21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14:0901002:21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14:0901002:21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14:0901002:21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14:0901002:21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14:0901002:21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14:0901002:21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14:0901002:21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14:0901002:21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14:0901002:21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14:0901002:21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14:0901002:21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14:0901002:21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14:0901002:21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14:0901002:21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14:0901002:21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14:0901002:21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14:0901002:21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14:0901002:21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14:0901002:21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14:0901002:21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14:0901002:21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14:0901002:21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14:0901002:21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14:0901002:21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14:0901002:22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14:0901002:22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14:0901002:22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14:0901002:22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14:0901002:22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14:0901002:22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14:0901002:22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14:0901002:22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14:0901002:22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14:0901002:22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14:0901002:22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14:0901002:22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14:0901002:22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14:0901002:22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14:0901002:22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14:0901002:22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14:1203003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14:1212003:6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14:1306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15:0000000:255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16:0603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16:0902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16:0908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16:0910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16:0910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16:0910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16:0910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16:0910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16:0910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16:0910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16:0912005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17:0000000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17:0000000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17:0000000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17:0102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17:0102006: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17:0102006: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17:0102008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17:0102008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17:0102008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17:0102008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17:0102009: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17:0102009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17:0103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17:01030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17:0104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17:0104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17:0104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17:0104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17:0104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17:0104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17:0104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17:0104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17:0104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17:0104005: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17:0104006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17:0104006: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17:0104007: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17:010401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17:0104012: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17:0104012: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17:0104013: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17:0105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18:0212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18:0248002:6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0:0112004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0:0114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0:0201005: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0:0206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0:0207008: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0:0218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0:0219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2:0000000:124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2:0000000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2:0000000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2:0000000:14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2:0000000:150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2:0000000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2:0000000:16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2:0000000:16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2:0000000:173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2:0000000:22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2:0000000:23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2:0000000:26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2:0000000:34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2:0000000:36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2:0000000:37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2:0000000:8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2:0102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2:0104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2:0114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2:0116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2:0125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2:0128004: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2:0129003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2:0129003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2:0129003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2:0129003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2:0129003:5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2:0129003:5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2:0129003:5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2:0131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2:0131001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2:0203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2:0816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3:0232003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3:1105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3:1105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3:1105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3:1105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3:1105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3:1105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3:1105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3:1105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3:1105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3:1105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3:1105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3:1105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3:1105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3:1105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3:1105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3:1105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3:1105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3:1105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3:1105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3:1105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3:1105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3:1105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3:1105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3:1105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3:1105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3:110500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3:1105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3:1105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3:1105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3:110500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3:1105001:7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3:11050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3:1105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3:1105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3:1105001:7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3:1105001:7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3:1105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3:1105001:7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3:1105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3:110500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3:1105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3:1105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3:1105001:8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3:1105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3:1105001:8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3:1105001:8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3:1105001:8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3:1105001:9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5:0104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5:0104004: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5:0104006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5:0104006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5:0104006: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5:0104006: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5:0104006: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5:0104007: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5:0104008: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5:0104008: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5:0104008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5:0104008: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5:0104008: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5:0104008: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5:0104008: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5:0104010: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5:0104010: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5:0104010: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5:0104010: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5:0105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5:0105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5:0105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5:0105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5:0105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5:0105003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5:0105003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5:0105003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5:0105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5:0105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6:0000000:9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6:0101001:13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6:0101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6:0101003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6:0102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6:0104001:8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6:0104001:8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6:0105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6:0106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6:0108001:40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6:0401013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6:0404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6:0504001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6:0607001:26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6:0607001:26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6:0607001:26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6:0607001:26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6:0607001:26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6:0607001:26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6:0607001:26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6:0607001:26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6:0607001:26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6:0607001:26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6:0607001:26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6:0607001:26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6:0607001:26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6:0607001:26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6:0607001:26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6:0607001:26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6:0607001:26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6:0607001:26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6:0607001:26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6:0607001:26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6:0607001:26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6:0607001:26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6:0607001:26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6:0607001:26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6:0607001:26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6:0607001:26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6:0607001:26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6:0607001:26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6:0607001:26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6:0607001:26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6:0607001:26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6:0607001:27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6:0607001:27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6:0607001:27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6:0607001:27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6:0607001:27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6:0607001:27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6:0607001:27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6:0607001:27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6:0607001:27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6:0607001:27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6:0607001:27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6:0607001:27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6:0607001:27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6:0607001:27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6:0607001:27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6:0607001:27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6:0607001:27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6:0607001:27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6:0607001:27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6:0607001:27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6:0607001:27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6:0607001:27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6:0607001:27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6:0607001:27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6:0607001:27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6:0607001:27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6:0607001:27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6:0607001:28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6:0607001:28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6:0607001:30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6:0607001:30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6:0607001:30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6:0607001:30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6:0607001:30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6:0607001:30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6:0607001:32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6:0607001:32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6:0607001:32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6:0607001:33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6:0607001:33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6:0607001:33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6:0607001:33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6:0607001:33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6:0607001:33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6:0607001:33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6:0607001:33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6:0607001:33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6:0607001:33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6:0607001:33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6:0607001:33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6:0607001:33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6:0607001:33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6:0607001:33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6:0607001:33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6:0607001:33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6:0607001:33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6:0607001:33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6:0607001:33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6:0607001:33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6:0607001:33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6:0607001:33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6:0607001:33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6:0607001:33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6:0607001:33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6:0607001:33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6:0607001:33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6:0607001:33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6:0607001:34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6:0607001:34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6:0607001:34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6:0607001:34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6:0607001:34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6:0607001:34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6:0607001:34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6:0607001:34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6:0607001:34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6:0607001:34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6:0607001:34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6:0607001:34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6:0607001:34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6:0607001:34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6:0607001:34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6:0607001:34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6:0607001:34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6:0607001:34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6:0607001:34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6:0607001:34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6:0607001:34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6:0607001:34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6:0607001:34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6:0607001:34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6:0607001:61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6:0607001:61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6:0607001:61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6:0607001:61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6:0607001:61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6:0607001:61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6:0607001:61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6:0607001:61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6:0607001:61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6:0607001:61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6:0607001:61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6:0607001:61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6:0607001:61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6:0607001:62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6:0607001:62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6:0607001:62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6:0607001:62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6:0607001:62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6:0607001:62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6:0607001:62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6:0607001:62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6:0607001:62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6:0607001:62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6:0607001:62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6:0607001:62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6:0607001:62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6:0607001:62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6:0607001:62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6:0607001:62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6:0607001:62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6:0607001:62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6:0607001:62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6:0607001:62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6:0607001:62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6:0607001:62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6:0607001:62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6:0607001:62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6:0607001:62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6:0607001:62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6:0607001:62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6:0607001:62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6:0607001:62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6:0607001:63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6:0607001:63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6:0607001:63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6:0607001:63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6:0607001:63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6:0607001:63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6:0607001:63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6:0607001:63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6:0607001:63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6:0607001:63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6:0607001:63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6:0607001:63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6:0607001:63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6:0607001:63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6:0607001:63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6:0607001:63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6:0607001:63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6:0607001:63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6:0607001:63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6:0607001:63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6:0607001:63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6:0607001:63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6:0607001:63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6:0607001:63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6:0607001:63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6:0607001:63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6:0607001:63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6:0607001:63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6:0607001:63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6:0607001:63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6:0607001:63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6:0607001:63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6:0607001:64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6:0607001:64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6:0607001:64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6:0607001:64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6:0607001:64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6:0607001:64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6:0607001:64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6:0607001:64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6:0607001:64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6:0607001:64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6:0607001:64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6:0607001:64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6:0607001:64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6:0607001:64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6:0607001:64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6:0607001:64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6:0607001:64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6:0607001:64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6:0607001:64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6:0607001:64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6:0607001:64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6:0607001:64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6:0607001:64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6:0607001:64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6:0607001:64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6:0607001:64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6:0607001:64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6:0607001:64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6:0607001:64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6:0607001:65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6:0607001:65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6:0607001:65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6:0607001:65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6:0607001:65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6:0607001:65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6:0607001:65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6:0607001:65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6:0607001:65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6:0607001:65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6:0607001:65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6:0607001:65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6:0607001:65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6:0607001:65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6:0607001:65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6:0607001:65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6:0607001:65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6:0607001:65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6:0607001:65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6:0607001:66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6:0607001:66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6:0607001:66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6:0607001:66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6:0607001:66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6:0607001:66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6:0607001:66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6:0607001:66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6:0607001:66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6:0607001:66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6:0607001:66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6:0607001:66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6:0607001:66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6:0607001:66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6:0607001:66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6:0607001:66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6:0607001:66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6:0607001:66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6:0607001:66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6:0607001:66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6:0607001:66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6:0607001:66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6:0607001:66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6:0607001:66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6:0607001:66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6:0607001:66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6:0607001:66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6:0607001:66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6:0607001:66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6:0607001:67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6:0607001:67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6:0607001:67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6:0607001:67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6:0607001:67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6:0607001:67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6:0607001:67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6:0607001:67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26:0607001:67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26:0607001:67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26:0607001:68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26:0607001:68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26:0607001:68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26:0607001:69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26:0607001:69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26:0607001:71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26:0607001:71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26:0607001:71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26:0607002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6:0607002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6:0607002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6:0607002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26:0607002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6:0607002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6:0607002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6:0607002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6:0607002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6:0607002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26:0607002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26:0607002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6:0607002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6:0607002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6:0607002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6:0607002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26:0607002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26:0607002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26:0607002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26:0607002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26:0607002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26:0607002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26:0607002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26:0607002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26:0607002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26:0607002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26:0607002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26:0607002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26:0607002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26:0607002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26:0607002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26:0607002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26:0607002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26:0607002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26:0607002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26:0607002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26:0607002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26:0607002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26:0607002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26:0607002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26:0607002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26:0607002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26:0607002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26:0607002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26:0607002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26:0607002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26:0607002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26:0607002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26:0607002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26:0607002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26:0607002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26:0607002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26:0607002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26:0607002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26:0607002:13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26:0607002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26:0607002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26:0607002:13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26:0607002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26:0607002:13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26:0607002:13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26:0607002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26:0607002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26:0607002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26:0607002:13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26:0607002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26:0607002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26:0607002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26:0607002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26:0607002:13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26:0607002:13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26:0607002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26:0607002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26:0607002:13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26:0607002:13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26:0607002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26:0607002:13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26:0607002:13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26:0607002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26:0607002:13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26:0607002:14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26:0916013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27:0000000:196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27:0106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28:0301032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28:0301032:5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28:0529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29:0000000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29:0000000:104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29:0000000:346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29:0103016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29:0103016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29:0103016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29:0103016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29:0103016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29:0103016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29:0103016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29:0103016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29:0104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29:0104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29:0104002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29:0104002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29:0104002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29:0104002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29:0104003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29:0104003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29:0104003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29:0104003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29:0104006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29:0104006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29:0104006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29:0104006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29:0104006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29:0104006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29:0104006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29:0104006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29:0104006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29:0104007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29:0104007: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29:0104007: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29:0104007: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29:0105010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29:0105016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29:0614003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0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9a73eaf30d985827db659872f98f32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1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828" table:style-name="ro14">
          <table:table-cell table:number-columns-repeated="16384"/>
        </table:table-row>
      </table:table>
      <table:named-expressions>
        <table:named-expression table:name="JR_PAGE_ANCHOR_0_1" table:expression="of:=[main.#REF!]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1-01T07:08:59Z</meta:creation-date>
    <dc:date>2022-11-01T07:09:00Z</dc:date>
  </office:meta>
</office:document-meta>
</file>