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33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01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8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47:01:0000000:52804</text:p>
          </table:table-cell>
          <table:table-cell office:value-type="string" table:number-columns-spanned="5" table:number-rows-spanned="1" table:style-name="ce8">
            <text:p>2640886.5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47:01:0107004:2167</text:p>
          </table:table-cell>
          <table:table-cell office:value-type="string" table:number-columns-spanned="5" table:number-rows-spanned="1" table:style-name="ce8">
            <text:p>4566125.2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47:01:0107004:2168</text:p>
          </table:table-cell>
          <table:table-cell office:value-type="string" table:number-columns-spanned="5" table:number-rows-spanned="1" table:style-name="ce8">
            <text:p>5621115.5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47:01:0107004:2169</text:p>
          </table:table-cell>
          <table:table-cell office:value-type="string" table:number-columns-spanned="5" table:number-rows-spanned="1" table:style-name="ce8">
            <text:p>2683390.6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47:01:0107004:2170</text:p>
          </table:table-cell>
          <table:table-cell office:value-type="string" table:number-columns-spanned="5" table:number-rows-spanned="1" table:style-name="ce8">
            <text:p>2584993.3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47:01:0107004:2171</text:p>
          </table:table-cell>
          <table:table-cell office:value-type="string" table:number-columns-spanned="5" table:number-rows-spanned="1" table:style-name="ce8">
            <text:p>2987906.7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47:01:0701004:2489</text:p>
          </table:table-cell>
          <table:table-cell office:value-type="string" table:number-columns-spanned="5" table:number-rows-spanned="1" table:style-name="ce8">
            <text:p>4519070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47:01:0701004:2490</text:p>
          </table:table-cell>
          <table:table-cell office:value-type="string" table:number-columns-spanned="5" table:number-rows-spanned="1" table:style-name="ce8">
            <text:p>3006964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47:01:1156004:266</text:p>
          </table:table-cell>
          <table:table-cell office:value-type="string" table:number-columns-spanned="5" table:number-rows-spanned="1" table:style-name="ce8">
            <text:p>2111817.7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47:01:1209001:1003</text:p>
          </table:table-cell>
          <table:table-cell office:value-type="string" table:number-columns-spanned="5" table:number-rows-spanned="1" table:style-name="ce8">
            <text:p>5287528.8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47:01:1536001:6354</text:p>
          </table:table-cell>
          <table:table-cell office:value-type="string" table:number-columns-spanned="5" table:number-rows-spanned="1" table:style-name="ce8">
            <text:p>1811043.5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47:01:1536001:6355</text:p>
          </table:table-cell>
          <table:table-cell office:value-type="string" table:number-columns-spanned="5" table:number-rows-spanned="1" table:style-name="ce8">
            <text:p>3865742.9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47:01:1570001:563</text:p>
          </table:table-cell>
          <table:table-cell office:value-type="string" table:number-columns-spanned="5" table:number-rows-spanned="1" table:style-name="ce8">
            <text:p>2410288.5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47:01:1626001:3448</text:p>
          </table:table-cell>
          <table:table-cell office:value-type="string" table:number-columns-spanned="5" table:number-rows-spanned="1" table:style-name="ce8">
            <text:p>4750150.1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47:01:1704001:1128</text:p>
          </table:table-cell>
          <table:table-cell office:value-type="string" table:number-columns-spanned="5" table:number-rows-spanned="1" table:style-name="ce8">
            <text:p>6252933.3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47:03:0000000:21724</text:p>
          </table:table-cell>
          <table:table-cell office:value-type="string" table:number-columns-spanned="5" table:number-rows-spanned="1" table:style-name="ce8">
            <text:p>16065569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47:03:0211001:828</text:p>
          </table:table-cell>
          <table:table-cell office:value-type="string" table:number-columns-spanned="5" table:number-rows-spanned="1" table:style-name="ce8">
            <text:p>1022612.2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47:03:0301008:354</text:p>
          </table:table-cell>
          <table:table-cell office:value-type="string" table:number-columns-spanned="5" table:number-rows-spanned="1" table:style-name="ce8">
            <text:p>2374482.9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47:03:0302002:2097</text:p>
          </table:table-cell>
          <table:table-cell office:value-type="string" table:number-columns-spanned="5" table:number-rows-spanned="1" table:style-name="ce8">
            <text:p>969420.3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47:03:0307001:778</text:p>
          </table:table-cell>
          <table:table-cell office:value-type="string" table:number-columns-spanned="5" table:number-rows-spanned="1" table:style-name="ce8">
            <text:p>2404233.0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47:03:0408004:1198</text:p>
          </table:table-cell>
          <table:table-cell office:value-type="string" table:number-columns-spanned="5" table:number-rows-spanned="1" table:style-name="ce8">
            <text:p>1918656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47:03:0522001:350</text:p>
          </table:table-cell>
          <table:table-cell office:value-type="string" table:number-columns-spanned="5" table:number-rows-spanned="1" table:style-name="ce8">
            <text:p>2287766.6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47:03:0609002:505</text:p>
          </table:table-cell>
          <table:table-cell office:value-type="string" table:number-columns-spanned="5" table:number-rows-spanned="1" table:style-name="ce8">
            <text:p>2118652.6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47:03:0613001:699</text:p>
          </table:table-cell>
          <table:table-cell office:value-type="string" table:number-columns-spanned="5" table:number-rows-spanned="1" table:style-name="ce8">
            <text:p>2720067.0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47:03:0907001:798</text:p>
          </table:table-cell>
          <table:table-cell office:value-type="string" table:number-columns-spanned="5" table:number-rows-spanned="1" table:style-name="ce8">
            <text:p>1052326.1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47:03:1208002:2898</text:p>
          </table:table-cell>
          <table:table-cell office:value-type="string" table:number-columns-spanned="5" table:number-rows-spanned="1" table:style-name="ce8">
            <text:p>3147967.4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47:03:1208002:2899</text:p>
          </table:table-cell>
          <table:table-cell office:value-type="string" table:number-columns-spanned="5" table:number-rows-spanned="1" table:style-name="ce8">
            <text:p>3344120.2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47:03:1208002:2900</text:p>
          </table:table-cell>
          <table:table-cell office:value-type="string" table:number-columns-spanned="5" table:number-rows-spanned="1" table:style-name="ce8">
            <text:p>2022900.6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47:03:1208003:607</text:p>
          </table:table-cell>
          <table:table-cell office:value-type="string" table:number-columns-spanned="5" table:number-rows-spanned="1" table:style-name="ce8">
            <text:p>2409162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47:03:1209002:1008</text:p>
          </table:table-cell>
          <table:table-cell office:value-type="string" table:number-columns-spanned="5" table:number-rows-spanned="1" table:style-name="ce8">
            <text:p>2899283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47:03:1262002:73</text:p>
          </table:table-cell>
          <table:table-cell office:value-type="string" table:number-columns-spanned="5" table:number-rows-spanned="1" table:style-name="ce8">
            <text:p>2758899.5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47:05:0103005:287</text:p>
          </table:table-cell>
          <table:table-cell office:value-type="string" table:number-columns-spanned="5" table:number-rows-spanned="1" table:style-name="ce8">
            <text:p>2746472.8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47:05:0103010:488</text:p>
          </table:table-cell>
          <table:table-cell office:value-type="string" table:number-columns-spanned="5" table:number-rows-spanned="1" table:style-name="ce8">
            <text:p>455752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5">
            <text:p>47:05:0601001:65</text:p>
          </table:table-cell>
          <table:table-cell office:value-type="string" table:number-columns-spanned="5" table:number-rows-spanned="1" table:style-name="ce8">
            <text:p>663159.4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5">
            <text:p>47:06:0304001:707</text:p>
          </table:table-cell>
          <table:table-cell office:value-type="string" table:number-columns-spanned="5" table:number-rows-spanned="1" table:style-name="ce8">
            <text:p>602773.4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5">
            <text:p>47:06:0714001:317</text:p>
          </table:table-cell>
          <table:table-cell office:value-type="string" table:number-columns-spanned="5" table:number-rows-spanned="1" table:style-name="ce8">
            <text:p>891718.9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5">
            <text:p>47:07:0000000:66536</text:p>
          </table:table-cell>
          <table:table-cell office:value-type="string" table:number-columns-spanned="5" table:number-rows-spanned="1" table:style-name="ce8">
            <text:p>188916.7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5">
            <text:p>47:07:0000000:67958</text:p>
          </table:table-cell>
          <table:table-cell office:value-type="string" table:number-columns-spanned="5" table:number-rows-spanned="1" table:style-name="ce8">
            <text:p>817593.5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5">
            <text:p>47:07:0000000:70298</text:p>
          </table:table-cell>
          <table:table-cell office:value-type="string" table:number-columns-spanned="5" table:number-rows-spanned="1" table:style-name="ce8">
            <text:p>167470.6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5">
            <text:p>47:07:0000000:7884</text:p>
          </table:table-cell>
          <table:table-cell office:value-type="string" table:number-columns-spanned="5" table:number-rows-spanned="1" table:style-name="ce8">
            <text:p>368718.1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5">
            <text:p>47:07:0000000:95751</text:p>
          </table:table-cell>
          <table:table-cell office:value-type="string" table:number-columns-spanned="5" table:number-rows-spanned="1" table:style-name="ce8">
            <text:p>8457353.5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5">
            <text:p>47:07:0000000:95752</text:p>
          </table:table-cell>
          <table:table-cell office:value-type="string" table:number-columns-spanned="5" table:number-rows-spanned="1" table:style-name="ce8">
            <text:p>3347946.0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5">
            <text:p>47:07:0120003:1681</text:p>
          </table:table-cell>
          <table:table-cell office:value-type="string" table:number-columns-spanned="5" table:number-rows-spanned="1" table:style-name="ce8">
            <text:p>2700327.1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5">
            <text:p>47:07:0120003:1682</text:p>
          </table:table-cell>
          <table:table-cell office:value-type="string" table:number-columns-spanned="5" table:number-rows-spanned="1" table:style-name="ce8">
            <text:p>2737812.2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5">
            <text:p>47:07:0129001:608</text:p>
          </table:table-cell>
          <table:table-cell office:value-type="string" table:number-columns-spanned="5" table:number-rows-spanned="1" table:style-name="ce8">
            <text:p>1597043.4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5">
            <text:p>47:07:0154001:1703</text:p>
          </table:table-cell>
          <table:table-cell office:value-type="string" table:number-columns-spanned="5" table:number-rows-spanned="1" table:style-name="ce8">
            <text:p>6071603.6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5">
            <text:p>47:07:0155003:377</text:p>
          </table:table-cell>
          <table:table-cell office:value-type="string" table:number-columns-spanned="5" table:number-rows-spanned="1" table:style-name="ce8">
            <text:p>3759028.1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5">
            <text:p>47:07:0157001:4835</text:p>
          </table:table-cell>
          <table:table-cell office:value-type="string" table:number-columns-spanned="5" table:number-rows-spanned="1" table:style-name="ce8">
            <text:p>2577373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5">
            <text:p>47:07:0157001:4836</text:p>
          </table:table-cell>
          <table:table-cell office:value-type="string" table:number-columns-spanned="5" table:number-rows-spanned="1" table:style-name="ce8">
            <text:p>2577373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5">
            <text:p>47:07:0157001:4837</text:p>
          </table:table-cell>
          <table:table-cell office:value-type="string" table:number-columns-spanned="5" table:number-rows-spanned="1" table:style-name="ce8">
            <text:p>4251136.3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5">
            <text:p>47:07:0181001:707</text:p>
          </table:table-cell>
          <table:table-cell office:value-type="string" table:number-columns-spanned="5" table:number-rows-spanned="1" table:style-name="ce8">
            <text:p>2259645.5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5">
            <text:p>47:07:0272001:384</text:p>
          </table:table-cell>
          <table:table-cell office:value-type="string" table:number-columns-spanned="5" table:number-rows-spanned="1" table:style-name="ce8">
            <text:p>1953198.0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5">
            <text:p>47:07:0406001:60</text:p>
          </table:table-cell>
          <table:table-cell office:value-type="string" table:number-columns-spanned="5" table:number-rows-spanned="1" table:style-name="ce8">
            <text:p>254133.8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5">
            <text:p>47:07:0410017:441</text:p>
          </table:table-cell>
          <table:table-cell office:value-type="string" table:number-columns-spanned="5" table:number-rows-spanned="1" table:style-name="ce8">
            <text:p>602979.3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5">
            <text:p>47:07:0410024:417</text:p>
          </table:table-cell>
          <table:table-cell office:value-type="string" table:number-columns-spanned="5" table:number-rows-spanned="1" table:style-name="ce8">
            <text:p>3208425.0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5">
            <text:p>47:07:0417005:340</text:p>
          </table:table-cell>
          <table:table-cell office:value-type="string" table:number-columns-spanned="5" table:number-rows-spanned="1" table:style-name="ce8">
            <text:p>2692851.1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5">
            <text:p>47:07:0449001:973</text:p>
          </table:table-cell>
          <table:table-cell office:value-type="string" table:number-columns-spanned="5" table:number-rows-spanned="1" table:style-name="ce8">
            <text:p>3107332.2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5">
            <text:p>47:07:0467001:3525</text:p>
          </table:table-cell>
          <table:table-cell office:value-type="string" table:number-columns-spanned="5" table:number-rows-spanned="1" table:style-name="ce8">
            <text:p>2970169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5">
            <text:p>47:07:0479002:2601</text:p>
          </table:table-cell>
          <table:table-cell office:value-type="string" table:number-columns-spanned="5" table:number-rows-spanned="1" table:style-name="ce8">
            <text:p>4173801.3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5">
            <text:p>47:07:0479002:2602</text:p>
          </table:table-cell>
          <table:table-cell office:value-type="string" table:number-columns-spanned="5" table:number-rows-spanned="1" table:style-name="ce8">
            <text:p>4361209.6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5">
            <text:p>47:07:0479002:2603</text:p>
          </table:table-cell>
          <table:table-cell office:value-type="string" table:number-columns-spanned="5" table:number-rows-spanned="1" table:style-name="ce8">
            <text:p>4173801.3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5">
            <text:p>47:07:0479002:2604</text:p>
          </table:table-cell>
          <table:table-cell office:value-type="string" table:number-columns-spanned="5" table:number-rows-spanned="1" table:style-name="ce8">
            <text:p>4173801.3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5">
            <text:p>47:07:0479002:2605</text:p>
          </table:table-cell>
          <table:table-cell office:value-type="string" table:number-columns-spanned="5" table:number-rows-spanned="1" table:style-name="ce8">
            <text:p>4328236.9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5">
            <text:p>47:07:0485001:5761</text:p>
          </table:table-cell>
          <table:table-cell office:value-type="string" table:number-columns-spanned="5" table:number-rows-spanned="1" table:style-name="ce8">
            <text:p>4550919.1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5">
            <text:p>47:07:0485001:7545</text:p>
          </table:table-cell>
          <table:table-cell office:value-type="string" table:number-columns-spanned="5" table:number-rows-spanned="1" table:style-name="ce8">
            <text:p>5290233.0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5">
            <text:p>47:07:0485001:7546</text:p>
          </table:table-cell>
          <table:table-cell office:value-type="string" table:number-columns-spanned="5" table:number-rows-spanned="1" table:style-name="ce8">
            <text:p>4955167.5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5">
            <text:p>47:07:0502028:430</text:p>
          </table:table-cell>
          <table:table-cell office:value-type="string" table:number-columns-spanned="5" table:number-rows-spanned="1" table:style-name="ce8">
            <text:p>1538108.2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5">
            <text:p>47:07:0505001:1628</text:p>
          </table:table-cell>
          <table:table-cell office:value-type="string" table:number-columns-spanned="5" table:number-rows-spanned="1" table:style-name="ce8">
            <text:p>3662739.4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5">
            <text:p>47:07:0505001:1630</text:p>
          </table:table-cell>
          <table:table-cell office:value-type="string" table:number-columns-spanned="5" table:number-rows-spanned="1" table:style-name="ce8">
            <text:p>3494794.9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5">
            <text:p>47:07:0505001:1633</text:p>
          </table:table-cell>
          <table:table-cell office:value-type="string" table:number-columns-spanned="5" table:number-rows-spanned="1" table:style-name="ce8">
            <text:p>3674168.1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5">
            <text:p>47:07:0505001:1650</text:p>
          </table:table-cell>
          <table:table-cell office:value-type="string" table:number-columns-spanned="5" table:number-rows-spanned="1" table:style-name="ce8">
            <text:p>4668738.2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5">
            <text:p>47:07:0505001:1654</text:p>
          </table:table-cell>
          <table:table-cell office:value-type="string" table:number-columns-spanned="5" table:number-rows-spanned="1" table:style-name="ce8">
            <text:p>3619544.0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5">
            <text:p>47:07:0505001:1663</text:p>
          </table:table-cell>
          <table:table-cell office:value-type="string" table:number-columns-spanned="5" table:number-rows-spanned="1" table:style-name="ce8">
            <text:p>3808651.9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5">
            <text:p>47:07:0505001:1673</text:p>
          </table:table-cell>
          <table:table-cell office:value-type="string" table:number-columns-spanned="5" table:number-rows-spanned="1" table:style-name="ce8">
            <text:p>3779344.5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5">
            <text:p>47:07:0505001:1680</text:p>
          </table:table-cell>
          <table:table-cell office:value-type="string" table:number-columns-spanned="5" table:number-rows-spanned="1" table:style-name="ce8">
            <text:p>3785299.4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5">
            <text:p>47:07:0505001:1692</text:p>
          </table:table-cell>
          <table:table-cell office:value-type="string" table:number-columns-spanned="5" table:number-rows-spanned="1" table:style-name="ce8">
            <text:p>3832302.7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5">
            <text:p>47:07:0517013:359</text:p>
          </table:table-cell>
          <table:table-cell office:value-type="string" table:number-columns-spanned="5" table:number-rows-spanned="1" table:style-name="ce8">
            <text:p>2623100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5">
            <text:p>47:07:0613003:473</text:p>
          </table:table-cell>
          <table:table-cell office:value-type="string" table:number-columns-spanned="5" table:number-rows-spanned="1" table:style-name="ce8">
            <text:p>2767344.2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5">
            <text:p>47:07:0704026:319</text:p>
          </table:table-cell>
          <table:table-cell office:value-type="string" table:number-columns-spanned="5" table:number-rows-spanned="1" table:style-name="ce8">
            <text:p>4086977.5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5">
            <text:p>47:07:0713002:6901</text:p>
          </table:table-cell>
          <table:table-cell office:value-type="string" table:number-columns-spanned="5" table:number-rows-spanned="1" table:style-name="ce8">
            <text:p>1288076.1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5">
            <text:p>47:07:0925004:291</text:p>
          </table:table-cell>
          <table:table-cell office:value-type="string" table:number-columns-spanned="5" table:number-rows-spanned="1" table:style-name="ce8">
            <text:p>3386173.9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5">
            <text:p>47:07:0956001:2530</text:p>
          </table:table-cell>
          <table:table-cell office:value-type="string" table:number-columns-spanned="5" table:number-rows-spanned="1" table:style-name="ce8">
            <text:p>2010441.0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5">
            <text:p>47:07:0957003:1935</text:p>
          </table:table-cell>
          <table:table-cell office:value-type="string" table:number-columns-spanned="5" table:number-rows-spanned="1" table:style-name="ce8">
            <text:p>4706803.6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5">
            <text:p>47:07:0957003:1936</text:p>
          </table:table-cell>
          <table:table-cell office:value-type="string" table:number-columns-spanned="5" table:number-rows-spanned="1" table:style-name="ce8">
            <text:p>4840247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5">
            <text:p>47:07:0957003:1937</text:p>
          </table:table-cell>
          <table:table-cell office:value-type="string" table:number-columns-spanned="5" table:number-rows-spanned="1" table:style-name="ce8">
            <text:p>4870817.6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5">
            <text:p>47:07:0957004:5120</text:p>
          </table:table-cell>
          <table:table-cell office:value-type="string" table:number-columns-spanned="5" table:number-rows-spanned="1" table:style-name="ce8">
            <text:p>225240321.3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5">
            <text:p>47:07:0957004:5121</text:p>
          </table:table-cell>
          <table:table-cell office:value-type="string" table:number-columns-spanned="5" table:number-rows-spanned="1" table:style-name="ce8">
            <text:p>4231261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5">
            <text:p>47:07:0957004:5122</text:p>
          </table:table-cell>
          <table:table-cell office:value-type="string" table:number-columns-spanned="5" table:number-rows-spanned="1" table:style-name="ce8">
            <text:p>5865437.4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5">
            <text:p>47:07:0957004:5123</text:p>
          </table:table-cell>
          <table:table-cell office:value-type="string" table:number-columns-spanned="5" table:number-rows-spanned="1" table:style-name="ce8">
            <text:p>6304789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5">
            <text:p>47:07:0957004:5124</text:p>
          </table:table-cell>
          <table:table-cell office:value-type="string" table:number-columns-spanned="5" table:number-rows-spanned="1" table:style-name="ce8">
            <text:p>5844949.0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5">
            <text:p>47:07:0957004:5125</text:p>
          </table:table-cell>
          <table:table-cell office:value-type="string" table:number-columns-spanned="5" table:number-rows-spanned="1" table:style-name="ce8">
            <text:p>4291199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5">
            <text:p>47:07:0957004:5126</text:p>
          </table:table-cell>
          <table:table-cell office:value-type="string" table:number-columns-spanned="5" table:number-rows-spanned="1" table:style-name="ce8">
            <text:p>5824937.3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5">
            <text:p>47:07:0957004:5127</text:p>
          </table:table-cell>
          <table:table-cell office:value-type="string" table:number-columns-spanned="5" table:number-rows-spanned="1" table:style-name="ce8">
            <text:p>5042780.6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5">
            <text:p>47:07:0957004:5128</text:p>
          </table:table-cell>
          <table:table-cell office:value-type="string" table:number-columns-spanned="5" table:number-rows-spanned="1" table:style-name="ce8">
            <text:p>5804340.8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5">
            <text:p>47:07:0957004:5129</text:p>
          </table:table-cell>
          <table:table-cell office:value-type="string" table:number-columns-spanned="5" table:number-rows-spanned="1" table:style-name="ce8">
            <text:p>4216180.8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5">
            <text:p>47:07:0957004:5130</text:p>
          </table:table-cell>
          <table:table-cell office:value-type="string" table:number-columns-spanned="5" table:number-rows-spanned="1" table:style-name="ce8">
            <text:p>5872611.7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5">
            <text:p>47:07:0957004:5131</text:p>
          </table:table-cell>
          <table:table-cell office:value-type="string" table:number-columns-spanned="5" table:number-rows-spanned="1" table:style-name="ce8">
            <text:p>4018340.3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5">
            <text:p>47:07:0957004:5132</text:p>
          </table:table-cell>
          <table:table-cell office:value-type="string" table:number-columns-spanned="5" table:number-rows-spanned="1" table:style-name="ce8">
            <text:p>6298531.3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5">
            <text:p>47:07:0957004:5133</text:p>
          </table:table-cell>
          <table:table-cell office:value-type="string" table:number-columns-spanned="5" table:number-rows-spanned="1" table:style-name="ce8">
            <text:p>5844949.0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5">
            <text:p>47:07:0957004:5134</text:p>
          </table:table-cell>
          <table:table-cell office:value-type="string" table:number-columns-spanned="5" table:number-rows-spanned="1" table:style-name="ce8">
            <text:p>4283741.2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5">
            <text:p>47:07:0957004:5135</text:p>
          </table:table-cell>
          <table:table-cell office:value-type="string" table:number-columns-spanned="5" table:number-rows-spanned="1" table:style-name="ce8">
            <text:p>5831614.0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5">
            <text:p>47:07:0957004:5136</text:p>
          </table:table-cell>
          <table:table-cell office:value-type="string" table:number-columns-spanned="5" table:number-rows-spanned="1" table:style-name="ce8">
            <text:p>5034929.5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5">
            <text:p>47:07:0957004:5137</text:p>
          </table:table-cell>
          <table:table-cell office:value-type="string" table:number-columns-spanned="5" table:number-rows-spanned="1" table:style-name="ce8">
            <text:p>5776971.6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5">
            <text:p>47:07:0957004:5138</text:p>
          </table:table-cell>
          <table:table-cell office:value-type="string" table:number-columns-spanned="5" table:number-rows-spanned="1" table:style-name="ce8">
            <text:p>4231261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5">
            <text:p>47:07:0957004:5139</text:p>
          </table:table-cell>
          <table:table-cell office:value-type="string" table:number-columns-spanned="5" table:number-rows-spanned="1" table:style-name="ce8">
            <text:p>5879245.3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5">
            <text:p>47:07:0957004:5140</text:p>
          </table:table-cell>
          <table:table-cell office:value-type="string" table:number-columns-spanned="5" table:number-rows-spanned="1" table:style-name="ce8">
            <text:p>6304789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5">
            <text:p>47:07:0957004:5141</text:p>
          </table:table-cell>
          <table:table-cell office:value-type="string" table:number-columns-spanned="5" table:number-rows-spanned="1" table:style-name="ce8">
            <text:p>5858791.2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5">
            <text:p>47:07:0957004:5142</text:p>
          </table:table-cell>
          <table:table-cell office:value-type="string" table:number-columns-spanned="5" table:number-rows-spanned="1" table:style-name="ce8">
            <text:p>5606418.7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5">
            <text:p>47:07:0957004:5143</text:p>
          </table:table-cell>
          <table:table-cell office:value-type="string" table:number-columns-spanned="5" table:number-rows-spanned="1" table:style-name="ce8">
            <text:p>4268794.9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5">
            <text:p>47:07:0957004:5144</text:p>
          </table:table-cell>
          <table:table-cell office:value-type="string" table:number-columns-spanned="5" table:number-rows-spanned="1" table:style-name="ce8">
            <text:p>5824937.3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5">
            <text:p>47:07:0957004:5145</text:p>
          </table:table-cell>
          <table:table-cell office:value-type="string" table:number-columns-spanned="5" table:number-rows-spanned="1" table:style-name="ce8">
            <text:p>5034929.5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5">
            <text:p>47:07:0957004:5146</text:p>
          </table:table-cell>
          <table:table-cell office:value-type="string" table:number-columns-spanned="5" table:number-rows-spanned="1" table:style-name="ce8">
            <text:p>5797112.9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5">
            <text:p>47:07:0957004:5147</text:p>
          </table:table-cell>
          <table:table-cell office:value-type="string" table:number-columns-spanned="5" table:number-rows-spanned="1" table:style-name="ce8">
            <text:p>4223725.9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5">
            <text:p>47:07:0957004:5148</text:p>
          </table:table-cell>
          <table:table-cell office:value-type="string" table:number-columns-spanned="5" table:number-rows-spanned="1" table:style-name="ce8">
            <text:p>5879245.3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5">
            <text:p>47:07:0957004:5149</text:p>
          </table:table-cell>
          <table:table-cell office:value-type="string" table:number-columns-spanned="5" table:number-rows-spanned="1" table:style-name="ce8">
            <text:p>6304789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5">
            <text:p>47:07:0957004:5150</text:p>
          </table:table-cell>
          <table:table-cell office:value-type="string" table:number-columns-spanned="5" table:number-rows-spanned="1" table:style-name="ce8">
            <text:p>5844949.0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5">
            <text:p>47:07:0957004:5151</text:p>
          </table:table-cell>
          <table:table-cell office:value-type="string" table:number-columns-spanned="5" table:number-rows-spanned="1" table:style-name="ce8">
            <text:p>4283741.2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5">
            <text:p>47:07:0957004:5152</text:p>
          </table:table-cell>
          <table:table-cell office:value-type="string" table:number-columns-spanned="5" table:number-rows-spanned="1" table:style-name="ce8">
            <text:p>5811036.6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5">
            <text:p>47:07:0957004:5153</text:p>
          </table:table-cell>
          <table:table-cell office:value-type="string" table:number-columns-spanned="5" table:number-rows-spanned="1" table:style-name="ce8">
            <text:p>6030081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5">
            <text:p>47:07:0957004:5154</text:p>
          </table:table-cell>
          <table:table-cell office:value-type="string" table:number-columns-spanned="5" table:number-rows-spanned="1" table:style-name="ce8">
            <text:p>5042780.6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5">
            <text:p>47:07:0957004:5155</text:p>
          </table:table-cell>
          <table:table-cell office:value-type="string" table:number-columns-spanned="5" table:number-rows-spanned="1" table:style-name="ce8">
            <text:p>5790405.7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5">
            <text:p>47:07:0957004:5156</text:p>
          </table:table-cell>
          <table:table-cell office:value-type="string" table:number-columns-spanned="5" table:number-rows-spanned="1" table:style-name="ce8">
            <text:p>4223725.9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5">
            <text:p>47:07:0957004:5157</text:p>
          </table:table-cell>
          <table:table-cell office:value-type="string" table:number-columns-spanned="5" table:number-rows-spanned="1" table:style-name="ce8">
            <text:p>5872611.7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5">
            <text:p>47:07:0957004:5158</text:p>
          </table:table-cell>
          <table:table-cell office:value-type="string" table:number-columns-spanned="5" table:number-rows-spanned="1" table:style-name="ce8">
            <text:p>6312215.7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5">
            <text:p>47:07:0957004:5159</text:p>
          </table:table-cell>
          <table:table-cell office:value-type="string" table:number-columns-spanned="5" table:number-rows-spanned="1" table:style-name="ce8">
            <text:p>5858791.2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5">
            <text:p>47:07:0957004:5160</text:p>
          </table:table-cell>
          <table:table-cell office:value-type="string" table:number-columns-spanned="5" table:number-rows-spanned="1" table:style-name="ce8">
            <text:p>4291199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5">
            <text:p>47:07:0957004:5161</text:p>
          </table:table-cell>
          <table:table-cell office:value-type="string" table:number-columns-spanned="5" table:number-rows-spanned="1" table:style-name="ce8">
            <text:p>5817725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5">
            <text:p>47:07:0957004:5162</text:p>
          </table:table-cell>
          <table:table-cell office:value-type="string" table:number-columns-spanned="5" table:number-rows-spanned="1" table:style-name="ce8">
            <text:p>5042780.6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5">
            <text:p>47:07:0957004:5163</text:p>
          </table:table-cell>
          <table:table-cell office:value-type="string" table:number-columns-spanned="5" table:number-rows-spanned="1" table:style-name="ce8">
            <text:p>5797112.9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5">
            <text:p>47:07:0957004:5164</text:p>
          </table:table-cell>
          <table:table-cell office:value-type="string" table:number-columns-spanned="5" table:number-rows-spanned="1" table:style-name="ce8">
            <text:p>5593486.2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5">
            <text:p>47:07:0957004:5165</text:p>
          </table:table-cell>
          <table:table-cell office:value-type="string" table:number-columns-spanned="5" table:number-rows-spanned="1" table:style-name="ce8">
            <text:p>241340.3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5">
            <text:p>47:07:0957004:5166</text:p>
          </table:table-cell>
          <table:table-cell office:value-type="string" table:number-columns-spanned="5" table:number-rows-spanned="1" table:style-name="ce8">
            <text:p>758829.6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5">
            <text:p>47:07:0957004:5167</text:p>
          </table:table-cell>
          <table:table-cell office:value-type="string" table:number-columns-spanned="5" table:number-rows-spanned="1" table:style-name="ce8">
            <text:p>199569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5">
            <text:p>47:07:0957004:5168</text:p>
          </table:table-cell>
          <table:table-cell office:value-type="string" table:number-columns-spanned="5" table:number-rows-spanned="1" table:style-name="ce8">
            <text:p>118349.5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5">
            <text:p>47:07:0957004:5169</text:p>
          </table:table-cell>
          <table:table-cell office:value-type="string" table:number-columns-spanned="5" table:number-rows-spanned="1" table:style-name="ce8">
            <text:p>118349.5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5">
            <text:p>47:07:0957004:5170</text:p>
          </table:table-cell>
          <table:table-cell office:value-type="string" table:number-columns-spanned="5" table:number-rows-spanned="1" table:style-name="ce8">
            <text:p>118349.5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5">
            <text:p>47:07:0957004:5171</text:p>
          </table:table-cell>
          <table:table-cell office:value-type="string" table:number-columns-spanned="5" table:number-rows-spanned="1" table:style-name="ce8">
            <text:p>120670.1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5">
            <text:p>47:07:0957004:5172</text:p>
          </table:table-cell>
          <table:table-cell office:value-type="string" table:number-columns-spanned="5" table:number-rows-spanned="1" table:style-name="ce8">
            <text:p>132273.0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5">
            <text:p>47:07:0957004:5173</text:p>
          </table:table-cell>
          <table:table-cell office:value-type="string" table:number-columns-spanned="5" table:number-rows-spanned="1" table:style-name="ce8">
            <text:p>118349.5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5">
            <text:p>47:07:0957004:5174</text:p>
          </table:table-cell>
          <table:table-cell office:value-type="string" table:number-columns-spanned="5" table:number-rows-spanned="1" table:style-name="ce8">
            <text:p>109067.2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5">
            <text:p>47:07:0957004:5175</text:p>
          </table:table-cell>
          <table:table-cell office:value-type="string" table:number-columns-spanned="5" table:number-rows-spanned="1" table:style-name="ce8">
            <text:p>4082309.3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5">
            <text:p>47:07:0957004:5176</text:p>
          </table:table-cell>
          <table:table-cell office:value-type="string" table:number-columns-spanned="5" table:number-rows-spanned="1" table:style-name="ce8">
            <text:p>83540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5">
            <text:p>47:07:0957004:5177</text:p>
          </table:table-cell>
          <table:table-cell office:value-type="string" table:number-columns-spanned="5" table:number-rows-spanned="1" table:style-name="ce8">
            <text:p>83540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5">
            <text:p>47:07:0957004:5178</text:p>
          </table:table-cell>
          <table:table-cell office:value-type="string" table:number-columns-spanned="5" table:number-rows-spanned="1" table:style-name="ce8">
            <text:p>83540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5">
            <text:p>47:07:0957004:5179</text:p>
          </table:table-cell>
          <table:table-cell office:value-type="string" table:number-columns-spanned="5" table:number-rows-spanned="1" table:style-name="ce8">
            <text:p>171722.9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5">
            <text:p>47:07:0957004:5180</text:p>
          </table:table-cell>
          <table:table-cell office:value-type="string" table:number-columns-spanned="5" table:number-rows-spanned="1" table:style-name="ce8">
            <text:p>169402.3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5">
            <text:p>47:07:0957004:5181</text:p>
          </table:table-cell>
          <table:table-cell office:value-type="string" table:number-columns-spanned="5" table:number-rows-spanned="1" table:style-name="ce8">
            <text:p>113708.4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5">
            <text:p>47:07:0957004:5182</text:p>
          </table:table-cell>
          <table:table-cell office:value-type="string" table:number-columns-spanned="5" table:number-rows-spanned="1" table:style-name="ce8">
            <text:p>162440.6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5">
            <text:p>47:07:0957004:5183</text:p>
          </table:table-cell>
          <table:table-cell office:value-type="string" table:number-columns-spanned="5" table:number-rows-spanned="1" table:style-name="ce8">
            <text:p>164761.1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5">
            <text:p>47:07:0957004:5184</text:p>
          </table:table-cell>
          <table:table-cell office:value-type="string" table:number-columns-spanned="5" table:number-rows-spanned="1" table:style-name="ce8">
            <text:p>164761.1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5">
            <text:p>47:07:0957004:5185</text:p>
          </table:table-cell>
          <table:table-cell office:value-type="string" table:number-columns-spanned="5" table:number-rows-spanned="1" table:style-name="ce8">
            <text:p>194928.7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5">
            <text:p>47:07:0957004:5186</text:p>
          </table:table-cell>
          <table:table-cell office:value-type="string" table:number-columns-spanned="5" table:number-rows-spanned="1" table:style-name="ce8">
            <text:p>5535275.4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5">
            <text:p>47:07:0957004:5187</text:p>
          </table:table-cell>
          <table:table-cell office:value-type="string" table:number-columns-spanned="5" table:number-rows-spanned="1" table:style-name="ce8">
            <text:p>157799.4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5">
            <text:p>47:07:0957004:5188</text:p>
          </table:table-cell>
          <table:table-cell office:value-type="string" table:number-columns-spanned="5" table:number-rows-spanned="1" table:style-name="ce8">
            <text:p>132273.0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5">
            <text:p>47:07:0957004:5189</text:p>
          </table:table-cell>
          <table:table-cell office:value-type="string" table:number-columns-spanned="5" table:number-rows-spanned="1" table:style-name="ce8">
            <text:p>129952.4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5">
            <text:p>47:07:0957004:5190</text:p>
          </table:table-cell>
          <table:table-cell office:value-type="string" table:number-columns-spanned="5" table:number-rows-spanned="1" table:style-name="ce8">
            <text:p>132273.0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5">
            <text:p>47:07:0957004:5191</text:p>
          </table:table-cell>
          <table:table-cell office:value-type="string" table:number-columns-spanned="5" table:number-rows-spanned="1" table:style-name="ce8">
            <text:p>181005.2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5">
            <text:p>47:07:0957004:5192</text:p>
          </table:table-cell>
          <table:table-cell office:value-type="string" table:number-columns-spanned="5" table:number-rows-spanned="1" table:style-name="ce8">
            <text:p>190287.5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5">
            <text:p>47:07:0957004:5193</text:p>
          </table:table-cell>
          <table:table-cell office:value-type="string" table:number-columns-spanned="5" table:number-rows-spanned="1" table:style-name="ce8">
            <text:p>134593.6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5">
            <text:p>47:07:0957004:5194</text:p>
          </table:table-cell>
          <table:table-cell office:value-type="string" table:number-columns-spanned="5" table:number-rows-spanned="1" table:style-name="ce8">
            <text:p>127631.9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5">
            <text:p>47:07:0957004:5195</text:p>
          </table:table-cell>
          <table:table-cell office:value-type="string" table:number-columns-spanned="5" table:number-rows-spanned="1" table:style-name="ce8">
            <text:p>104426.1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5">
            <text:p>47:07:0957004:5196</text:p>
          </table:table-cell>
          <table:table-cell office:value-type="string" table:number-columns-spanned="5" table:number-rows-spanned="1" table:style-name="ce8">
            <text:p>104426.1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5">
            <text:p>47:07:0957004:5197</text:p>
          </table:table-cell>
          <table:table-cell office:value-type="string" table:number-columns-spanned="5" table:number-rows-spanned="1" table:style-name="ce8">
            <text:p>4810667.8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5">
            <text:p>47:07:0957004:5198</text:p>
          </table:table-cell>
          <table:table-cell office:value-type="string" table:number-columns-spanned="5" table:number-rows-spanned="1" table:style-name="ce8">
            <text:p>104426.1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5">
            <text:p>47:07:0957004:5199</text:p>
          </table:table-cell>
          <table:table-cell office:value-type="string" table:number-columns-spanned="5" table:number-rows-spanned="1" table:style-name="ce8">
            <text:p>104426.1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5">
            <text:p>47:07:0957004:5200</text:p>
          </table:table-cell>
          <table:table-cell office:value-type="string" table:number-columns-spanned="5" table:number-rows-spanned="1" table:style-name="ce8">
            <text:p>104426.1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5">
            <text:p>47:07:0957004:5201</text:p>
          </table:table-cell>
          <table:table-cell office:value-type="string" table:number-columns-spanned="5" table:number-rows-spanned="1" table:style-name="ce8">
            <text:p>102105.5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5">
            <text:p>47:07:0957004:5202</text:p>
          </table:table-cell>
          <table:table-cell office:value-type="string" table:number-columns-spanned="5" table:number-rows-spanned="1" table:style-name="ce8">
            <text:p>162440.6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5">
            <text:p>47:07:0957004:5203</text:p>
          </table:table-cell>
          <table:table-cell office:value-type="string" table:number-columns-spanned="5" table:number-rows-spanned="1" table:style-name="ce8">
            <text:p>178684.6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5">
            <text:p>47:07:0957004:5204</text:p>
          </table:table-cell>
          <table:table-cell office:value-type="string" table:number-columns-spanned="5" table:number-rows-spanned="1" table:style-name="ce8">
            <text:p>141555.3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5">
            <text:p>47:07:0957004:5205</text:p>
          </table:table-cell>
          <table:table-cell office:value-type="string" table:number-columns-spanned="5" table:number-rows-spanned="1" table:style-name="ce8">
            <text:p>160120.0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5">
            <text:p>47:07:0957004:5206</text:p>
          </table:table-cell>
          <table:table-cell office:value-type="string" table:number-columns-spanned="5" table:number-rows-spanned="1" table:style-name="ce8">
            <text:p>132273.0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5">
            <text:p>47:07:0957004:5207</text:p>
          </table:table-cell>
          <table:table-cell office:value-type="string" table:number-columns-spanned="5" table:number-rows-spanned="1" table:style-name="ce8">
            <text:p>132273.0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5">
            <text:p>47:07:0957004:5208</text:p>
          </table:table-cell>
          <table:table-cell office:value-type="string" table:number-columns-spanned="5" table:number-rows-spanned="1" table:style-name="ce8">
            <text:p>5206532.6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5">
            <text:p>47:07:0957004:5209</text:p>
          </table:table-cell>
          <table:table-cell office:value-type="string" table:number-columns-spanned="5" table:number-rows-spanned="1" table:style-name="ce8">
            <text:p>90502.6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5">
            <text:p>47:07:0957004:5210</text:p>
          </table:table-cell>
          <table:table-cell office:value-type="string" table:number-columns-spanned="5" table:number-rows-spanned="1" table:style-name="ce8">
            <text:p>150837.7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5">
            <text:p>47:07:0957004:5211</text:p>
          </table:table-cell>
          <table:table-cell office:value-type="string" table:number-columns-spanned="5" table:number-rows-spanned="1" table:style-name="ce8">
            <text:p>150837.7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5">
            <text:p>47:07:0957004:5212</text:p>
          </table:table-cell>
          <table:table-cell office:value-type="string" table:number-columns-spanned="5" table:number-rows-spanned="1" table:style-name="ce8">
            <text:p>109067.2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5">
            <text:p>47:07:0957004:5213</text:p>
          </table:table-cell>
          <table:table-cell office:value-type="string" table:number-columns-spanned="5" table:number-rows-spanned="1" table:style-name="ce8">
            <text:p>116029.0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5">
            <text:p>47:07:0957004:5214</text:p>
          </table:table-cell>
          <table:table-cell office:value-type="string" table:number-columns-spanned="5" table:number-rows-spanned="1" table:style-name="ce8">
            <text:p>549977.4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5">
            <text:p>47:07:0977001:856</text:p>
          </table:table-cell>
          <table:table-cell office:value-type="string" table:number-columns-spanned="5" table:number-rows-spanned="1" table:style-name="ce8">
            <text:p>2164072.0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5">
            <text:p>47:07:0981001:412</text:p>
          </table:table-cell>
          <table:table-cell office:value-type="string" table:number-columns-spanned="5" table:number-rows-spanned="1" table:style-name="ce8">
            <text:p>2729928.2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5">
            <text:p>47:07:1005004:378</text:p>
          </table:table-cell>
          <table:table-cell office:value-type="string" table:number-columns-spanned="5" table:number-rows-spanned="1" table:style-name="ce8">
            <text:p>3351463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5">
            <text:p>47:07:1018001:1690</text:p>
          </table:table-cell>
          <table:table-cell office:value-type="string" table:number-columns-spanned="5" table:number-rows-spanned="1" table:style-name="ce8">
            <text:p>2607428.0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5">
            <text:p>47:07:1045005:1429</text:p>
          </table:table-cell>
          <table:table-cell office:value-type="string" table:number-columns-spanned="5" table:number-rows-spanned="1" table:style-name="ce8">
            <text:p>5212657.9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5">
            <text:p>47:07:1047005:7385</text:p>
          </table:table-cell>
          <table:table-cell office:value-type="string" table:number-columns-spanned="5" table:number-rows-spanned="1" table:style-name="ce8">
            <text:p>3538372.8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5">
            <text:p>47:07:1173001:295</text:p>
          </table:table-cell>
          <table:table-cell office:value-type="string" table:number-columns-spanned="5" table:number-rows-spanned="1" table:style-name="ce8">
            <text:p>545894.4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5">
            <text:p>47:07:1302113:435</text:p>
          </table:table-cell>
          <table:table-cell office:value-type="string" table:number-columns-spanned="5" table:number-rows-spanned="1" table:style-name="ce8">
            <text:p>4538192.2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5">
            <text:p>47:07:1302197:495</text:p>
          </table:table-cell>
          <table:table-cell office:value-type="string" table:number-columns-spanned="5" table:number-rows-spanned="1" table:style-name="ce8">
            <text:p>4924685.4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5">
            <text:p>47:07:1526013:238</text:p>
          </table:table-cell>
          <table:table-cell office:value-type="string" table:number-columns-spanned="5" table:number-rows-spanned="1" table:style-name="ce8">
            <text:p>2071543.2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5">
            <text:p>47:07:1607006:277</text:p>
          </table:table-cell>
          <table:table-cell office:value-type="string" table:number-columns-spanned="5" table:number-rows-spanned="1" table:style-name="ce8">
            <text:p>2183169.4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5">
            <text:p>47:08:0104003:263</text:p>
          </table:table-cell>
          <table:table-cell office:value-type="string" table:number-columns-spanned="5" table:number-rows-spanned="1" table:style-name="ce8">
            <text:p>875356.0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5">
            <text:p>47:09:0102017:881</text:p>
          </table:table-cell>
          <table:table-cell office:value-type="string" table:number-columns-spanned="5" table:number-rows-spanned="1" table:style-name="ce8">
            <text:p>5120723.7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5">
            <text:p>47:09:0104003:490</text:p>
          </table:table-cell>
          <table:table-cell office:value-type="string" table:number-columns-spanned="5" table:number-rows-spanned="1" table:style-name="ce8">
            <text:p>3627280.3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5">
            <text:p>47:09:0110001:4128</text:p>
          </table:table-cell>
          <table:table-cell office:value-type="string" table:number-columns-spanned="5" table:number-rows-spanned="1" table:style-name="ce8">
            <text:p>3391533.4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5">
            <text:p>47:10:0117003:342</text:p>
          </table:table-cell>
          <table:table-cell office:value-type="string" table:number-columns-spanned="5" table:number-rows-spanned="1" table:style-name="ce8">
            <text:p>1608356.8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5">
            <text:p>47:10:0501001:302</text:p>
          </table:table-cell>
          <table:table-cell office:value-type="string" table:number-columns-spanned="5" table:number-rows-spanned="1" table:style-name="ce8">
            <text:p>24718.7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5">
            <text:p>47:10:0602011:317</text:p>
          </table:table-cell>
          <table:table-cell office:value-type="string" table:number-columns-spanned="5" table:number-rows-spanned="1" table:style-name="ce8">
            <text:p>2471467.8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5">
            <text:p>47:10:0812005:97</text:p>
          </table:table-cell>
          <table:table-cell office:value-type="string" table:number-columns-spanned="5" table:number-rows-spanned="1" table:style-name="ce8">
            <text:p>1256340.2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5">
            <text:p>47:10:1125001:403</text:p>
          </table:table-cell>
          <table:table-cell office:value-type="string" table:number-columns-spanned="5" table:number-rows-spanned="1" table:style-name="ce8">
            <text:p>1254214.5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5">
            <text:p>47:10:1204001:430</text:p>
          </table:table-cell>
          <table:table-cell office:value-type="string" table:number-columns-spanned="5" table:number-rows-spanned="1" table:style-name="ce8">
            <text:p>718461.1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5">
            <text:p>47:11:0000000:2389</text:p>
          </table:table-cell>
          <table:table-cell office:value-type="string" table:number-columns-spanned="5" table:number-rows-spanned="1" table:style-name="ce8">
            <text:p>22932949.2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5">
            <text:p>47:12:0101026:414</text:p>
          </table:table-cell>
          <table:table-cell office:value-type="string" table:number-columns-spanned="5" table:number-rows-spanned="1" table:style-name="ce8">
            <text:p>1011704.3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5">
            <text:p>47:13:0821002:1361</text:p>
          </table:table-cell>
          <table:table-cell office:value-type="string" table:number-columns-spanned="5" table:number-rows-spanned="1" table:style-name="ce8">
            <text:p>1152561.2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5">
            <text:p>47:13:1201017:98</text:p>
          </table:table-cell>
          <table:table-cell office:value-type="string" table:number-columns-spanned="5" table:number-rows-spanned="1" table:style-name="ce8">
            <text:p>3176423.1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5">
            <text:p>47:13:1202017:2951</text:p>
          </table:table-cell>
          <table:table-cell office:value-type="string" table:number-columns-spanned="5" table:number-rows-spanned="1" table:style-name="ce8">
            <text:p>2693400.6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5">
            <text:p>47:13:1202025:3017</text:p>
          </table:table-cell>
          <table:table-cell office:value-type="string" table:number-columns-spanned="5" table:number-rows-spanned="1" table:style-name="ce8">
            <text:p>2114209.0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5">
            <text:p>47:13:1202027:887</text:p>
          </table:table-cell>
          <table:table-cell office:value-type="string" table:number-columns-spanned="5" table:number-rows-spanned="1" table:style-name="ce8">
            <text:p>1760152.1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5">
            <text:p>47:14:0000000:40491</text:p>
          </table:table-cell>
          <table:table-cell office:value-type="string" table:number-columns-spanned="5" table:number-rows-spanned="1" table:style-name="ce8">
            <text:p>829271.4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5">
            <text:p>47:14:0000000:40492</text:p>
          </table:table-cell>
          <table:table-cell office:value-type="string" table:number-columns-spanned="5" table:number-rows-spanned="1" table:style-name="ce8">
            <text:p>903543.7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5">
            <text:p>47:14:0203007:1265</text:p>
          </table:table-cell>
          <table:table-cell office:value-type="string" table:number-columns-spanned="5" table:number-rows-spanned="1" table:style-name="ce8">
            <text:p>2409162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5">
            <text:p>47:14:0248012:328</text:p>
          </table:table-cell>
          <table:table-cell office:value-type="string" table:number-columns-spanned="5" table:number-rows-spanned="1" table:style-name="ce8">
            <text:p>2173473.3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5">
            <text:p>47:14:0302002:1413</text:p>
          </table:table-cell>
          <table:table-cell office:value-type="string" table:number-columns-spanned="5" table:number-rows-spanned="1" table:style-name="ce8">
            <text:p>1952117.8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5">
            <text:p>47:14:0302003:2752</text:p>
          </table:table-cell>
          <table:table-cell office:value-type="string" table:number-columns-spanned="5" table:number-rows-spanned="1" table:style-name="ce8">
            <text:p>4269513.3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5">
            <text:p>47:14:0302008:1171</text:p>
          </table:table-cell>
          <table:table-cell office:value-type="string" table:number-columns-spanned="5" table:number-rows-spanned="1" table:style-name="ce8">
            <text:p>2291837.9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5">
            <text:p>47:14:0310005:274</text:p>
          </table:table-cell>
          <table:table-cell office:value-type="string" table:number-columns-spanned="5" table:number-rows-spanned="1" table:style-name="ce8">
            <text:p>5313269.7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5">
            <text:p>47:14:0315004:337</text:p>
          </table:table-cell>
          <table:table-cell office:value-type="string" table:number-columns-spanned="5" table:number-rows-spanned="1" table:style-name="ce8">
            <text:p>1912060.3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5">
            <text:p>47:14:0315004:338</text:p>
          </table:table-cell>
          <table:table-cell office:value-type="string" table:number-columns-spanned="5" table:number-rows-spanned="1" table:style-name="ce8">
            <text:p>4274313.0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5">
            <text:p>47:14:0501001:738</text:p>
          </table:table-cell>
          <table:table-cell office:value-type="string" table:number-columns-spanned="5" table:number-rows-spanned="1" table:style-name="ce8">
            <text:p>6323547.9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5">
            <text:p>47:14:0501001:739</text:p>
          </table:table-cell>
          <table:table-cell office:value-type="string" table:number-columns-spanned="5" table:number-rows-spanned="1" table:style-name="ce8">
            <text:p>6571773.5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5">
            <text:p>47:14:0501004:2058</text:p>
          </table:table-cell>
          <table:table-cell office:value-type="string" table:number-columns-spanned="5" table:number-rows-spanned="1" table:style-name="ce8">
            <text:p>3785285.0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5">
            <text:p>47:14:0501004:2059</text:p>
          </table:table-cell>
          <table:table-cell office:value-type="string" table:number-columns-spanned="5" table:number-rows-spanned="1" table:style-name="ce8">
            <text:p>3008276.2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5">
            <text:p>47:14:0501005:829</text:p>
          </table:table-cell>
          <table:table-cell office:value-type="string" table:number-columns-spanned="5" table:number-rows-spanned="1" table:style-name="ce8">
            <text:p>3376622.9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5">
            <text:p>47:14:0514001:477</text:p>
          </table:table-cell>
          <table:table-cell office:value-type="string" table:number-columns-spanned="5" table:number-rows-spanned="1" table:style-name="ce8">
            <text:p>4894172.2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5">
            <text:p>47:14:0533004:245</text:p>
          </table:table-cell>
          <table:table-cell office:value-type="string" table:number-columns-spanned="5" table:number-rows-spanned="1" table:style-name="ce8">
            <text:p>2709132.3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5">
            <text:p>47:14:0601002:1075</text:p>
          </table:table-cell>
          <table:table-cell office:value-type="string" table:number-columns-spanned="5" table:number-rows-spanned="1" table:style-name="ce8">
            <text:p>2900837.5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5">
            <text:p>47:14:0711001:68</text:p>
          </table:table-cell>
          <table:table-cell office:value-type="string" table:number-columns-spanned="5" table:number-rows-spanned="1" table:style-name="ce8">
            <text:p>2400939.9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5">
            <text:p>47:14:1102008:1321</text:p>
          </table:table-cell>
          <table:table-cell office:value-type="string" table:number-columns-spanned="5" table:number-rows-spanned="1" table:style-name="ce8">
            <text:p>4299524.7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5">
            <text:p>47:14:1104027:340</text:p>
          </table:table-cell>
          <table:table-cell office:value-type="string" table:number-columns-spanned="5" table:number-rows-spanned="1" table:style-name="ce8">
            <text:p>4293386.7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5">
            <text:p>47:14:1203004:1166</text:p>
          </table:table-cell>
          <table:table-cell office:value-type="string" table:number-columns-spanned="5" table:number-rows-spanned="1" table:style-name="ce8">
            <text:p>3418609.2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5">
            <text:p>47:14:1208002:329</text:p>
          </table:table-cell>
          <table:table-cell office:value-type="string" table:number-columns-spanned="5" table:number-rows-spanned="1" table:style-name="ce8">
            <text:p>5156351.9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5">
            <text:p>47:14:1212003:1136</text:p>
          </table:table-cell>
          <table:table-cell office:value-type="string" table:number-columns-spanned="5" table:number-rows-spanned="1" table:style-name="ce8">
            <text:p>2589315.4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5">
            <text:p>47:14:1315009:257</text:p>
          </table:table-cell>
          <table:table-cell office:value-type="string" table:number-columns-spanned="5" table:number-rows-spanned="1" table:style-name="ce8">
            <text:p>589631.8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5">
            <text:p>47:15:0000000:1219</text:p>
          </table:table-cell>
          <table:table-cell office:value-type="string" table:number-columns-spanned="5" table:number-rows-spanned="1" table:style-name="ce8">
            <text:p>7875293.6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5">
            <text:p>47:15:0000000:14327</text:p>
          </table:table-cell>
          <table:table-cell office:value-type="string" table:number-columns-spanned="5" table:number-rows-spanned="1" table:style-name="ce8">
            <text:p>600010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5">
            <text:p>47:15:0000000:14422</text:p>
          </table:table-cell>
          <table:table-cell office:value-type="string" table:number-columns-spanned="5" table:number-rows-spanned="1" table:style-name="ce8">
            <text:p>152843089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5">
            <text:p>47:15:0000000:1476</text:p>
          </table:table-cell>
          <table:table-cell office:value-type="string" table:number-columns-spanned="5" table:number-rows-spanned="1" table:style-name="ce8">
            <text:p>514461.4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5">
            <text:p>47:15:0107004:651</text:p>
          </table:table-cell>
          <table:table-cell office:value-type="string" table:number-columns-spanned="5" table:number-rows-spanned="1" table:style-name="ce8">
            <text:p>9910568.1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5">
            <text:p>47:16:0101007:581</text:p>
          </table:table-cell>
          <table:table-cell office:value-type="string" table:number-columns-spanned="5" table:number-rows-spanned="1" table:style-name="ce8">
            <text:p>2935558.5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5">
            <text:p>47:16:0201003:572</text:p>
          </table:table-cell>
          <table:table-cell office:value-type="string" table:number-columns-spanned="5" table:number-rows-spanned="1" table:style-name="ce8">
            <text:p>4184863.2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5">
            <text:p>47:16:0402005:382</text:p>
          </table:table-cell>
          <table:table-cell office:value-type="string" table:number-columns-spanned="5" table:number-rows-spanned="1" table:style-name="ce8">
            <text:p>470955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5">
            <text:p>47:16:0416003:348</text:p>
          </table:table-cell>
          <table:table-cell office:value-type="string" table:number-columns-spanned="5" table:number-rows-spanned="1" table:style-name="ce8">
            <text:p>3894016.6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5">
            <text:p>47:16:0429001:910</text:p>
          </table:table-cell>
          <table:table-cell office:value-type="string" table:number-columns-spanned="5" table:number-rows-spanned="1" table:style-name="ce8">
            <text:p>1380922.7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5">
            <text:p>47:16:0434001:2792</text:p>
          </table:table-cell>
          <table:table-cell office:value-type="string" table:number-columns-spanned="5" table:number-rows-spanned="1" table:style-name="ce8">
            <text:p>2714147.1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5">
            <text:p>47:16:0434001:2793</text:p>
          </table:table-cell>
          <table:table-cell office:value-type="string" table:number-columns-spanned="5" table:number-rows-spanned="1" table:style-name="ce8">
            <text:p>3142167.8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5">
            <text:p>47:16:0501003:544</text:p>
          </table:table-cell>
          <table:table-cell office:value-type="string" table:number-columns-spanned="5" table:number-rows-spanned="1" table:style-name="ce8">
            <text:p>2340195.2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5">
            <text:p>47:16:0502002:378</text:p>
          </table:table-cell>
          <table:table-cell office:value-type="string" table:number-columns-spanned="5" table:number-rows-spanned="1" table:style-name="ce8">
            <text:p>3695134.2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5">
            <text:p>47:16:0516001:350</text:p>
          </table:table-cell>
          <table:table-cell office:value-type="string" table:number-columns-spanned="5" table:number-rows-spanned="1" table:style-name="ce8">
            <text:p>2686493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5">
            <text:p>47:16:0526001:154</text:p>
          </table:table-cell>
          <table:table-cell office:value-type="string" table:number-columns-spanned="5" table:number-rows-spanned="1" table:style-name="ce8">
            <text:p>642009.1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5">
            <text:p>47:16:0540001:1614</text:p>
          </table:table-cell>
          <table:table-cell office:value-type="string" table:number-columns-spanned="5" table:number-rows-spanned="1" table:style-name="ce8">
            <text:p>2735841.5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5">
            <text:p>47:16:0636005:404</text:p>
          </table:table-cell>
          <table:table-cell office:value-type="string" table:number-columns-spanned="5" table:number-rows-spanned="1" table:style-name="ce8">
            <text:p>3356690.5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5">
            <text:p>47:16:0650003:1584</text:p>
          </table:table-cell>
          <table:table-cell office:value-type="string" table:number-columns-spanned="5" table:number-rows-spanned="1" table:style-name="ce8">
            <text:p>2131765.8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5">
            <text:p>47:16:0880002:404</text:p>
          </table:table-cell>
          <table:table-cell office:value-type="string" table:number-columns-spanned="5" table:number-rows-spanned="1" table:style-name="ce8">
            <text:p>1903985.9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5">
            <text:p>47:16:0880002:405</text:p>
          </table:table-cell>
          <table:table-cell office:value-type="string" table:number-columns-spanned="5" table:number-rows-spanned="1" table:style-name="ce8">
            <text:p>2382594.0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5">
            <text:p>47:16:0909001:1796</text:p>
          </table:table-cell>
          <table:table-cell office:value-type="string" table:number-columns-spanned="5" table:number-rows-spanned="1" table:style-name="ce8">
            <text:p>1543366.2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5">
            <text:p>47:16:0912001:396</text:p>
          </table:table-cell>
          <table:table-cell office:value-type="string" table:number-columns-spanned="5" table:number-rows-spanned="1" table:style-name="ce8">
            <text:p>1026218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5">
            <text:p>47:17:0102008:240</text:p>
          </table:table-cell>
          <table:table-cell office:value-type="string" table:number-columns-spanned="5" table:number-rows-spanned="1" table:style-name="ce8">
            <text:p>2944236.0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5">
            <text:p>47:17:0106001:531</text:p>
          </table:table-cell>
          <table:table-cell office:value-type="string" table:number-columns-spanned="5" table:number-rows-spanned="1" table:style-name="ce8">
            <text:p>3538372.8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5">
            <text:p>47:17:0106003:863</text:p>
          </table:table-cell>
          <table:table-cell office:value-type="string" table:number-columns-spanned="5" table:number-rows-spanned="1" table:style-name="ce8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5">
            <text:p>47:17:0106003:864</text:p>
          </table:table-cell>
          <table:table-cell office:value-type="string" table:number-columns-spanned="5" table:number-rows-spanned="1" table:style-name="ce8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5">
            <text:p>47:17:0108001:507</text:p>
          </table:table-cell>
          <table:table-cell office:value-type="string" table:number-columns-spanned="5" table:number-rows-spanned="1" table:style-name="ce8">
            <text:p>2896918.2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5">
            <text:p>47:20:0110002:361</text:p>
          </table:table-cell>
          <table:table-cell office:value-type="string" table:number-columns-spanned="5" table:number-rows-spanned="1" table:style-name="ce8">
            <text:p>1885094.5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5">
            <text:p>47:20:0616001:404</text:p>
          </table:table-cell>
          <table:table-cell office:value-type="string" table:number-columns-spanned="5" table:number-rows-spanned="1" table:style-name="ce8">
            <text:p>2146793.3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5">
            <text:p>47:20:0738007:262</text:p>
          </table:table-cell>
          <table:table-cell office:value-type="string" table:number-columns-spanned="5" table:number-rows-spanned="1" table:style-name="ce8">
            <text:p>869902.1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5">
            <text:p>47:20:0905005:1413</text:p>
          </table:table-cell>
          <table:table-cell office:value-type="string" table:number-columns-spanned="5" table:number-rows-spanned="1" table:style-name="ce8">
            <text:p>2638835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5">
            <text:p>47:20:1005003:247</text:p>
          </table:table-cell>
          <table:table-cell office:value-type="string" table:number-columns-spanned="5" table:number-rows-spanned="1" table:style-name="ce8">
            <text:p>820793.7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5">
            <text:p>47:22:0000000:1334</text:p>
          </table:table-cell>
          <table:table-cell office:value-type="string" table:number-columns-spanned="5" table:number-rows-spanned="1" table:style-name="ce8">
            <text:p>9810648.2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5">
            <text:p>47:22:0112001:456</text:p>
          </table:table-cell>
          <table:table-cell office:value-type="string" table:number-columns-spanned="5" table:number-rows-spanned="1" table:style-name="ce8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5">
            <text:p>47:22:0114009:389</text:p>
          </table:table-cell>
          <table:table-cell office:value-type="string" table:number-columns-spanned="5" table:number-rows-spanned="1" table:style-name="ce8">
            <text:p>3334549.8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5">
            <text:p>47:22:0133008:328</text:p>
          </table:table-cell>
          <table:table-cell office:value-type="string" table:number-columns-spanned="5" table:number-rows-spanned="1" table:style-name="ce8">
            <text:p>2555456.0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5">
            <text:p>47:22:0226002:306</text:p>
          </table:table-cell>
          <table:table-cell office:value-type="string" table:number-columns-spanned="5" table:number-rows-spanned="1" table:style-name="ce8">
            <text:p>957165.0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5">
            <text:p>47:22:0230002:298</text:p>
          </table:table-cell>
          <table:table-cell office:value-type="string" table:number-columns-spanned="5" table:number-rows-spanned="1" table:style-name="ce8">
            <text:p>1341311.2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5">
            <text:p>47:22:0235001:559</text:p>
          </table:table-cell>
          <table:table-cell office:value-type="string" table:number-columns-spanned="5" table:number-rows-spanned="1" table:style-name="ce8">
            <text:p>153386.0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5">
            <text:p>47:22:0500012:258</text:p>
          </table:table-cell>
          <table:table-cell office:value-type="string" table:number-columns-spanned="5" table:number-rows-spanned="1" table:style-name="ce8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5">
            <text:p>47:22:0500019:661</text:p>
          </table:table-cell>
          <table:table-cell office:value-type="string" table:number-columns-spanned="5" table:number-rows-spanned="1" table:style-name="ce8">
            <text:p>1160542.7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5">
            <text:p>47:22:0622001:395</text:p>
          </table:table-cell>
          <table:table-cell office:value-type="string" table:number-columns-spanned="5" table:number-rows-spanned="1" table:style-name="ce8">
            <text:p>3106089.2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5">
            <text:p>47:22:0622001:396</text:p>
          </table:table-cell>
          <table:table-cell office:value-type="string" table:number-columns-spanned="5" table:number-rows-spanned="1" table:style-name="ce8">
            <text:p>8035317.9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5">
            <text:p>47:23:0000000:13551</text:p>
          </table:table-cell>
          <table:table-cell office:value-type="string" table:number-columns-spanned="5" table:number-rows-spanned="1" table:style-name="ce8">
            <text:p>2576240.3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5">
            <text:p>47:23:0000000:14850</text:p>
          </table:table-cell>
          <table:table-cell office:value-type="string" table:number-columns-spanned="5" table:number-rows-spanned="1" table:style-name="ce8">
            <text:p>2568696.4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5">
            <text:p>47:23:0000000:14852</text:p>
          </table:table-cell>
          <table:table-cell office:value-type="string" table:number-columns-spanned="5" table:number-rows-spanned="1" table:style-name="ce8">
            <text:p>2568696.4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5">
            <text:p>47:23:0000000:15069</text:p>
          </table:table-cell>
          <table:table-cell office:value-type="string" table:number-columns-spanned="5" table:number-rows-spanned="1" table:style-name="ce8">
            <text:p>2564168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5">
            <text:p>47:23:0000000:15464</text:p>
          </table:table-cell>
          <table:table-cell office:value-type="string" table:number-columns-spanned="5" table:number-rows-spanned="1" table:style-name="ce8">
            <text:p>2574730.7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5">
            <text:p>47:23:0000000:15500</text:p>
          </table:table-cell>
          <table:table-cell office:value-type="string" table:number-columns-spanned="5" table:number-rows-spanned="1" table:style-name="ce8">
            <text:p>2564168.8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5">
            <text:p>47:23:0000000:16822</text:p>
          </table:table-cell>
          <table:table-cell office:value-type="string" table:number-columns-spanned="5" table:number-rows-spanned="1" table:style-name="ce8">
            <text:p>2568696.4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5">
            <text:p>47:23:0000000:17682</text:p>
          </table:table-cell>
          <table:table-cell office:value-type="string" table:number-columns-spanned="5" table:number-rows-spanned="1" table:style-name="ce8">
            <text:p>2568696.4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5">
            <text:p>47:23:0000000:17836</text:p>
          </table:table-cell>
          <table:table-cell office:value-type="string" table:number-columns-spanned="5" table:number-rows-spanned="1" table:style-name="ce8">
            <text:p>2568696.4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5">
            <text:p>47:23:0000000:34661</text:p>
          </table:table-cell>
          <table:table-cell office:value-type="string" table:number-columns-spanned="5" table:number-rows-spanned="1" table:style-name="ce8">
            <text:p>3949873.7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5">
            <text:p>47:23:0000000:4130</text:p>
          </table:table-cell>
          <table:table-cell office:value-type="string" table:number-columns-spanned="5" table:number-rows-spanned="1" table:style-name="ce8">
            <text:p>4401803.5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5">
            <text:p>47:23:0102001:3028</text:p>
          </table:table-cell>
          <table:table-cell office:value-type="string" table:number-columns-spanned="5" table:number-rows-spanned="1" table:style-name="ce8">
            <text:p>2559443.8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5">
            <text:p>47:23:0128001:489</text:p>
          </table:table-cell>
          <table:table-cell office:value-type="string" table:number-columns-spanned="5" table:number-rows-spanned="1" table:style-name="ce8">
            <text:p>2836056.3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5">
            <text:p>47:23:0158001:436</text:p>
          </table:table-cell>
          <table:table-cell office:value-type="string" table:number-columns-spanned="5" table:number-rows-spanned="1" table:style-name="ce8">
            <text:p>1594743.6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5">
            <text:p>47:23:0203002:685</text:p>
          </table:table-cell>
          <table:table-cell office:value-type="string" table:number-columns-spanned="5" table:number-rows-spanned="1" table:style-name="ce8">
            <text:p>3763688.7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5">
            <text:p>47:23:0203003:856</text:p>
          </table:table-cell>
          <table:table-cell office:value-type="string" table:number-columns-spanned="5" table:number-rows-spanned="1" table:style-name="ce8">
            <text:p>835175.6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5">
            <text:p>47:23:0231001:422</text:p>
          </table:table-cell>
          <table:table-cell office:value-type="string" table:number-columns-spanned="5" table:number-rows-spanned="1" table:style-name="ce8">
            <text:p>2875346.9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5">
            <text:p>47:23:0259002:1404</text:p>
          </table:table-cell>
          <table:table-cell office:value-type="string" table:number-columns-spanned="5" table:number-rows-spanned="1" table:style-name="ce8">
            <text:p>5300867.4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5">
            <text:p>47:23:0267001:369</text:p>
          </table:table-cell>
          <table:table-cell office:value-type="string" table:number-columns-spanned="5" table:number-rows-spanned="1" table:style-name="ce8">
            <text:p>2330382.2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5">
            <text:p>47:23:0273001:371</text:p>
          </table:table-cell>
          <table:table-cell office:value-type="string" table:number-columns-spanned="5" table:number-rows-spanned="1" table:style-name="ce8">
            <text:p>807498.2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5">
            <text:p>47:23:0303003:948</text:p>
          </table:table-cell>
          <table:table-cell office:value-type="string" table:number-columns-spanned="5" table:number-rows-spanned="1" table:style-name="ce8">
            <text:p>1762552.5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5">
            <text:p>47:23:0304001:574</text:p>
          </table:table-cell>
          <table:table-cell office:value-type="string" table:number-columns-spanned="5" table:number-rows-spanned="1" table:style-name="ce8">
            <text:p>2291837.9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5">
            <text:p>47:23:0309004:353</text:p>
          </table:table-cell>
          <table:table-cell office:value-type="string" table:number-columns-spanned="5" table:number-rows-spanned="1" table:style-name="ce8">
            <text:p>3850266.0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5">
            <text:p>47:23:0506001:380</text:p>
          </table:table-cell>
          <table:table-cell office:value-type="string" table:number-columns-spanned="5" table:number-rows-spanned="1" table:style-name="ce8">
            <text:p>1065607.5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5">
            <text:p>47:23:0802004:2001</text:p>
          </table:table-cell>
          <table:table-cell office:value-type="string" table:number-columns-spanned="5" table:number-rows-spanned="1" table:style-name="ce8">
            <text:p>4565456.8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5">
            <text:p>47:25:0103013:38</text:p>
          </table:table-cell>
          <table:table-cell office:value-type="string" table:number-columns-spanned="5" table:number-rows-spanned="1" table:style-name="ce8">
            <text:p>1374286.6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5">
            <text:p>47:25:0107013:1840</text:p>
          </table:table-cell>
          <table:table-cell office:value-type="string" table:number-columns-spanned="5" table:number-rows-spanned="1" table:style-name="ce8">
            <text:p>3896397.9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5">
            <text:p>47:25:0109018:572</text:p>
          </table:table-cell>
          <table:table-cell office:value-type="string" table:number-columns-spanned="5" table:number-rows-spanned="1" table:style-name="ce8">
            <text:p>1707129.2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5">
            <text:p>47:26:0000000:40286</text:p>
          </table:table-cell>
          <table:table-cell office:value-type="string" table:number-columns-spanned="5" table:number-rows-spanned="1" table:style-name="ce8">
            <text:p>4813596.4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5">
            <text:p>47:26:0000000:4838</text:p>
          </table:table-cell>
          <table:table-cell office:value-type="string" table:number-columns-spanned="5" table:number-rows-spanned="1" table:style-name="ce8">
            <text:p>26991254.5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5">
            <text:p>47:26:0108001:12046</text:p>
          </table:table-cell>
          <table:table-cell office:value-type="string" table:number-columns-spanned="5" table:number-rows-spanned="1" table:style-name="ce8">
            <text:p>4374020.79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5">
            <text:p>47:26:0108001:12047</text:p>
          </table:table-cell>
          <table:table-cell office:value-type="string" table:number-columns-spanned="5" table:number-rows-spanned="1" table:style-name="ce8">
            <text:p>567323.8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5">
            <text:p>47:26:0134006:396</text:p>
          </table:table-cell>
          <table:table-cell office:value-type="string" table:number-columns-spanned="5" table:number-rows-spanned="1" table:style-name="ce8">
            <text:p>2115937.9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5">
            <text:p>47:26:0213001:185</text:p>
          </table:table-cell>
          <table:table-cell office:value-type="string" table:number-columns-spanned="5" table:number-rows-spanned="1" table:style-name="ce8">
            <text:p>2127002.8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5">
            <text:p>47:26:0601005:102</text:p>
          </table:table-cell>
          <table:table-cell office:value-type="string" table:number-columns-spanned="5" table:number-rows-spanned="1" table:style-name="ce8">
            <text:p>3362169.1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5">
            <text:p>47:26:0610025:262</text:p>
          </table:table-cell>
          <table:table-cell office:value-type="string" table:number-columns-spanned="5" table:number-rows-spanned="1" table:style-name="ce8">
            <text:p>1114184.2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5">
            <text:p>47:26:0805013:299</text:p>
          </table:table-cell>
          <table:table-cell office:value-type="string" table:number-columns-spanned="5" table:number-rows-spanned="1" table:style-name="ce8">
            <text:p>1216945.33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5">
            <text:p>47:26:0805013:300</text:p>
          </table:table-cell>
          <table:table-cell office:value-type="string" table:number-columns-spanned="5" table:number-rows-spanned="1" table:style-name="ce8">
            <text:p>1105377.7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5">
            <text:p>47:26:0916010:568</text:p>
          </table:table-cell>
          <table:table-cell office:value-type="string" table:number-columns-spanned="5" table:number-rows-spanned="1" table:style-name="ce8">
            <text:p>3638603.4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5">
            <text:p>47:28:0301013:1485</text:p>
          </table:table-cell>
          <table:table-cell office:value-type="string" table:number-columns-spanned="5" table:number-rows-spanned="1" table:style-name="ce8">
            <text:p>2071137.15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5">
            <text:p>47:29:0000000:34582</text:p>
          </table:table-cell>
          <table:table-cell office:value-type="string" table:number-columns-spanned="5" table:number-rows-spanned="1" table:style-name="ce8">
            <text:p>473012.84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5">
            <text:p>47:29:0302001:503</text:p>
          </table:table-cell>
          <table:table-cell office:value-type="string" table:number-columns-spanned="5" table:number-rows-spanned="1" table:style-name="ce8">
            <text:p>2947800.8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5">
            <text:p>47:29:0356001:1555</text:p>
          </table:table-cell>
          <table:table-cell office:value-type="string" table:number-columns-spanned="5" table:number-rows-spanned="1" table:style-name="ce8">
            <text:p>1713556.9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5">
            <text:p>47:29:0529006:63</text:p>
          </table:table-cell>
          <table:table-cell office:value-type="string" table:number-columns-spanned="5" table:number-rows-spanned="1" table:style-name="ce8">
            <text:p>326712.3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5">
            <text:p>47:29:0781001:1004</text:p>
          </table:table-cell>
          <table:table-cell office:value-type="string" table:number-columns-spanned="5" table:number-rows-spanned="1" table:style-name="ce8">
            <text:p>1829041.87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5">
            <text:p>47:29:0787001:2084</text:p>
          </table:table-cell>
          <table:table-cell office:value-type="string" table:number-columns-spanned="5" table:number-rows-spanned="1" table:style-name="ce8">
            <text:p>128699.3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5">
            <text:p>47:29:0787001:2085</text:p>
          </table:table-cell>
          <table:table-cell office:value-type="string" table:number-columns-spanned="5" table:number-rows-spanned="1" table:style-name="ce8">
            <text:p>3022619.36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5">
            <text:p>47:29:0787001:2086</text:p>
          </table:table-cell>
          <table:table-cell office:value-type="string" table:number-columns-spanned="5" table:number-rows-spanned="1" table:style-name="ce8">
            <text:p>680758.90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5">
            <text:p>47:29:0787001:2087</text:p>
          </table:table-cell>
          <table:table-cell office:value-type="string" table:number-columns-spanned="5" table:number-rows-spanned="1" table:style-name="ce8">
            <text:p>7899059.7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5">
            <text:p>47:29:0788002:892</text:p>
          </table:table-cell>
          <table:table-cell office:value-type="string" table:number-columns-spanned="5" table:number-rows-spanned="1" table:style-name="ce8">
            <text:p>2743723.32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5">
            <text:p>47:29:1002002:398</text:p>
          </table:table-cell>
          <table:table-cell office:value-type="string" table:number-columns-spanned="5" table:number-rows-spanned="1" table:style-name="ce8">
            <text:p>2678583.78</text:p>
          </table:table-cell>
          <table:covered-table-cell table:number-columns-repeated="4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6" table:number-rows-spanned="1" table:style-name="ce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6" table:number-rows-spanned="1" table:style-name="ce8">
            <text:p>47:01:0000000:2273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6" table:number-rows-spanned="1" table:style-name="ce8">
            <text:p>47:01:0000000:364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6" table:number-rows-spanned="1" table:style-name="ce8">
            <text:p>47:01:0106001:156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6" table:number-rows-spanned="1" table:style-name="ce8">
            <text:p>47:01:0107001:97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6" table:number-rows-spanned="1" table:style-name="ce8">
            <text:p>47:01:0107003:19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6" table:number-rows-spanned="1" table:style-name="ce8">
            <text:p>47:01:0107004:58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6" table:number-rows-spanned="1" table:style-name="ce8">
            <text:p>47:01:1012001:70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6" table:number-rows-spanned="1" table:style-name="ce8">
            <text:p>47:01:1320001:150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6" table:number-rows-spanned="1" table:style-name="ce8">
            <text:p>47:01:1406001:5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6" table:number-rows-spanned="1" table:style-name="ce8">
            <text:p>47:01:1406001:5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6" table:number-rows-spanned="1" table:style-name="ce8">
            <text:p>47:01:1536001:60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6" table:number-rows-spanned="1" table:style-name="ce8">
            <text:p>47:01:1629001:796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6" table:number-rows-spanned="1" table:style-name="ce8">
            <text:p>47:03:0000000:1127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6" table:number-rows-spanned="1" table:style-name="ce8">
            <text:p>47:03:0000000:1333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6" table:number-rows-spanned="1" table:style-name="ce8">
            <text:p>47:05:0000000:308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6" table:number-rows-spanned="1" table:style-name="ce8">
            <text:p>47:05:0000000:308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6" table:number-rows-spanned="1" table:style-name="ce8">
            <text:p>47:05:0000000:308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6" table:number-rows-spanned="1" table:style-name="ce8">
            <text:p>47:05:0000000:308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6" table:number-rows-spanned="1" table:style-name="ce8">
            <text:p>47:05:0000000:30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6" table:number-rows-spanned="1" table:style-name="ce8">
            <text:p>47:05:0000000:308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6" table:number-rows-spanned="1" table:style-name="ce8">
            <text:p>47:05:0000000:308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6" table:number-rows-spanned="1" table:style-name="ce8">
            <text:p>47:05:0000000:308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6" table:number-rows-spanned="1" table:style-name="ce8">
            <text:p>47:05:0000000:308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6" table:number-rows-spanned="1" table:style-name="ce8">
            <text:p>47:05:0000000:309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6" table:number-rows-spanned="1" table:style-name="ce8">
            <text:p>47:05:0000000:39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6" table:number-rows-spanned="1" table:style-name="ce8">
            <text:p>47:05:0000000:474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6" table:number-rows-spanned="1" table:style-name="ce8">
            <text:p>47:05:0000000:475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6" table:number-rows-spanned="1" table:style-name="ce8">
            <text:p>47:05:0000000:478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6" table:number-rows-spanned="1" table:style-name="ce8">
            <text:p>47:05:0000000:483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6" table:number-rows-spanned="1" table:style-name="ce8">
            <text:p>47:05:0000000:484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6" table:number-rows-spanned="1" table:style-name="ce8">
            <text:p>47:05:0000000:492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6" table:number-rows-spanned="1" table:style-name="ce8">
            <text:p>47:05:0000000:493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6" table:number-rows-spanned="1" table:style-name="ce8">
            <text:p>47:05:0101002:18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6" table:number-rows-spanned="1" table:style-name="ce8">
            <text:p>47:05:0101002:18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6" table:number-rows-spanned="1" table:style-name="ce8">
            <text:p>47:05:0101002:35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6" table:number-rows-spanned="1" table:style-name="ce8">
            <text:p>47:05:0101002:3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6" table:number-rows-spanned="1" table:style-name="ce8">
            <text:p>47:05:0101002:35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6" table:number-rows-spanned="1" table:style-name="ce8">
            <text:p>47:05:0101002:35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6" table:number-rows-spanned="1" table:style-name="ce8">
            <text:p>47:05:0101002:3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6" table:number-rows-spanned="1" table:style-name="ce8">
            <text:p>47:05:0101002:36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6" table:number-rows-spanned="1" table:style-name="ce8">
            <text:p>47:05:0101002:36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6" table:number-rows-spanned="1" table:style-name="ce8">
            <text:p>47:05:0101002:36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6" table:number-rows-spanned="1" table:style-name="ce8">
            <text:p>47:05:0101002:36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6" table:number-rows-spanned="1" table:style-name="ce8">
            <text:p>47:05:0101002:36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6" table:number-rows-spanned="1" table:style-name="ce8">
            <text:p>47:05:0101002:36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6" table:number-rows-spanned="1" table:style-name="ce8">
            <text:p>47:05:0101002:36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6" table:number-rows-spanned="1" table:style-name="ce8">
            <text:p>47:05:0101002:36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6" table:number-rows-spanned="1" table:style-name="ce8">
            <text:p>47:05:0101002:37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6" table:number-rows-spanned="1" table:style-name="ce8">
            <text:p>47:05:0101002:37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6" table:number-rows-spanned="1" table:style-name="ce8">
            <text:p>47:05:0101002:37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6" table:number-rows-spanned="1" table:style-name="ce8">
            <text:p>47:05:0101002:37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6" table:number-rows-spanned="1" table:style-name="ce8">
            <text:p>47:05:0103001:53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6" table:number-rows-spanned="1" table:style-name="ce8">
            <text:p>47:05:0103001:64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6" table:number-rows-spanned="1" table:style-name="ce8">
            <text:p>47:05:0103005:100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6" table:number-rows-spanned="1" table:style-name="ce8">
            <text:p>47:05:0103005:100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6" table:number-rows-spanned="1" table:style-name="ce8">
            <text:p>47:05:0103005:24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6" table:number-rows-spanned="1" table:style-name="ce8">
            <text:p>47:05:0103005:24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6" table:number-rows-spanned="1" table:style-name="ce8">
            <text:p>47:05:0103005:25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6" table:number-rows-spanned="1" table:style-name="ce8">
            <text:p>47:05:0103005:2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6" table:number-rows-spanned="1" table:style-name="ce8">
            <text:p>47:05:0103005:35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6" table:number-rows-spanned="1" table:style-name="ce8">
            <text:p>47:05:0103005:35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6" table:number-rows-spanned="1" table:style-name="ce8">
            <text:p>47:05:0103005:38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6" table:number-rows-spanned="1" table:style-name="ce8">
            <text:p>47:05:0103005:42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6" table:number-rows-spanned="1" table:style-name="ce8">
            <text:p>47:05:0103005:42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6" table:number-rows-spanned="1" table:style-name="ce8">
            <text:p>47:05:0103005:42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6" table:number-rows-spanned="1" table:style-name="ce8">
            <text:p>47:05:0103005:4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6" table:number-rows-spanned="1" table:style-name="ce8">
            <text:p>47:05:0103005:4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6" table:number-rows-spanned="1" table:style-name="ce8">
            <text:p>47:05:0103005:4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6" table:number-rows-spanned="1" table:style-name="ce8">
            <text:p>47:05:0103005:43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6" table:number-rows-spanned="1" table:style-name="ce8">
            <text:p>47:05:0103005:43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6" table:number-rows-spanned="1" table:style-name="ce8">
            <text:p>47:05:0103005:51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6" table:number-rows-spanned="1" table:style-name="ce8">
            <text:p>47:05:0103005:51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6" table:number-rows-spanned="1" table:style-name="ce8">
            <text:p>47:05:0103005:52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6" table:number-rows-spanned="1" table:style-name="ce8">
            <text:p>47:05:0103005:5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6" table:number-rows-spanned="1" table:style-name="ce8">
            <text:p>47:05:0103005:52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6" table:number-rows-spanned="1" table:style-name="ce8">
            <text:p>47:05:0103005:52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6" table:number-rows-spanned="1" table:style-name="ce8">
            <text:p>47:05:0103005:5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6" table:number-rows-spanned="1" table:style-name="ce8">
            <text:p>47:05:0103005:5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6" table:number-rows-spanned="1" table:style-name="ce8">
            <text:p>47:05:0103005:5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6" table:number-rows-spanned="1" table:style-name="ce8">
            <text:p>47:05:0103005:53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6" table:number-rows-spanned="1" table:style-name="ce8">
            <text:p>47:05:0103005:53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6" table:number-rows-spanned="1" table:style-name="ce8">
            <text:p>47:05:0103005:79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6" table:number-rows-spanned="1" table:style-name="ce8">
            <text:p>47:05:0103005:79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6" table:number-rows-spanned="1" table:style-name="ce8">
            <text:p>47:05:0103005:79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6" table:number-rows-spanned="1" table:style-name="ce8">
            <text:p>47:05:0103005:79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6" table:number-rows-spanned="1" table:style-name="ce8">
            <text:p>47:05:0103005:80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6" table:number-rows-spanned="1" table:style-name="ce8">
            <text:p>47:05:0103005:80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6" table:number-rows-spanned="1" table:style-name="ce8">
            <text:p>47:05:0103005:80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6" table:number-rows-spanned="1" table:style-name="ce8">
            <text:p>47:05:0103005:80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6" table:number-rows-spanned="1" table:style-name="ce8">
            <text:p>47:05:0103005:80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6" table:number-rows-spanned="1" table:style-name="ce8">
            <text:p>47:05:0103005:81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6" table:number-rows-spanned="1" table:style-name="ce8">
            <text:p>47:05:0103005:8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6" table:number-rows-spanned="1" table:style-name="ce8">
            <text:p>47:05:0103005:82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6" table:number-rows-spanned="1" table:style-name="ce8">
            <text:p>47:05:0103005:82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6" table:number-rows-spanned="1" table:style-name="ce8">
            <text:p>47:05:0103005:82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6" table:number-rows-spanned="1" table:style-name="ce8">
            <text:p>47:05:0103005:8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6" table:number-rows-spanned="1" table:style-name="ce8">
            <text:p>47:05:0103005:83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6" table:number-rows-spanned="1" table:style-name="ce8">
            <text:p>47:05:0103005:88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6" table:number-rows-spanned="1" table:style-name="ce8">
            <text:p>47:05:0103005:88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6" table:number-rows-spanned="1" table:style-name="ce8">
            <text:p>47:05:0103005:89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6" table:number-rows-spanned="1" table:style-name="ce8">
            <text:p>47:05:0103005:89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6" table:number-rows-spanned="1" table:style-name="ce8">
            <text:p>47:05:0103005:89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6" table:number-rows-spanned="1" table:style-name="ce8">
            <text:p>47:05:0103005:89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6" table:number-rows-spanned="1" table:style-name="ce8">
            <text:p>47:05:0103005:91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6" table:number-rows-spanned="1" table:style-name="ce8">
            <text:p>47:05:0103005:91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6" table:number-rows-spanned="1" table:style-name="ce8">
            <text:p>47:05:0103005:92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6" table:number-rows-spanned="1" table:style-name="ce8">
            <text:p>47:05:0103005:92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6" table:number-rows-spanned="1" table:style-name="ce8">
            <text:p>47:05:0103005:92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6" table:number-rows-spanned="1" table:style-name="ce8">
            <text:p>47:05:0103005:9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6" table:number-rows-spanned="1" table:style-name="ce8">
            <text:p>47:05:0103005:9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6" table:number-rows-spanned="1" table:style-name="ce8">
            <text:p>47:05:0103005:9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6" table:number-rows-spanned="1" table:style-name="ce8">
            <text:p>47:05:0103005:93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6" table:number-rows-spanned="1" table:style-name="ce8">
            <text:p>47:05:0103006:13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6" table:number-rows-spanned="1" table:style-name="ce8">
            <text:p>47:05:0103006:17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6" table:number-rows-spanned="1" table:style-name="ce8">
            <text:p>47:05:0103006:17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6" table:number-rows-spanned="1" table:style-name="ce8">
            <text:p>47:05:0103010:15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6" table:number-rows-spanned="1" table:style-name="ce8">
            <text:p>47:05:0103010:16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6" table:number-rows-spanned="1" table:style-name="ce8">
            <text:p>47:05:0103010:2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6" table:number-rows-spanned="1" table:style-name="ce8">
            <text:p>47:05:0103010:47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6" table:number-rows-spanned="1" table:style-name="ce8">
            <text:p>47:05:0103010:48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6" table:number-rows-spanned="1" table:style-name="ce8">
            <text:p>47:05:0103010:4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6" table:number-rows-spanned="1" table:style-name="ce8">
            <text:p>47:05:0103010:48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6" table:number-rows-spanned="1" table:style-name="ce8">
            <text:p>47:05:0103010:48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6" table:number-rows-spanned="1" table:style-name="ce8">
            <text:p>47:05:0103010:48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6" table:number-rows-spanned="1" table:style-name="ce8">
            <text:p>47:05:0103010:49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6" table:number-rows-spanned="1" table:style-name="ce8">
            <text:p>47:05:0103010:49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6" table:number-rows-spanned="1" table:style-name="ce8">
            <text:p>47:05:0103010:49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6" table:number-rows-spanned="1" table:style-name="ce8">
            <text:p>47:05:0103010:49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6" table:number-rows-spanned="1" table:style-name="ce8">
            <text:p>47:05:0103010:62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6" table:number-rows-spanned="1" table:style-name="ce8">
            <text:p>47:05:0103010:6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6" table:number-rows-spanned="1" table:style-name="ce8">
            <text:p>47:05:0103010:6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6" table:number-rows-spanned="1" table:style-name="ce8">
            <text:p>47:05:0103010:63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6" table:number-rows-spanned="1" table:style-name="ce8">
            <text:p>47:05:0103010:63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6" table:number-rows-spanned="1" table:style-name="ce8">
            <text:p>47:05:0103010:63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6" table:number-rows-spanned="1" table:style-name="ce8">
            <text:p>47:05:0103010:63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6" table:number-rows-spanned="1" table:style-name="ce8">
            <text:p>47:05:0103010:6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6" table:number-rows-spanned="1" table:style-name="ce8">
            <text:p>47:05:0103010:63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6" table:number-rows-spanned="1" table:style-name="ce8">
            <text:p>47:05:0103010:63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6" table:number-rows-spanned="1" table:style-name="ce8">
            <text:p>47:05:0103010:63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6" table:number-rows-spanned="1" table:style-name="ce8">
            <text:p>47:05:0103010:63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6" table:number-rows-spanned="1" table:style-name="ce8">
            <text:p>47:05:0103010:64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6" table:number-rows-spanned="1" table:style-name="ce8">
            <text:p>47:05:0103010:64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6" table:number-rows-spanned="1" table:style-name="ce8">
            <text:p>47:05:0104001:211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6" table:number-rows-spanned="1" table:style-name="ce8">
            <text:p>47:05:0104001:211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6" table:number-rows-spanned="1" table:style-name="ce8">
            <text:p>47:05:0104001:211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6" table:number-rows-spanned="1" table:style-name="ce8">
            <text:p>47:05:0104001:211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6" table:number-rows-spanned="1" table:style-name="ce8">
            <text:p>47:05:0104001:211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6" table:number-rows-spanned="1" table:style-name="ce8">
            <text:p>47:05:0104001:211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6" table:number-rows-spanned="1" table:style-name="ce8">
            <text:p>47:05:0104001:212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6" table:number-rows-spanned="1" table:style-name="ce8">
            <text:p>47:05:0104001:21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6" table:number-rows-spanned="1" table:style-name="ce8">
            <text:p>47:05:0104001:212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6" table:number-rows-spanned="1" table:style-name="ce8">
            <text:p>47:05:0104001:212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6" table:number-rows-spanned="1" table:style-name="ce8">
            <text:p>47:05:0104001:21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6" table:number-rows-spanned="1" table:style-name="ce8">
            <text:p>47:05:0104001:21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6" table:number-rows-spanned="1" table:style-name="ce8">
            <text:p>47:05:0104001:213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6" table:number-rows-spanned="1" table:style-name="ce8">
            <text:p>47:05:0104001:213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6" table:number-rows-spanned="1" table:style-name="ce8">
            <text:p>47:05:0104001:270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6" table:number-rows-spanned="1" table:style-name="ce8">
            <text:p>47:05:0104001:270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6" table:number-rows-spanned="1" table:style-name="ce8">
            <text:p>47:05:0104001:270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6" table:number-rows-spanned="1" table:style-name="ce8">
            <text:p>47:05:0104001:271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6" table:number-rows-spanned="1" table:style-name="ce8">
            <text:p>47:05:0104001:271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6" table:number-rows-spanned="1" table:style-name="ce8">
            <text:p>47:05:0104001:271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6" table:number-rows-spanned="1" table:style-name="ce8">
            <text:p>47:05:0104001:271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6" table:number-rows-spanned="1" table:style-name="ce8">
            <text:p>47:05:0104001:39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6" table:number-rows-spanned="1" table:style-name="ce8">
            <text:p>47:05:0104002:26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6" table:number-rows-spanned="1" table:style-name="ce8">
            <text:p>47:05:0104002:39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6" table:number-rows-spanned="1" table:style-name="ce8">
            <text:p>47:05:0104002:39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6" table:number-rows-spanned="1" table:style-name="ce8">
            <text:p>47:05:0104003:18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6" table:number-rows-spanned="1" table:style-name="ce8">
            <text:p>47:05:0104003:1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6" table:number-rows-spanned="1" table:style-name="ce8">
            <text:p>47:05:0104003:23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6" table:number-rows-spanned="1" table:style-name="ce8">
            <text:p>47:05:0104003:2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6" table:number-rows-spanned="1" table:style-name="ce8">
            <text:p>47:05:0104003:28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6" table:number-rows-spanned="1" table:style-name="ce8">
            <text:p>47:05:0104003:28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6" table:number-rows-spanned="1" table:style-name="ce8">
            <text:p>47:05:0104003:28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6" table:number-rows-spanned="1" table:style-name="ce8">
            <text:p>47:05:0104003:28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6" table:number-rows-spanned="1" table:style-name="ce8">
            <text:p>47:05:0104003:28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6" table:number-rows-spanned="1" table:style-name="ce8">
            <text:p>47:05:0104003:29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6" table:number-rows-spanned="1" table:style-name="ce8">
            <text:p>47:05:0104003:29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6" table:number-rows-spanned="1" table:style-name="ce8">
            <text:p>47:05:0104003:7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6" table:number-rows-spanned="1" table:style-name="ce8">
            <text:p>47:05:0104003:74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6" table:number-rows-spanned="1" table:style-name="ce8">
            <text:p>47:05:0104004:31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6" table:number-rows-spanned="1" table:style-name="ce8">
            <text:p>47:05:0104004:57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6" table:number-rows-spanned="1" table:style-name="ce8">
            <text:p>47:05:0104004:57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6" table:number-rows-spanned="1" table:style-name="ce8">
            <text:p>47:05:0104004:57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6" table:number-rows-spanned="1" table:style-name="ce8">
            <text:p>47:05:0104004:57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6" table:number-rows-spanned="1" table:style-name="ce8">
            <text:p>47:05:0104004:57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6" table:number-rows-spanned="1" table:style-name="ce8">
            <text:p>47:05:0104004:58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6" table:number-rows-spanned="1" table:style-name="ce8">
            <text:p>47:05:0104004:58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6" table:number-rows-spanned="1" table:style-name="ce8">
            <text:p>47:05:0105004:20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6" table:number-rows-spanned="1" table:style-name="ce8">
            <text:p>47:05:0105004:27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6" table:number-rows-spanned="1" table:style-name="ce8">
            <text:p>47:05:0105004:27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6" table:number-rows-spanned="1" table:style-name="ce8">
            <text:p>47:05:0105004:27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6" table:number-rows-spanned="1" table:style-name="ce8">
            <text:p>47:05:0108001:10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6" table:number-rows-spanned="1" table:style-name="ce8">
            <text:p>47:05:0108001:15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6" table:number-rows-spanned="1" table:style-name="ce8">
            <text:p>47:05:0108001:15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6" table:number-rows-spanned="1" table:style-name="ce8">
            <text:p>47:05:0108001:15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6" table:number-rows-spanned="1" table:style-name="ce8">
            <text:p>47:05:0108001:1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6" table:number-rows-spanned="1" table:style-name="ce8">
            <text:p>47:05:0108001:15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6" table:number-rows-spanned="1" table:style-name="ce8">
            <text:p>47:05:0108001:1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6" table:number-rows-spanned="1" table:style-name="ce8">
            <text:p>47:05:0108001:16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6" table:number-rows-spanned="1" table:style-name="ce8">
            <text:p>47:05:0108001:16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6" table:number-rows-spanned="1" table:style-name="ce8">
            <text:p>47:05:0511001:11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6" table:number-rows-spanned="1" table:style-name="ce8">
            <text:p>47:05:0601001:6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6" table:number-rows-spanned="1" table:style-name="ce8">
            <text:p>47:05:0601001:7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6" table:number-rows-spanned="1" table:style-name="ce8">
            <text:p>47:05:0601001:7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6" table:number-rows-spanned="1" table:style-name="ce8">
            <text:p>47:05:0601001:7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6" table:number-rows-spanned="1" table:style-name="ce8">
            <text:p>47:05:0601001:9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6" table:number-rows-spanned="1" table:style-name="ce8">
            <text:p>47:05:0601001:9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6" table:number-rows-spanned="1" table:style-name="ce8">
            <text:p>47:06:0103001:16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6" table:number-rows-spanned="1" table:style-name="ce8">
            <text:p>47:06:0103001:7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6" table:number-rows-spanned="1" table:style-name="ce8">
            <text:p>47:06:0103001:77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6" table:number-rows-spanned="1" table:style-name="ce8">
            <text:p>47:06:0103001:7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6" table:number-rows-spanned="1" table:style-name="ce8">
            <text:p>47:06:0407001:68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6" table:number-rows-spanned="1" table:style-name="ce8">
            <text:p>47:07:0000000:423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6" table:number-rows-spanned="1" table:style-name="ce8">
            <text:p>47:07:0000000:4344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6" table:number-rows-spanned="1" table:style-name="ce8">
            <text:p>47:07:0000000:4487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6" table:number-rows-spanned="1" table:style-name="ce8">
            <text:p>47:07:0000000:4535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6" table:number-rows-spanned="1" table:style-name="ce8">
            <text:p>47:07:0000000:4549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6" table:number-rows-spanned="1" table:style-name="ce8">
            <text:p>47:07:0000000:4565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6" table:number-rows-spanned="1" table:style-name="ce8">
            <text:p>47:07:0000000:4584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6" table:number-rows-spanned="1" table:style-name="ce8">
            <text:p>47:07:0000000:4610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6" table:number-rows-spanned="1" table:style-name="ce8">
            <text:p>47:07:0000000:4613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6" table:number-rows-spanned="1" table:style-name="ce8">
            <text:p>47:07:0000000:4667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6" table:number-rows-spanned="1" table:style-name="ce8">
            <text:p>47:07:0000000:4731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6" table:number-rows-spanned="1" table:style-name="ce8">
            <text:p>47:07:0000000:4759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6" table:number-rows-spanned="1" table:style-name="ce8">
            <text:p>47:07:0000000:4825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6" table:number-rows-spanned="1" table:style-name="ce8">
            <text:p>47:07:0000000:4857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6" table:number-rows-spanned="1" table:style-name="ce8">
            <text:p>47:07:0000000:4870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6" table:number-rows-spanned="1" table:style-name="ce8">
            <text:p>47:07:0000000:4871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6" table:number-rows-spanned="1" table:style-name="ce8">
            <text:p>47:07:0000000:4980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6" table:number-rows-spanned="1" table:style-name="ce8">
            <text:p>47:07:0000000:5036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6" table:number-rows-spanned="1" table:style-name="ce8">
            <text:p>47:07:0000000:5041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6" table:number-rows-spanned="1" table:style-name="ce8">
            <text:p>47:07:0000000:5058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6" table:number-rows-spanned="1" table:style-name="ce8">
            <text:p>47:07:0000000:5094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6" table:number-rows-spanned="1" table:style-name="ce8">
            <text:p>47:07:0000000:5119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6" table:number-rows-spanned="1" table:style-name="ce8">
            <text:p>47:07:0000000:5244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6" table:number-rows-spanned="1" table:style-name="ce8">
            <text:p>47:07:0000000:5394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6" table:number-rows-spanned="1" table:style-name="ce8">
            <text:p>47:07:0000000:5414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6" table:number-rows-spanned="1" table:style-name="ce8">
            <text:p>47:07:0000000:5425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6" table:number-rows-spanned="1" table:style-name="ce8">
            <text:p>47:07:0000000:5431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6" table:number-rows-spanned="1" table:style-name="ce8">
            <text:p>47:07:0000000:543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6" table:number-rows-spanned="1" table:style-name="ce8">
            <text:p>47:07:0000000:5460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6" table:number-rows-spanned="1" table:style-name="ce8">
            <text:p>47:07:0000000:5537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6" table:number-rows-spanned="1" table:style-name="ce8">
            <text:p>47:07:0000000:5550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6" table:number-rows-spanned="1" table:style-name="ce8">
            <text:p>47:07:0000000:5573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6" table:number-rows-spanned="1" table:style-name="ce8">
            <text:p>47:07:0000000:5597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6" table:number-rows-spanned="1" table:style-name="ce8">
            <text:p>47:07:0000000:5602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6" table:number-rows-spanned="1" table:style-name="ce8">
            <text:p>47:07:0000000:5602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6" table:number-rows-spanned="1" table:style-name="ce8">
            <text:p>47:07:0000000:5603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6" table:number-rows-spanned="1" table:style-name="ce8">
            <text:p>47:07:0000000:5604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6" table:number-rows-spanned="1" table:style-name="ce8">
            <text:p>47:07:0000000:5636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6" table:number-rows-spanned="1" table:style-name="ce8">
            <text:p>47:07:0000000:5638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6" table:number-rows-spanned="1" table:style-name="ce8">
            <text:p>47:07:0000000:5647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6" table:number-rows-spanned="1" table:style-name="ce8">
            <text:p>47:07:0000000:5675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6" table:number-rows-spanned="1" table:style-name="ce8">
            <text:p>47:07:0000000:6925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6" table:number-rows-spanned="1" table:style-name="ce8">
            <text:p>47:07:0000000:846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6" table:number-rows-spanned="1" table:style-name="ce8">
            <text:p>47:07:0000000:8465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6" table:number-rows-spanned="1" table:style-name="ce8">
            <text:p>47:07:0000000:852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6" table:number-rows-spanned="1" table:style-name="ce8">
            <text:p>47:07:0000000:856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6" table:number-rows-spanned="1" table:style-name="ce8">
            <text:p>47:07:0000000:8565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6" table:number-rows-spanned="1" table:style-name="ce8">
            <text:p>47:07:0000000:8959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6" table:number-rows-spanned="1" table:style-name="ce8">
            <text:p>47:07:0000000:928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6" table:number-rows-spanned="1" table:style-name="ce8">
            <text:p>47:07:0153001:418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6" table:number-rows-spanned="1" table:style-name="ce8">
            <text:p>47:07:0153001:45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6" table:number-rows-spanned="1" table:style-name="ce8">
            <text:p>47:07:0153001:48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6" table:number-rows-spanned="1" table:style-name="ce8">
            <text:p>47:07:0408001:28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6" table:number-rows-spanned="1" table:style-name="ce8">
            <text:p>47:07:0408005:40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6" table:number-rows-spanned="1" table:style-name="ce8">
            <text:p>47:07:0485001:679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6" table:number-rows-spanned="1" table:style-name="ce8">
            <text:p>47:07:0485001:697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6" table:number-rows-spanned="1" table:style-name="ce8">
            <text:p>47:07:0505001:380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6" table:number-rows-spanned="1" table:style-name="ce8">
            <text:p>47:07:0505001:380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6" table:number-rows-spanned="1" table:style-name="ce8">
            <text:p>47:07:0505001:380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6" table:number-rows-spanned="1" table:style-name="ce8">
            <text:p>47:07:0505001:380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6" table:number-rows-spanned="1" table:style-name="ce8">
            <text:p>47:07:0505001:381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6" table:number-rows-spanned="1" table:style-name="ce8">
            <text:p>47:07:0505001:381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6" table:number-rows-spanned="1" table:style-name="ce8">
            <text:p>47:07:0505001:381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6" table:number-rows-spanned="1" table:style-name="ce8">
            <text:p>47:07:0505001:381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6" table:number-rows-spanned="1" table:style-name="ce8">
            <text:p>47:07:0505001:381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6" table:number-rows-spanned="1" table:style-name="ce8">
            <text:p>47:07:0505001:381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6" table:number-rows-spanned="1" table:style-name="ce8">
            <text:p>47:07:0505001:381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6" table:number-rows-spanned="1" table:style-name="ce8">
            <text:p>47:07:0505001:381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6" table:number-rows-spanned="1" table:style-name="ce8">
            <text:p>47:07:0505001:381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6" table:number-rows-spanned="1" table:style-name="ce8">
            <text:p>47:07:0505001:381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6" table:number-rows-spanned="1" table:style-name="ce8">
            <text:p>47:07:0505001:382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6" table:number-rows-spanned="1" table:style-name="ce8">
            <text:p>47:07:0505001:38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6" table:number-rows-spanned="1" table:style-name="ce8">
            <text:p>47:07:0505001:382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6" table:number-rows-spanned="1" table:style-name="ce8">
            <text:p>47:07:0505001:382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6" table:number-rows-spanned="1" table:style-name="ce8">
            <text:p>47:07:0505001:382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6" table:number-rows-spanned="1" table:style-name="ce8">
            <text:p>47:07:0505001:382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6" table:number-rows-spanned="1" table:style-name="ce8">
            <text:p>47:07:0505001:382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6" table:number-rows-spanned="1" table:style-name="ce8">
            <text:p>47:07:0505001:38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6" table:number-rows-spanned="1" table:style-name="ce8">
            <text:p>47:07:0505001:38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6" table:number-rows-spanned="1" table:style-name="ce8">
            <text:p>47:07:0505001:38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6" table:number-rows-spanned="1" table:style-name="ce8">
            <text:p>47:07:0505001:383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6" table:number-rows-spanned="1" table:style-name="ce8">
            <text:p>47:07:0505001:383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6" table:number-rows-spanned="1" table:style-name="ce8">
            <text:p>47:07:0505001:383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6" table:number-rows-spanned="1" table:style-name="ce8">
            <text:p>47:07:0505001:383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6" table:number-rows-spanned="1" table:style-name="ce8">
            <text:p>47:07:0505001:38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6" table:number-rows-spanned="1" table:style-name="ce8">
            <text:p>47:07:0505001:383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6" table:number-rows-spanned="1" table:style-name="ce8">
            <text:p>47:07:0505001:383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6" table:number-rows-spanned="1" table:style-name="ce8">
            <text:p>47:07:0505001:383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6" table:number-rows-spanned="1" table:style-name="ce8">
            <text:p>47:07:0505001:383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6" table:number-rows-spanned="1" table:style-name="ce8">
            <text:p>47:07:0505001:383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6" table:number-rows-spanned="1" table:style-name="ce8">
            <text:p>47:07:0505001:384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6" table:number-rows-spanned="1" table:style-name="ce8">
            <text:p>47:07:0505001:384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6" table:number-rows-spanned="1" table:style-name="ce8">
            <text:p>47:07:0505001:38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6" table:number-rows-spanned="1" table:style-name="ce8">
            <text:p>47:07:0505001:384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6" table:number-rows-spanned="1" table:style-name="ce8">
            <text:p>47:07:0505001:384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6" table:number-rows-spanned="1" table:style-name="ce8">
            <text:p>47:07:0505001:384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6" table:number-rows-spanned="1" table:style-name="ce8">
            <text:p>47:07:0505001:384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6" table:number-rows-spanned="1" table:style-name="ce8">
            <text:p>47:07:0505001:384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6" table:number-rows-spanned="1" table:style-name="ce8">
            <text:p>47:07:0505001:384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6" table:number-rows-spanned="1" table:style-name="ce8">
            <text:p>47:07:0505001:384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6" table:number-rows-spanned="1" table:style-name="ce8">
            <text:p>47:07:0505001:385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6" table:number-rows-spanned="1" table:style-name="ce8">
            <text:p>47:07:0505001:385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6" table:number-rows-spanned="1" table:style-name="ce8">
            <text:p>47:07:0505001:385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6" table:number-rows-spanned="1" table:style-name="ce8">
            <text:p>47:07:0505001:385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6" table:number-rows-spanned="1" table:style-name="ce8">
            <text:p>47:07:0505001:38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6" table:number-rows-spanned="1" table:style-name="ce8">
            <text:p>47:07:0505001:385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6" table:number-rows-spanned="1" table:style-name="ce8">
            <text:p>47:07:0505001:385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6" table:number-rows-spanned="1" table:style-name="ce8">
            <text:p>47:07:0505001:385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6" table:number-rows-spanned="1" table:style-name="ce8">
            <text:p>47:07:0505001:385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6" table:number-rows-spanned="1" table:style-name="ce8">
            <text:p>47:07:0505001:38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6" table:number-rows-spanned="1" table:style-name="ce8">
            <text:p>47:07:0505001:386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6" table:number-rows-spanned="1" table:style-name="ce8">
            <text:p>47:07:0505001:386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6" table:number-rows-spanned="1" table:style-name="ce8">
            <text:p>47:07:0505001:386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6" table:number-rows-spanned="1" table:style-name="ce8">
            <text:p>47:07:0505001:386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6" table:number-rows-spanned="1" table:style-name="ce8">
            <text:p>47:07:0505001:386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6" table:number-rows-spanned="1" table:style-name="ce8">
            <text:p>47:07:0505001:386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6" table:number-rows-spanned="1" table:style-name="ce8">
            <text:p>47:07:0505001:386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6" table:number-rows-spanned="1" table:style-name="ce8">
            <text:p>47:07:0505001:386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6" table:number-rows-spanned="1" table:style-name="ce8">
            <text:p>47:07:0505001:386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6" table:number-rows-spanned="1" table:style-name="ce8">
            <text:p>47:07:0505001:386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6" table:number-rows-spanned="1" table:style-name="ce8">
            <text:p>47:07:0505001:387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6" table:number-rows-spanned="1" table:style-name="ce8">
            <text:p>47:07:0505001:387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6" table:number-rows-spanned="1" table:style-name="ce8">
            <text:p>47:07:0505001:509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6" table:number-rows-spanned="1" table:style-name="ce8">
            <text:p>47:07:0505001:521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6" table:number-rows-spanned="1" table:style-name="ce8">
            <text:p>47:07:0505001:521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6" table:number-rows-spanned="1" table:style-name="ce8">
            <text:p>47:07:0508001:153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6" table:number-rows-spanned="1" table:style-name="ce8">
            <text:p>47:07:0508001:153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6" table:number-rows-spanned="1" table:style-name="ce8">
            <text:p>47:07:0508001:154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6" table:number-rows-spanned="1" table:style-name="ce8">
            <text:p>47:07:0508001:156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6" table:number-rows-spanned="1" table:style-name="ce8">
            <text:p>47:07:0508001:156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6" table:number-rows-spanned="1" table:style-name="ce8">
            <text:p>47:07:0508001:157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6" table:number-rows-spanned="1" table:style-name="ce8">
            <text:p>47:07:0508001:158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6" table:number-rows-spanned="1" table:style-name="ce8">
            <text:p>47:07:0508001:158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6" table:number-rows-spanned="1" table:style-name="ce8">
            <text:p>47:07:0508001:158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6" table:number-rows-spanned="1" table:style-name="ce8">
            <text:p>47:07:0508001:159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6" table:number-rows-spanned="1" table:style-name="ce8">
            <text:p>47:07:0508001:159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6" table:number-rows-spanned="1" table:style-name="ce8">
            <text:p>47:07:0508001:16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6" table:number-rows-spanned="1" table:style-name="ce8">
            <text:p>47:07:0508001:29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6" table:number-rows-spanned="1" table:style-name="ce8">
            <text:p>47:07:0508001:58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6" table:number-rows-spanned="1" table:style-name="ce8">
            <text:p>47:07:0508001:58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6" table:number-rows-spanned="1" table:style-name="ce8">
            <text:p>47:07:0508001:58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6" table:number-rows-spanned="1" table:style-name="ce8">
            <text:p>47:07:0508001:59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6" table:number-rows-spanned="1" table:style-name="ce8">
            <text:p>47:07:0508001:59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6" table:number-rows-spanned="1" table:style-name="ce8">
            <text:p>47:07:0508001:59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6" table:number-rows-spanned="1" table:style-name="ce8">
            <text:p>47:07:0508001:60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6" table:number-rows-spanned="1" table:style-name="ce8">
            <text:p>47:07:0508001:60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6" table:number-rows-spanned="1" table:style-name="ce8">
            <text:p>47:07:0508001:61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6" table:number-rows-spanned="1" table:style-name="ce8">
            <text:p>47:07:0508001:61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6" table:number-rows-spanned="1" table:style-name="ce8">
            <text:p>47:07:0508001:6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6" table:number-rows-spanned="1" table:style-name="ce8">
            <text:p>47:07:0508001:62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6" table:number-rows-spanned="1" table:style-name="ce8">
            <text:p>47:07:0508001:6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6" table:number-rows-spanned="1" table:style-name="ce8">
            <text:p>47:07:0508001:6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6" table:number-rows-spanned="1" table:style-name="ce8">
            <text:p>47:07:0508001:63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6" table:number-rows-spanned="1" table:style-name="ce8">
            <text:p>47:07:0508001:64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6" table:number-rows-spanned="1" table:style-name="ce8">
            <text:p>47:07:0508001:64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6" table:number-rows-spanned="1" table:style-name="ce8">
            <text:p>47:07:0713001:237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6" table:number-rows-spanned="1" table:style-name="ce8">
            <text:p>47:07:0915001:24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6" table:number-rows-spanned="1" table:style-name="ce8">
            <text:p>47:07:0934002:3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6" table:number-rows-spanned="1" table:style-name="ce8">
            <text:p>47:07:0953002:129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6" table:number-rows-spanned="1" table:style-name="ce8">
            <text:p>47:07:0953003:63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6" table:number-rows-spanned="1" table:style-name="ce8">
            <text:p>47:07:0957003:189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6" table:number-rows-spanned="1" table:style-name="ce8">
            <text:p>47:07:0957003:189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6" table:number-rows-spanned="1" table:style-name="ce8">
            <text:p>47:07:0957003:189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6" table:number-rows-spanned="1" table:style-name="ce8">
            <text:p>47:07:0957003:190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6" table:number-rows-spanned="1" table:style-name="ce8">
            <text:p>47:07:1006001:226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6" table:number-rows-spanned="1" table:style-name="ce8">
            <text:p>47:07:1044001:6643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6" table:number-rows-spanned="1" table:style-name="ce8">
            <text:p>47:07:1047005:617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6" table:number-rows-spanned="1" table:style-name="ce8">
            <text:p>47:07:1047005:704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6" table:number-rows-spanned="1" table:style-name="ce8">
            <text:p>47:07:1301042:5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6" table:number-rows-spanned="1" table:style-name="ce8">
            <text:p>47:07:1301093:51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6" table:number-rows-spanned="1" table:style-name="ce8">
            <text:p>47:07:1301099:40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6" table:number-rows-spanned="1" table:style-name="ce8">
            <text:p>47:07:1301142:144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6" table:number-rows-spanned="1" table:style-name="ce8">
            <text:p>47:07:1302132:47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6" table:number-rows-spanned="1" table:style-name="ce8">
            <text:p>47:07:1302134:11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6" table:number-rows-spanned="1" table:style-name="ce8">
            <text:p>47:08:0122002:4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6" table:number-rows-spanned="1" table:style-name="ce8">
            <text:p>47:09:0108003:39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6" table:number-rows-spanned="1" table:style-name="ce8">
            <text:p>47:09:0110001:2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6" table:number-rows-spanned="1" table:style-name="ce8">
            <text:p>47:10:0601014:22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6" table:number-rows-spanned="1" table:style-name="ce8">
            <text:p>47:10:0821018:7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6" table:number-rows-spanned="1" table:style-name="ce8">
            <text:p>47:13:0000000:936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6" table:number-rows-spanned="1" table:style-name="ce8">
            <text:p>47:13:0211001:11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6" table:number-rows-spanned="1" table:style-name="ce8">
            <text:p>47:13:0418001:90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6" table:number-rows-spanned="1" table:style-name="ce8">
            <text:p>47:13:1201017:32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6" table:number-rows-spanned="1" table:style-name="ce8">
            <text:p>47:14:0000000:2466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6" table:number-rows-spanned="1" table:style-name="ce8">
            <text:p>47:14:0000000:560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6" table:number-rows-spanned="1" table:style-name="ce8">
            <text:p>47:14:0302006:297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6" table:number-rows-spanned="1" table:style-name="ce8">
            <text:p>47:14:0404001:178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6" table:number-rows-spanned="1" table:style-name="ce8">
            <text:p>47:14:0501002:18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6" table:number-rows-spanned="1" table:style-name="ce8">
            <text:p>47:14:0601005:177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6" table:number-rows-spanned="1" table:style-name="ce8">
            <text:p>47:14:0626007:2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6" table:number-rows-spanned="1" table:style-name="ce8">
            <text:p>47:14:0901003:315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6" table:number-rows-spanned="1" table:style-name="ce8">
            <text:p>47:14:1103002:18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6" table:number-rows-spanned="1" table:style-name="ce8">
            <text:p>47:15:0000000:29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6" table:number-rows-spanned="1" table:style-name="ce8">
            <text:p>47:15:0000000:320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6" table:number-rows-spanned="1" table:style-name="ce8">
            <text:p>47:15:0000000:320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6" table:number-rows-spanned="1" table:style-name="ce8">
            <text:p>47:15:0000000:320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6" table:number-rows-spanned="1" table:style-name="ce8">
            <text:p>47:15:0000000:352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6" table:number-rows-spanned="1" table:style-name="ce8">
            <text:p>47:15:0000000:393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6" table:number-rows-spanned="1" table:style-name="ce8">
            <text:p>47:15:0000000:427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6" table:number-rows-spanned="1" table:style-name="ce8">
            <text:p>47:15:0000000:7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6" table:number-rows-spanned="1" table:style-name="ce8">
            <text:p>47:15:0106003:31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6" table:number-rows-spanned="1" table:style-name="ce8">
            <text:p>47:16:0000000:2491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6" table:number-rows-spanned="1" table:style-name="ce8">
            <text:p>47:16:0101006:35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6" table:number-rows-spanned="1" table:style-name="ce8">
            <text:p>47:16:0101010:37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6" table:number-rows-spanned="1" table:style-name="ce8">
            <text:p>47:16:0326002:23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6" table:number-rows-spanned="1" table:style-name="ce8">
            <text:p>47:16:0344001:65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6" table:number-rows-spanned="1" table:style-name="ce8">
            <text:p>47:17:0102006:12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6" table:number-rows-spanned="1" table:style-name="ce8">
            <text:p>47:17:0102006:12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6" table:number-rows-spanned="1" table:style-name="ce8">
            <text:p>47:17:0102006:12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6" table:number-rows-spanned="1" table:style-name="ce8">
            <text:p>47:17:0102006:1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6" table:number-rows-spanned="1" table:style-name="ce8">
            <text:p>47:17:0103006:67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6" table:number-rows-spanned="1" table:style-name="ce8">
            <text:p>47:20:0000000:894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6" table:number-rows-spanned="1" table:style-name="ce8">
            <text:p>47:20:0103003:1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6" table:number-rows-spanned="1" table:style-name="ce8">
            <text:p>47:20:0221017:4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6" table:number-rows-spanned="1" table:style-name="ce8">
            <text:p>47:20:0907013:3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6" table:number-rows-spanned="1" table:style-name="ce8">
            <text:p>47:22:0000000:239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6" table:number-rows-spanned="1" table:style-name="ce8">
            <text:p>47:22:0235001:32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6" table:number-rows-spanned="1" table:style-name="ce8">
            <text:p>47:22:0342001:131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6" table:number-rows-spanned="1" table:style-name="ce8">
            <text:p>47:22:0342003:62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6" table:number-rows-spanned="1" table:style-name="ce8">
            <text:p>47:22:0610001:1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6" table:number-rows-spanned="1" table:style-name="ce8">
            <text:p>47:22:0704001:8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6" table:number-rows-spanned="1" table:style-name="ce8">
            <text:p>47:22:0809001:60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6" table:number-rows-spanned="1" table:style-name="ce8">
            <text:p>47:23:0000000:5001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6" table:number-rows-spanned="1" table:style-name="ce8">
            <text:p>47:23:0000000:510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6" table:number-rows-spanned="1" table:style-name="ce8">
            <text:p>47:23:0215001:43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6" table:number-rows-spanned="1" table:style-name="ce8">
            <text:p>47:23:0219001: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6" table:number-rows-spanned="1" table:style-name="ce8">
            <text:p>47:23:0222001:29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6" table:number-rows-spanned="1" table:style-name="ce8">
            <text:p>47:23:0235002:4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6" table:number-rows-spanned="1" table:style-name="ce8">
            <text:p>47:23:0239001:97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6" table:number-rows-spanned="1" table:style-name="ce8">
            <text:p>47:23:0261002:1906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6" table:number-rows-spanned="1" table:style-name="ce8">
            <text:p>47:23:0403001:37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6" table:number-rows-spanned="1" table:style-name="ce8">
            <text:p>47:23:0426001:2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6" table:number-rows-spanned="1" table:style-name="ce8">
            <text:p>47:23:0803002:55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6" table:number-rows-spanned="1" table:style-name="ce8">
            <text:p>47:25:0000000:175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6" table:number-rows-spanned="1" table:style-name="ce8">
            <text:p>47:26:0101001:83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6" table:number-rows-spanned="1" table:style-name="ce8">
            <text:p>47:26:0101001:83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6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6" table:number-rows-spanned="1" table:style-name="ce8">
            <text:p>47:26:0102001:26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6" table:number-rows-spanned="1" table:style-name="ce8">
            <text:p>47:26:0108001:11899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6" table:number-rows-spanned="1" table:style-name="ce8">
            <text:p>47:26:0301001:785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6" table:number-rows-spanned="1" table:style-name="ce8">
            <text:p>47:26:0301020:6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6" table:number-rows-spanned="1" table:style-name="ce8">
            <text:p>47:26:0417001:166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6" table:number-rows-spanned="1" table:style-name="ce8">
            <text:p>47:26:0612001:50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6" table:number-rows-spanned="1" table:style-name="ce8">
            <text:p>47:26:0612001:947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6" table:number-rows-spanned="1" table:style-name="ce8">
            <text:p>47:26:0720002:103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6" table:number-rows-spanned="1" table:style-name="ce8">
            <text:p>47:27:0654001:75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6" table:number-rows-spanned="1" table:style-name="ce8">
            <text:p>47:27:0702011:36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6" table:number-rows-spanned="1" table:style-name="ce8">
            <text:p>47:27:0702023:192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6" table:number-rows-spanned="1" table:style-name="ce8">
            <text:p>47:28:0000000:1362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6" table:number-rows-spanned="1" table:style-name="ce8">
            <text:p>47:28:0301028:135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6" table:number-rows-spanned="1" table:style-name="ce8">
            <text:p>47:29:0000000:509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6" table:number-rows-spanned="1" table:style-name="ce8">
            <text:p>47:29:0000000:8414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6" table:number-rows-spanned="1" table:style-name="ce8">
            <text:p>47:29:0103014:45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6" table:number-rows-spanned="1" table:style-name="ce8">
            <text:p>47:29:0105016:558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6" table:number-rows-spanned="1" table:style-name="ce8">
            <text:p>47:29:0730001:330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6" table:number-rows-spanned="1" table:style-name="ce8">
            <text:p>47:29:0939002:311</text:p>
          </table:table-cell>
          <table:covered-table-cell table:number-columns-repeated="5"/>
          <table:table-cell office:value-type="string" table:number-columns-spanned="2" table:number-rows-spanned="1" table:style-name="ce8">
            <text:p>28.02.2022</text:p>
          </table:table-cell>
          <table:covered-table-cell/>
          <table:table-cell office:value-type="string" table:number-columns-spanned="2" table:number-rows-spanned="1" table:style-name="ce8">
            <text:p>2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9">
            <text:p>2ac3741cb0f0728f4bebee13b56c8f5b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7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3-01T10:48:54Z</meta:creation-date>
    <dc:date>2022-03-01T10:48:54Z</dc:date>
  </office:meta>
</office:document-meta>
</file>