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13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01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97" table:number-columns-spanned="2" table:number-rows-spanned="1" table:style-name="ce6">
            <text:p>297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0:0000000:40043</text:p>
          </table:table-cell>
          <table:table-cell office:value-type="string" table:number-columns-spanned="5" table:number-rows-spanned="1" table:style-name="ce6">
            <text:p>13029487.7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1:0000000:24742</text:p>
          </table:table-cell>
          <table:table-cell office:value-type="string" table:number-columns-spanned="5" table:number-rows-spanned="1" table:style-name="ce6">
            <text:p>1661312.5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1:0000000:45148</text:p>
          </table:table-cell>
          <table:table-cell office:value-type="string" table:number-columns-spanned="5" table:number-rows-spanned="1" table:style-name="ce6">
            <text:p>4266874.4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1:0114001:743</text:p>
          </table:table-cell>
          <table:table-cell office:value-type="string" table:number-columns-spanned="5" table:number-rows-spanned="1" table:style-name="ce6">
            <text:p>7522226.1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0701001:10953</text:p>
          </table:table-cell>
          <table:table-cell office:value-type="string" table:number-columns-spanned="5" table:number-rows-spanned="1" table:style-name="ce6">
            <text:p>3420335.8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0701001:644</text:p>
          </table:table-cell>
          <table:table-cell office:value-type="string" table:number-columns-spanned="5" table:number-rows-spanned="1" table:style-name="ce6">
            <text:p>1088184.4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1113001:106</text:p>
          </table:table-cell>
          <table:table-cell office:value-type="string" table:number-columns-spanned="5" table:number-rows-spanned="1" table:style-name="ce6">
            <text:p>2156928.4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1307007:232</text:p>
          </table:table-cell>
          <table:table-cell office:value-type="string" table:number-columns-spanned="5" table:number-rows-spanned="1" table:style-name="ce6">
            <text:p>2006284.2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1307007:233</text:p>
          </table:table-cell>
          <table:table-cell office:value-type="string" table:number-columns-spanned="5" table:number-rows-spanned="1" table:style-name="ce6">
            <text:p>1991725.9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1310001:1347</text:p>
          </table:table-cell>
          <table:table-cell office:value-type="string" table:number-columns-spanned="5" table:number-rows-spanned="1" table:style-name="ce6">
            <text:p>2191574.0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1314001:3600</text:p>
          </table:table-cell>
          <table:table-cell office:value-type="string" table:number-columns-spanned="5" table:number-rows-spanned="1" table:style-name="ce6">
            <text:p>2601248.3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1314001:3759</text:p>
          </table:table-cell>
          <table:table-cell office:value-type="string" table:number-columns-spanned="5" table:number-rows-spanned="1" table:style-name="ce6">
            <text:p>2744743.5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1314001:3760</text:p>
          </table:table-cell>
          <table:table-cell office:value-type="string" table:number-columns-spanned="5" table:number-rows-spanned="1" table:style-name="ce6">
            <text:p>3668816.6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1319001:1110</text:p>
          </table:table-cell>
          <table:table-cell office:value-type="string" table:number-columns-spanned="5" table:number-rows-spanned="1" table:style-name="ce6">
            <text:p>497457.9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1402001:352</text:p>
          </table:table-cell>
          <table:table-cell office:value-type="string" table:number-columns-spanned="5" table:number-rows-spanned="1" table:style-name="ce6">
            <text:p>200177126.6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1402001:353</text:p>
          </table:table-cell>
          <table:table-cell office:value-type="string" table:number-columns-spanned="5" table:number-rows-spanned="1" table:style-name="ce6">
            <text:p>1980794.8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1:1402001:354</text:p>
          </table:table-cell>
          <table:table-cell office:value-type="string" table:number-columns-spanned="5" table:number-rows-spanned="1" table:style-name="ce6">
            <text:p>2452833.5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1:1402001:355</text:p>
          </table:table-cell>
          <table:table-cell office:value-type="string" table:number-columns-spanned="5" table:number-rows-spanned="1" table:style-name="ce6">
            <text:p>1851714.3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1:1402001:356</text:p>
          </table:table-cell>
          <table:table-cell office:value-type="string" table:number-columns-spanned="5" table:number-rows-spanned="1" table:style-name="ce6">
            <text:p>1544705.6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1:1402001:357</text:p>
          </table:table-cell>
          <table:table-cell office:value-type="string" table:number-columns-spanned="5" table:number-rows-spanned="1" table:style-name="ce6">
            <text:p>2011797.5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1:1402001:358</text:p>
          </table:table-cell>
          <table:table-cell office:value-type="string" table:number-columns-spanned="5" table:number-rows-spanned="1" table:style-name="ce6">
            <text:p>2442974.7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1:1402001:359</text:p>
          </table:table-cell>
          <table:table-cell office:value-type="string" table:number-columns-spanned="5" table:number-rows-spanned="1" table:style-name="ce6">
            <text:p>1830646.0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1:1402001:360</text:p>
          </table:table-cell>
          <table:table-cell office:value-type="string" table:number-columns-spanned="5" table:number-rows-spanned="1" table:style-name="ce6">
            <text:p>1574324.4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1:1402001:361</text:p>
          </table:table-cell>
          <table:table-cell office:value-type="string" table:number-columns-spanned="5" table:number-rows-spanned="1" table:style-name="ce6">
            <text:p>1970517.1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1:1402001:362</text:p>
          </table:table-cell>
          <table:table-cell office:value-type="string" table:number-columns-spanned="5" table:number-rows-spanned="1" table:style-name="ce6">
            <text:p>2439860.2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1:1402001:363</text:p>
          </table:table-cell>
          <table:table-cell office:value-type="string" table:number-columns-spanned="5" table:number-rows-spanned="1" table:style-name="ce6">
            <text:p>2311921.7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1:1402001:364</text:p>
          </table:table-cell>
          <table:table-cell office:value-type="string" table:number-columns-spanned="5" table:number-rows-spanned="1" table:style-name="ce6">
            <text:p>1844711.6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1:1402001:365</text:p>
          </table:table-cell>
          <table:table-cell office:value-type="string" table:number-columns-spanned="5" table:number-rows-spanned="1" table:style-name="ce6">
            <text:p>1559566.5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1:1402001:366</text:p>
          </table:table-cell>
          <table:table-cell office:value-type="string" table:number-columns-spanned="5" table:number-rows-spanned="1" table:style-name="ce6">
            <text:p>2022123.1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1:1402001:367</text:p>
          </table:table-cell>
          <table:table-cell office:value-type="string" table:number-columns-spanned="5" table:number-rows-spanned="1" table:style-name="ce6">
            <text:p>2429963.9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1:1402001:368</text:p>
          </table:table-cell>
          <table:table-cell office:value-type="string" table:number-columns-spanned="5" table:number-rows-spanned="1" table:style-name="ce6">
            <text:p>1844711.6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1:1402001:369</text:p>
          </table:table-cell>
          <table:table-cell office:value-type="string" table:number-columns-spanned="5" table:number-rows-spanned="1" table:style-name="ce6">
            <text:p>1529888.9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1:1402001:370</text:p>
          </table:table-cell>
          <table:table-cell office:value-type="string" table:number-columns-spanned="5" table:number-rows-spanned="1" table:style-name="ce6">
            <text:p>1949637.4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1:1402001:371</text:p>
          </table:table-cell>
          <table:table-cell office:value-type="string" table:number-columns-spanned="5" table:number-rows-spanned="1" table:style-name="ce6">
            <text:p>2491719.6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1:1402001:372</text:p>
          </table:table-cell>
          <table:table-cell office:value-type="string" table:number-columns-spanned="5" table:number-rows-spanned="1" table:style-name="ce6">
            <text:p>1780958.3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1:1402001:373</text:p>
          </table:table-cell>
          <table:table-cell office:value-type="string" table:number-columns-spanned="5" table:number-rows-spanned="1" table:style-name="ce6">
            <text:p>1559566.5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1:1402001:374</text:p>
          </table:table-cell>
          <table:table-cell office:value-type="string" table:number-columns-spanned="5" table:number-rows-spanned="1" table:style-name="ce6">
            <text:p>1745003.2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1:1402001:375</text:p>
          </table:table-cell>
          <table:table-cell office:value-type="string" table:number-columns-spanned="5" table:number-rows-spanned="1" table:style-name="ce6">
            <text:p>2039317.3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1:1402001:376</text:p>
          </table:table-cell>
          <table:table-cell office:value-type="string" table:number-columns-spanned="5" table:number-rows-spanned="1" table:style-name="ce6">
            <text:p>2426836.2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1:1402001:377</text:p>
          </table:table-cell>
          <table:table-cell office:value-type="string" table:number-columns-spanned="5" table:number-rows-spanned="1" table:style-name="ce6">
            <text:p>1844711.6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1:1402001:378</text:p>
          </table:table-cell>
          <table:table-cell office:value-type="string" table:number-columns-spanned="5" table:number-rows-spanned="1" table:style-name="ce6">
            <text:p>1636700.4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1:1402001:379</text:p>
          </table:table-cell>
          <table:table-cell office:value-type="string" table:number-columns-spanned="5" table:number-rows-spanned="1" table:style-name="ce6">
            <text:p>2015174.3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1:1402001:380</text:p>
          </table:table-cell>
          <table:table-cell office:value-type="string" table:number-columns-spanned="5" table:number-rows-spanned="1" table:style-name="ce6">
            <text:p>2511131.7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1:1402001:381</text:p>
          </table:table-cell>
          <table:table-cell office:value-type="string" table:number-columns-spanned="5" table:number-rows-spanned="1" table:style-name="ce6">
            <text:p>1869417.4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1:1402001:382</text:p>
          </table:table-cell>
          <table:table-cell office:value-type="string" table:number-columns-spanned="5" table:number-rows-spanned="1" table:style-name="ce6">
            <text:p>1541122.4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1:1402001:383</text:p>
          </table:table-cell>
          <table:table-cell office:value-type="string" table:number-columns-spanned="5" table:number-rows-spanned="1" table:style-name="ce6">
            <text:p>2073389.8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1:1402001:384</text:p>
          </table:table-cell>
          <table:table-cell office:value-type="string" table:number-columns-spanned="5" table:number-rows-spanned="1" table:style-name="ce6">
            <text:p>2455934.2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1:1402001:385</text:p>
          </table:table-cell>
          <table:table-cell office:value-type="string" table:number-columns-spanned="5" table:number-rows-spanned="1" table:style-name="ce6">
            <text:p>1455521.6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1:1402001:386</text:p>
          </table:table-cell>
          <table:table-cell office:value-type="string" table:number-columns-spanned="5" table:number-rows-spanned="1" table:style-name="ce6">
            <text:p>1858696.9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1:1402001:387</text:p>
          </table:table-cell>
          <table:table-cell office:value-type="string" table:number-columns-spanned="5" table:number-rows-spanned="1" table:style-name="ce6">
            <text:p>1589133.8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1:1402001:388</text:p>
          </table:table-cell>
          <table:table-cell office:value-type="string" table:number-columns-spanned="5" table:number-rows-spanned="1" table:style-name="ce6">
            <text:p>2011797.5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1:1402001:389</text:p>
          </table:table-cell>
          <table:table-cell office:value-type="string" table:number-columns-spanned="5" table:number-rows-spanned="1" table:style-name="ce6">
            <text:p>2559465.4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1:1402001:390</text:p>
          </table:table-cell>
          <table:table-cell office:value-type="string" table:number-columns-spanned="5" table:number-rows-spanned="1" table:style-name="ce6">
            <text:p>1918313.1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1:1402001:391</text:p>
          </table:table-cell>
          <table:table-cell office:value-type="string" table:number-columns-spanned="5" table:number-rows-spanned="1" table:style-name="ce6">
            <text:p>1559566.5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1:1402001:392</text:p>
          </table:table-cell>
          <table:table-cell office:value-type="string" table:number-columns-spanned="5" table:number-rows-spanned="1" table:style-name="ce6">
            <text:p>2046208.3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1:1402001:393</text:p>
          </table:table-cell>
          <table:table-cell office:value-type="string" table:number-columns-spanned="5" table:number-rows-spanned="1" table:style-name="ce6">
            <text:p>2452833.5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1:1402001:394</text:p>
          </table:table-cell>
          <table:table-cell office:value-type="string" table:number-columns-spanned="5" table:number-rows-spanned="1" table:style-name="ce6">
            <text:p>1876350.9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1:1402001:395</text:p>
          </table:table-cell>
          <table:table-cell office:value-type="string" table:number-columns-spanned="5" table:number-rows-spanned="1" table:style-name="ce6">
            <text:p>1577997.7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1:1402001:396</text:p>
          </table:table-cell>
          <table:table-cell office:value-type="string" table:number-columns-spanned="5" table:number-rows-spanned="1" table:style-name="ce6">
            <text:p>1868027.4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1:1402001:397</text:p>
          </table:table-cell>
          <table:table-cell office:value-type="string" table:number-columns-spanned="5" table:number-rows-spanned="1" table:style-name="ce6">
            <text:p>2018755.4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1:1402001:398</text:p>
          </table:table-cell>
          <table:table-cell office:value-type="string" table:number-columns-spanned="5" table:number-rows-spanned="1" table:style-name="ce6">
            <text:p>2562739.7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1:1402001:399</text:p>
          </table:table-cell>
          <table:table-cell office:value-type="string" table:number-columns-spanned="5" table:number-rows-spanned="1" table:style-name="ce6">
            <text:p>1886809.3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1:1402001:400</text:p>
          </table:table-cell>
          <table:table-cell office:value-type="string" table:number-columns-spanned="5" table:number-rows-spanned="1" table:style-name="ce6">
            <text:p>1552148.9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1:1402001:401</text:p>
          </table:table-cell>
          <table:table-cell office:value-type="string" table:number-columns-spanned="5" table:number-rows-spanned="1" table:style-name="ce6">
            <text:p>2032410.2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1:1402001:402</text:p>
          </table:table-cell>
          <table:table-cell office:value-type="string" table:number-columns-spanned="5" table:number-rows-spanned="1" table:style-name="ce6">
            <text:p>2472196.8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1:1402001:403</text:p>
          </table:table-cell>
          <table:table-cell office:value-type="string" table:number-columns-spanned="5" table:number-rows-spanned="1" table:style-name="ce6">
            <text:p>1841109.7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1:1402001:404</text:p>
          </table:table-cell>
          <table:table-cell office:value-type="string" table:number-columns-spanned="5" table:number-rows-spanned="1" table:style-name="ce6">
            <text:p>1585479.2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1:1402001:405</text:p>
          </table:table-cell>
          <table:table-cell office:value-type="string" table:number-columns-spanned="5" table:number-rows-spanned="1" table:style-name="ce6">
            <text:p>2022123.1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1:1402001:406</text:p>
          </table:table-cell>
          <table:table-cell office:value-type="string" table:number-columns-spanned="5" table:number-rows-spanned="1" table:style-name="ce6">
            <text:p>2517485.1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1:1402001:407</text:p>
          </table:table-cell>
          <table:table-cell office:value-type="string" table:number-columns-spanned="5" table:number-rows-spanned="1" table:style-name="ce6">
            <text:p>2049540.7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1:1402001:408</text:p>
          </table:table-cell>
          <table:table-cell office:value-type="string" table:number-columns-spanned="5" table:number-rows-spanned="1" table:style-name="ce6">
            <text:p>1900944.2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1:1402001:409</text:p>
          </table:table-cell>
          <table:table-cell office:value-type="string" table:number-columns-spanned="5" table:number-rows-spanned="1" table:style-name="ce6">
            <text:p>1541122.4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1:1402001:410</text:p>
          </table:table-cell>
          <table:table-cell office:value-type="string" table:number-columns-spanned="5" table:number-rows-spanned="1" table:style-name="ce6">
            <text:p>2039317.3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1:1402001:411</text:p>
          </table:table-cell>
          <table:table-cell office:value-type="string" table:number-columns-spanned="5" table:number-rows-spanned="1" table:style-name="ce6">
            <text:p>2485315.1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1:1402001:412</text:p>
          </table:table-cell>
          <table:table-cell office:value-type="string" table:number-columns-spanned="5" table:number-rows-spanned="1" table:style-name="ce6">
            <text:p>1897417.0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1:1402001:413</text:p>
          </table:table-cell>
          <table:table-cell office:value-type="string" table:number-columns-spanned="5" table:number-rows-spanned="1" table:style-name="ce6">
            <text:p>1636700.4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01:1402001:414</text:p>
          </table:table-cell>
          <table:table-cell office:value-type="string" table:number-columns-spanned="5" table:number-rows-spanned="1" table:style-name="ce6">
            <text:p>1973947.6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01:1402001:415</text:p>
          </table:table-cell>
          <table:table-cell office:value-type="string" table:number-columns-spanned="5" table:number-rows-spanned="1" table:style-name="ce6">
            <text:p>2527131.1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01:1402001:416</text:p>
          </table:table-cell>
          <table:table-cell office:value-type="string" table:number-columns-spanned="5" table:number-rows-spanned="1" table:style-name="ce6">
            <text:p>1869417.4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01:1402001:417</text:p>
          </table:table-cell>
          <table:table-cell office:value-type="string" table:number-columns-spanned="5" table:number-rows-spanned="1" table:style-name="ce6">
            <text:p>1566958.1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01:1402001:418</text:p>
          </table:table-cell>
          <table:table-cell office:value-type="string" table:number-columns-spanned="5" table:number-rows-spanned="1" table:style-name="ce6">
            <text:p>2433354.6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01:1402001:419</text:p>
          </table:table-cell>
          <table:table-cell office:value-type="string" table:number-columns-spanned="5" table:number-rows-spanned="1" table:style-name="ce6">
            <text:p>14964765.0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01:1402001:420</text:p>
          </table:table-cell>
          <table:table-cell office:value-type="string" table:number-columns-spanned="5" table:number-rows-spanned="1" table:style-name="ce6">
            <text:p>1812858.9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01:1402001:421</text:p>
          </table:table-cell>
          <table:table-cell office:value-type="string" table:number-columns-spanned="5" table:number-rows-spanned="1" table:style-name="ce6">
            <text:p>1533640.1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01:1536001:6317</text:p>
          </table:table-cell>
          <table:table-cell office:value-type="string" table:number-columns-spanned="5" table:number-rows-spanned="1" table:style-name="ce6">
            <text:p>2822325.9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01:1536001:6318</text:p>
          </table:table-cell>
          <table:table-cell office:value-type="string" table:number-columns-spanned="5" table:number-rows-spanned="1" table:style-name="ce6">
            <text:p>2257255.3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01:1536001:6319</text:p>
          </table:table-cell>
          <table:table-cell office:value-type="string" table:number-columns-spanned="5" table:number-rows-spanned="1" table:style-name="ce6">
            <text:p>2257255.3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01:1536001:6320</text:p>
          </table:table-cell>
          <table:table-cell office:value-type="string" table:number-columns-spanned="5" table:number-rows-spanned="1" table:style-name="ce6">
            <text:p>2257255.3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01:1536001:6321</text:p>
          </table:table-cell>
          <table:table-cell office:value-type="string" table:number-columns-spanned="5" table:number-rows-spanned="1" table:style-name="ce6">
            <text:p>2257255.3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01:1536001:6322</text:p>
          </table:table-cell>
          <table:table-cell office:value-type="string" table:number-columns-spanned="5" table:number-rows-spanned="1" table:style-name="ce6">
            <text:p>2257255.3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01:1542001:880</text:p>
          </table:table-cell>
          <table:table-cell office:value-type="string" table:number-columns-spanned="5" table:number-rows-spanned="1" table:style-name="ce6">
            <text:p>726571.1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01:1626001:3424</text:p>
          </table:table-cell>
          <table:table-cell office:value-type="string" table:number-columns-spanned="5" table:number-rows-spanned="1" table:style-name="ce6">
            <text:p>2202142.7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01:1626001:3425</text:p>
          </table:table-cell>
          <table:table-cell office:value-type="string" table:number-columns-spanned="5" table:number-rows-spanned="1" table:style-name="ce6">
            <text:p>1073557.3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01:1629001:8813</text:p>
          </table:table-cell>
          <table:table-cell office:value-type="string" table:number-columns-spanned="5" table:number-rows-spanned="1" table:style-name="ce6">
            <text:p>6097579.9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01:1629001:8970</text:p>
          </table:table-cell>
          <table:table-cell office:value-type="string" table:number-columns-spanned="5" table:number-rows-spanned="1" table:style-name="ce6">
            <text:p>839012.2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01:1629001:8971</text:p>
          </table:table-cell>
          <table:table-cell office:value-type="string" table:number-columns-spanned="5" table:number-rows-spanned="1" table:style-name="ce6">
            <text:p>3353685.9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01:1629001:8972</text:p>
          </table:table-cell>
          <table:table-cell office:value-type="string" table:number-columns-spanned="5" table:number-rows-spanned="1" table:style-name="ce6">
            <text:p>3062726.1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01:1629001:8973</text:p>
          </table:table-cell>
          <table:table-cell office:value-type="string" table:number-columns-spanned="5" table:number-rows-spanned="1" table:style-name="ce6">
            <text:p>1105943.9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01:1641001:354</text:p>
          </table:table-cell>
          <table:table-cell office:value-type="string" table:number-columns-spanned="5" table:number-rows-spanned="1" table:style-name="ce6">
            <text:p>1709063.4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01:1650001:110</text:p>
          </table:table-cell>
          <table:table-cell office:value-type="string" table:number-columns-spanned="5" table:number-rows-spanned="1" table:style-name="ce6">
            <text:p>3545818.7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01:1675009:312</text:p>
          </table:table-cell>
          <table:table-cell office:value-type="string" table:number-columns-spanned="5" table:number-rows-spanned="1" table:style-name="ce6">
            <text:p>3674925.7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01:1703003:357</text:p>
          </table:table-cell>
          <table:table-cell office:value-type="string" table:number-columns-spanned="5" table:number-rows-spanned="1" table:style-name="ce6">
            <text:p>3640490.3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01:1706001:8715</text:p>
          </table:table-cell>
          <table:table-cell office:value-type="string" table:number-columns-spanned="5" table:number-rows-spanned="1" table:style-name="ce6">
            <text:p>1032802.6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01:1706001:8716</text:p>
          </table:table-cell>
          <table:table-cell office:value-type="string" table:number-columns-spanned="5" table:number-rows-spanned="1" table:style-name="ce6">
            <text:p>579248.6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01:1711001:2954</text:p>
          </table:table-cell>
          <table:table-cell office:value-type="string" table:number-columns-spanned="5" table:number-rows-spanned="1" table:style-name="ce6">
            <text:p>1750214.9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01:1711002:923</text:p>
          </table:table-cell>
          <table:table-cell office:value-type="string" table:number-columns-spanned="5" table:number-rows-spanned="1" table:style-name="ce6">
            <text:p>2362757.0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01:1772002:245</text:p>
          </table:table-cell>
          <table:table-cell office:value-type="string" table:number-columns-spanned="5" table:number-rows-spanned="1" table:style-name="ce6">
            <text:p>685641.2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03:0000000:21658</text:p>
          </table:table-cell>
          <table:table-cell office:value-type="string" table:number-columns-spanned="5" table:number-rows-spanned="1" table:style-name="ce6">
            <text:p>1531707.4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03:0000000:21701</text:p>
          </table:table-cell>
          <table:table-cell office:value-type="string" table:number-columns-spanned="5" table:number-rows-spanned="1" table:style-name="ce6">
            <text:p>2068178.4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03:0000000:7905</text:p>
          </table:table-cell>
          <table:table-cell office:value-type="string" table:number-columns-spanned="5" table:number-rows-spanned="1" table:style-name="ce6">
            <text:p>25469147.6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03:0301002:94</text:p>
          </table:table-cell>
          <table:table-cell office:value-type="string" table:number-columns-spanned="5" table:number-rows-spanned="1" table:style-name="ce6">
            <text:p>2753121.2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03:0301002:99</text:p>
          </table:table-cell>
          <table:table-cell office:value-type="string" table:number-columns-spanned="5" table:number-rows-spanned="1" table:style-name="ce6">
            <text:p>2293267.7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03:0506002:590</text:p>
          </table:table-cell>
          <table:table-cell office:value-type="string" table:number-columns-spanned="5" table:number-rows-spanned="1" table:style-name="ce6">
            <text:p>3058842.1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03:0705003:695</text:p>
          </table:table-cell>
          <table:table-cell office:value-type="string" table:number-columns-spanned="5" table:number-rows-spanned="1" table:style-name="ce6">
            <text:p>16607982.3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03:1002001:3079</text:p>
          </table:table-cell>
          <table:table-cell office:value-type="string" table:number-columns-spanned="5" table:number-rows-spanned="1" table:style-name="ce6">
            <text:p>31418097.3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03:1106002:975</text:p>
          </table:table-cell>
          <table:table-cell office:value-type="string" table:number-columns-spanned="5" table:number-rows-spanned="1" table:style-name="ce6">
            <text:p>3201451.0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03:1110001:782</text:p>
          </table:table-cell>
          <table:table-cell office:value-type="string" table:number-columns-spanned="5" table:number-rows-spanned="1" table:style-name="ce6">
            <text:p>2155375.9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03:1207001:2138</text:p>
          </table:table-cell>
          <table:table-cell office:value-type="string" table:number-columns-spanned="5" table:number-rows-spanned="1" table:style-name="ce6">
            <text:p>1742291.9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03:1208002:2894</text:p>
          </table:table-cell>
          <table:table-cell office:value-type="string" table:number-columns-spanned="5" table:number-rows-spanned="1" table:style-name="ce6">
            <text:p>3481427.9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03:1228001:461</text:p>
          </table:table-cell>
          <table:table-cell office:value-type="string" table:number-columns-spanned="5" table:number-rows-spanned="1" table:style-name="ce6">
            <text:p>1847214.4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06:0000000:7691</text:p>
          </table:table-cell>
          <table:table-cell office:value-type="string" table:number-columns-spanned="5" table:number-rows-spanned="1" table:style-name="ce6">
            <text:p>30380581.4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07:0000000:62334</text:p>
          </table:table-cell>
          <table:table-cell office:value-type="string" table:number-columns-spanned="5" table:number-rows-spanned="1" table:style-name="ce6">
            <text:p>489359.7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07:0000000:95703</text:p>
          </table:table-cell>
          <table:table-cell office:value-type="string" table:number-columns-spanned="5" table:number-rows-spanned="1" table:style-name="ce6">
            <text:p>167004170.1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07:0137001:446</text:p>
          </table:table-cell>
          <table:table-cell office:value-type="string" table:number-columns-spanned="5" table:number-rows-spanned="1" table:style-name="ce6">
            <text:p>2843978.8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07:0479001:1893</text:p>
          </table:table-cell>
          <table:table-cell office:value-type="string" table:number-columns-spanned="5" table:number-rows-spanned="1" table:style-name="ce6">
            <text:p>2660534.8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07:0485001:7424</text:p>
          </table:table-cell>
          <table:table-cell office:value-type="string" table:number-columns-spanned="5" table:number-rows-spanned="1" table:style-name="ce6">
            <text:p>8208796.9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07:0521002:257</text:p>
          </table:table-cell>
          <table:table-cell office:value-type="string" table:number-columns-spanned="5" table:number-rows-spanned="1" table:style-name="ce6">
            <text:p>586553.1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07:0605003:987</text:p>
          </table:table-cell>
          <table:table-cell office:value-type="string" table:number-columns-spanned="5" table:number-rows-spanned="1" table:style-name="ce6">
            <text:p>274212.6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07:0704019:243</text:p>
          </table:table-cell>
          <table:table-cell office:value-type="string" table:number-columns-spanned="5" table:number-rows-spanned="1" table:style-name="ce6">
            <text:p>3855370.2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07:0709001:3838</text:p>
          </table:table-cell>
          <table:table-cell office:value-type="string" table:number-columns-spanned="5" table:number-rows-spanned="1" table:style-name="ce6">
            <text:p>5494084.2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5">
            <text:p>47:07:0713002:6819</text:p>
          </table:table-cell>
          <table:table-cell office:value-type="string" table:number-columns-spanned="5" table:number-rows-spanned="1" table:style-name="ce6">
            <text:p>6603140.3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5">
            <text:p>47:07:0713003:15334</text:p>
          </table:table-cell>
          <table:table-cell office:value-type="string" table:number-columns-spanned="5" table:number-rows-spanned="1" table:style-name="ce6">
            <text:p>1513111.4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5">
            <text:p>47:07:0713003:16548</text:p>
          </table:table-cell>
          <table:table-cell office:value-type="string" table:number-columns-spanned="5" table:number-rows-spanned="1" table:style-name="ce6">
            <text:p>374817.3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5">
            <text:p>47:07:0713003:16549</text:p>
          </table:table-cell>
          <table:table-cell office:value-type="string" table:number-columns-spanned="5" table:number-rows-spanned="1" table:style-name="ce6">
            <text:p>7137374.8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5">
            <text:p>47:07:0713003:16550</text:p>
          </table:table-cell>
          <table:table-cell office:value-type="string" table:number-columns-spanned="5" table:number-rows-spanned="1" table:style-name="ce6">
            <text:p>13397926.7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5">
            <text:p>47:07:0713003:16551</text:p>
          </table:table-cell>
          <table:table-cell office:value-type="string" table:number-columns-spanned="5" table:number-rows-spanned="1" table:style-name="ce6">
            <text:p>411564.9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5">
            <text:p>47:07:0713003:16552</text:p>
          </table:table-cell>
          <table:table-cell office:value-type="string" table:number-columns-spanned="5" table:number-rows-spanned="1" table:style-name="ce6">
            <text:p>1971784.8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5">
            <text:p>47:07:0713003:16555</text:p>
          </table:table-cell>
          <table:table-cell office:value-type="string" table:number-columns-spanned="5" table:number-rows-spanned="1" table:style-name="ce6">
            <text:p>666646.1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5">
            <text:p>47:07:0713003:16556</text:p>
          </table:table-cell>
          <table:table-cell office:value-type="string" table:number-columns-spanned="5" table:number-rows-spanned="1" table:style-name="ce6">
            <text:p>863219.1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5">
            <text:p>47:07:0713003:16557</text:p>
          </table:table-cell>
          <table:table-cell office:value-type="string" table:number-columns-spanned="5" table:number-rows-spanned="1" table:style-name="ce6">
            <text:p>519260.8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5">
            <text:p>47:07:0713003:16558</text:p>
          </table:table-cell>
          <table:table-cell office:value-type="string" table:number-columns-spanned="5" table:number-rows-spanned="1" table:style-name="ce6">
            <text:p>184403.7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5">
            <text:p>47:07:0713003:16559</text:p>
          </table:table-cell>
          <table:table-cell office:value-type="string" table:number-columns-spanned="5" table:number-rows-spanned="1" table:style-name="ce6">
            <text:p>10697534.1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5">
            <text:p>47:07:0713003:16560</text:p>
          </table:table-cell>
          <table:table-cell office:value-type="string" table:number-columns-spanned="5" table:number-rows-spanned="1" table:style-name="ce6">
            <text:p>705182.1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5">
            <text:p>47:07:0957003:1925</text:p>
          </table:table-cell>
          <table:table-cell office:value-type="string" table:number-columns-spanned="5" table:number-rows-spanned="1" table:style-name="ce6">
            <text:p>1642833.9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5">
            <text:p>47:07:0957004:5115</text:p>
          </table:table-cell>
          <table:table-cell office:value-type="string" table:number-columns-spanned="5" table:number-rows-spanned="1" table:style-name="ce6">
            <text:p>1981319.5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5">
            <text:p>47:07:0957004:5116</text:p>
          </table:table-cell>
          <table:table-cell office:value-type="string" table:number-columns-spanned="5" table:number-rows-spanned="1" table:style-name="ce6">
            <text:p>4843845.7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5">
            <text:p>47:07:1001001:1092</text:p>
          </table:table-cell>
          <table:table-cell office:value-type="string" table:number-columns-spanned="5" table:number-rows-spanned="1" table:style-name="ce6">
            <text:p>699744.3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5">
            <text:p>47:07:1020006:290</text:p>
          </table:table-cell>
          <table:table-cell office:value-type="string" table:number-columns-spanned="5" table:number-rows-spanned="1" table:style-name="ce6">
            <text:p>806535.7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5">
            <text:p>47:07:1020006:291</text:p>
          </table:table-cell>
          <table:table-cell office:value-type="string" table:number-columns-spanned="5" table:number-rows-spanned="1" table:style-name="ce6">
            <text:p>528766.9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5">
            <text:p>47:07:1020006:292</text:p>
          </table:table-cell>
          <table:table-cell office:value-type="string" table:number-columns-spanned="5" table:number-rows-spanned="1" table:style-name="ce6">
            <text:p>6647020.8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5">
            <text:p>47:07:1043010:285</text:p>
          </table:table-cell>
          <table:table-cell office:value-type="string" table:number-columns-spanned="5" table:number-rows-spanned="1" table:style-name="ce6">
            <text:p>2798676.5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5">
            <text:p>47:07:1044001:61526</text:p>
          </table:table-cell>
          <table:table-cell office:value-type="string" table:number-columns-spanned="5" table:number-rows-spanned="1" table:style-name="ce6">
            <text:p>4092397.8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5">
            <text:p>47:07:1044001:70127</text:p>
          </table:table-cell>
          <table:table-cell office:value-type="string" table:number-columns-spanned="5" table:number-rows-spanned="1" table:style-name="ce6">
            <text:p>162931020.2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5">
            <text:p>47:07:1044001:70128</text:p>
          </table:table-cell>
          <table:table-cell office:value-type="string" table:number-columns-spanned="5" table:number-rows-spanned="1" table:style-name="ce6">
            <text:p>57007938.2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5">
            <text:p>47:07:1047003:2064</text:p>
          </table:table-cell>
          <table:table-cell office:value-type="string" table:number-columns-spanned="5" table:number-rows-spanned="1" table:style-name="ce6">
            <text:p>4363038.9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5">
            <text:p>47:07:1047005:7347</text:p>
          </table:table-cell>
          <table:table-cell office:value-type="string" table:number-columns-spanned="5" table:number-rows-spanned="1" table:style-name="ce6">
            <text:p>6258891.9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5">
            <text:p>47:07:1110001:284</text:p>
          </table:table-cell>
          <table:table-cell office:value-type="string" table:number-columns-spanned="5" table:number-rows-spanned="1" table:style-name="ce6">
            <text:p>2856361.5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5">
            <text:p>47:07:1204009:244</text:p>
          </table:table-cell>
          <table:table-cell office:value-type="string" table:number-columns-spanned="5" table:number-rows-spanned="1" table:style-name="ce6">
            <text:p>3507517.0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5">
            <text:p>47:07:1218001:622</text:p>
          </table:table-cell>
          <table:table-cell office:value-type="string" table:number-columns-spanned="5" table:number-rows-spanned="1" table:style-name="ce6">
            <text:p>2549472.8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5">
            <text:p>47:07:1301065:50</text:p>
          </table:table-cell>
          <table:table-cell office:value-type="string" table:number-columns-spanned="5" table:number-rows-spanned="1" table:style-name="ce6">
            <text:p>2840221.5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5">
            <text:p>47:07:1301142:1445</text:p>
          </table:table-cell>
          <table:table-cell office:value-type="string" table:number-columns-spanned="5" table:number-rows-spanned="1" table:style-name="ce6">
            <text:p>5265942.9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5">
            <text:p>47:07:1301143:99</text:p>
          </table:table-cell>
          <table:table-cell office:value-type="string" table:number-columns-spanned="5" table:number-rows-spanned="1" table:style-name="ce6">
            <text:p>335431.2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5">
            <text:p>47:07:1302013:170</text:p>
          </table:table-cell>
          <table:table-cell office:value-type="string" table:number-columns-spanned="5" table:number-rows-spanned="1" table:style-name="ce6">
            <text:p>1707956.5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5">
            <text:p>47:07:1424001:682</text:p>
          </table:table-cell>
          <table:table-cell office:value-type="string" table:number-columns-spanned="5" table:number-rows-spanned="1" table:style-name="ce6">
            <text:p>3221011.1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5">
            <text:p>47:08:0103001:9370</text:p>
          </table:table-cell>
          <table:table-cell office:value-type="string" table:number-columns-spanned="5" table:number-rows-spanned="1" table:style-name="ce6">
            <text:p>4578171.4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5">
            <text:p>47:08:0103001:9371</text:p>
          </table:table-cell>
          <table:table-cell office:value-type="string" table:number-columns-spanned="5" table:number-rows-spanned="1" table:style-name="ce6">
            <text:p>3835838.2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5">
            <text:p>47:09:0114001:2104</text:p>
          </table:table-cell>
          <table:table-cell office:value-type="string" table:number-columns-spanned="5" table:number-rows-spanned="1" table:style-name="ce6">
            <text:p>5396114.7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5">
            <text:p>47:09:0114001:2105</text:p>
          </table:table-cell>
          <table:table-cell office:value-type="string" table:number-columns-spanned="5" table:number-rows-spanned="1" table:style-name="ce6">
            <text:p>5263631.0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5">
            <text:p>47:09:0114001:2106</text:p>
          </table:table-cell>
          <table:table-cell office:value-type="string" table:number-columns-spanned="5" table:number-rows-spanned="1" table:style-name="ce6">
            <text:p>5476226.7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5">
            <text:p>47:10:0000000:24744</text:p>
          </table:table-cell>
          <table:table-cell office:value-type="string" table:number-columns-spanned="5" table:number-rows-spanned="1" table:style-name="ce6">
            <text:p>5091491.8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5">
            <text:p>47:10:0000000:24745</text:p>
          </table:table-cell>
          <table:table-cell office:value-type="string" table:number-columns-spanned="5" table:number-rows-spanned="1" table:style-name="ce6">
            <text:p>1126747.0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5">
            <text:p>47:10:0000000:24746</text:p>
          </table:table-cell>
          <table:table-cell office:value-type="string" table:number-columns-spanned="5" table:number-rows-spanned="1" table:style-name="ce6">
            <text:p>511639.9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5">
            <text:p>47:10:0000000:24747</text:p>
          </table:table-cell>
          <table:table-cell office:value-type="string" table:number-columns-spanned="5" table:number-rows-spanned="1" table:style-name="ce6">
            <text:p>762814.2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style-name="ce5">
            <text:p>47:10:0000000:24748</text:p>
          </table:table-cell>
          <table:table-cell office:value-type="string" table:number-columns-spanned="5" table:number-rows-spanned="1" table:style-name="ce6">
            <text:p>564734.6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style-name="ce5">
            <text:p>47:10:0601006:455</text:p>
          </table:table-cell>
          <table:table-cell office:value-type="string" table:number-columns-spanned="5" table:number-rows-spanned="1" table:style-name="ce6">
            <text:p>476755.0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style-name="ce5">
            <text:p>47:10:1118001:846</text:p>
          </table:table-cell>
          <table:table-cell office:value-type="string" table:number-columns-spanned="5" table:number-rows-spanned="1" table:style-name="ce6">
            <text:p>1138430.7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style-name="ce5">
            <text:p>47:13:0000000:13248</text:p>
          </table:table-cell>
          <table:table-cell office:value-type="string" table:number-columns-spanned="5" table:number-rows-spanned="1" table:style-name="ce6">
            <text:p>1622053.3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style-name="ce5">
            <text:p>47:13:0000000:15542</text:p>
          </table:table-cell>
          <table:table-cell office:value-type="string" table:number-columns-spanned="5" table:number-rows-spanned="1" table:style-name="ce6">
            <text:p>1698473.8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style-name="ce5">
            <text:p>47:13:0913001:470</text:p>
          </table:table-cell>
          <table:table-cell office:value-type="string" table:number-columns-spanned="5" table:number-rows-spanned="1" table:style-name="ce6">
            <text:p>3931236.1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style-name="ce5">
            <text:p>47:13:1202017:1456</text:p>
          </table:table-cell>
          <table:table-cell office:value-type="string" table:number-columns-spanned="5" table:number-rows-spanned="1" table:style-name="ce6">
            <text:p>2472196.8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style-name="ce5">
            <text:p>47:13:1202018:1216</text:p>
          </table:table-cell>
          <table:table-cell office:value-type="string" table:number-columns-spanned="5" table:number-rows-spanned="1" table:style-name="ce6">
            <text:p>1456988.1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style-name="ce5">
            <text:p>47:13:1202018:2230</text:p>
          </table:table-cell>
          <table:table-cell office:value-type="string" table:number-columns-spanned="5" table:number-rows-spanned="1" table:style-name="ce6">
            <text:p>1384353.3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style-name="ce5">
            <text:p>47:14:0203006:1761</text:p>
          </table:table-cell>
          <table:table-cell office:value-type="string" table:number-columns-spanned="5" table:number-rows-spanned="1" table:style-name="ce6">
            <text:p>5252985.3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style-name="ce5">
            <text:p>47:14:0302003:2753</text:p>
          </table:table-cell>
          <table:table-cell office:value-type="string" table:number-columns-spanned="5" table:number-rows-spanned="1" table:style-name="ce6">
            <text:p>5877044.3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style-name="ce5">
            <text:p>47:14:0302005:1658</text:p>
          </table:table-cell>
          <table:table-cell office:value-type="string" table:number-columns-spanned="5" table:number-rows-spanned="1" table:style-name="ce6">
            <text:p>4610838.0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style-name="ce5">
            <text:p>47:14:0501002:1831</text:p>
          </table:table-cell>
          <table:table-cell office:value-type="string" table:number-columns-spanned="5" table:number-rows-spanned="1" table:style-name="ce6">
            <text:p>4051790.3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style-name="ce5">
            <text:p>47:14:0501006:2407</text:p>
          </table:table-cell>
          <table:table-cell office:value-type="string" table:number-columns-spanned="5" table:number-rows-spanned="1" table:style-name="ce6">
            <text:p>2775210.2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style-name="ce5">
            <text:p>47:14:0508006:420</text:p>
          </table:table-cell>
          <table:table-cell office:value-type="string" table:number-columns-spanned="5" table:number-rows-spanned="1" table:style-name="ce6">
            <text:p>793062.1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style-name="ce5">
            <text:p>47:14:0601005:1835</text:p>
          </table:table-cell>
          <table:table-cell office:value-type="string" table:number-columns-spanned="5" table:number-rows-spanned="1" table:style-name="ce6">
            <text:p>2792894.4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style-name="ce5">
            <text:p>47:14:0802001:3096</text:p>
          </table:table-cell>
          <table:table-cell office:value-type="string" table:number-columns-spanned="5" table:number-rows-spanned="1" table:style-name="ce6">
            <text:p>2814482.8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style-name="ce5">
            <text:p>47:14:0802002:1557</text:p>
          </table:table-cell>
          <table:table-cell office:value-type="string" table:number-columns-spanned="5" table:number-rows-spanned="1" table:style-name="ce6">
            <text:p>1443599.3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style-name="ce5">
            <text:p>47:14:0901002:3752</text:p>
          </table:table-cell>
          <table:table-cell office:value-type="string" table:number-columns-spanned="5" table:number-rows-spanned="1" table:style-name="ce6">
            <text:p>3374713.5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style-name="ce5">
            <text:p>47:14:0903003:340</text:p>
          </table:table-cell>
          <table:table-cell office:value-type="string" table:number-columns-spanned="5" table:number-rows-spanned="1" table:style-name="ce6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style-name="ce5">
            <text:p>47:14:1102008:1286</text:p>
          </table:table-cell>
          <table:table-cell office:value-type="string" table:number-columns-spanned="5" table:number-rows-spanned="1" table:style-name="ce6">
            <text:p>2933321.8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style-name="ce5">
            <text:p>47:14:1104018:308</text:p>
          </table:table-cell>
          <table:table-cell office:value-type="string" table:number-columns-spanned="5" table:number-rows-spanned="1" table:style-name="ce6">
            <text:p>2113878.2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style-name="ce5">
            <text:p>47:14:1104018:309</text:p>
          </table:table-cell>
          <table:table-cell office:value-type="string" table:number-columns-spanned="5" table:number-rows-spanned="1" table:style-name="ce6">
            <text:p>2113878.2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style-name="ce5">
            <text:p>47:14:1105009:286</text:p>
          </table:table-cell>
          <table:table-cell office:value-type="string" table:number-columns-spanned="5" table:number-rows-spanned="1" table:style-name="ce6">
            <text:p>2386987.5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style-name="ce5">
            <text:p>47:14:1107002:265</text:p>
          </table:table-cell>
          <table:table-cell office:value-type="string" table:number-columns-spanned="5" table:number-rows-spanned="1" table:style-name="ce6">
            <text:p>3619120.2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style-name="ce5">
            <text:p>47:14:1203001:3442</text:p>
          </table:table-cell>
          <table:table-cell office:value-type="string" table:number-columns-spanned="5" table:number-rows-spanned="1" table:style-name="ce6">
            <text:p>809908.9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style-name="ce5">
            <text:p>47:14:1203001:3443</text:p>
          </table:table-cell>
          <table:table-cell office:value-type="string" table:number-columns-spanned="5" table:number-rows-spanned="1" table:style-name="ce6">
            <text:p>1246872.0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style-name="ce5">
            <text:p>47:14:1204018:291</text:p>
          </table:table-cell>
          <table:table-cell office:value-type="string" table:number-columns-spanned="5" table:number-rows-spanned="1" table:style-name="ce6">
            <text:p>1653582.9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style-name="ce5">
            <text:p>47:14:1205008:552</text:p>
          </table:table-cell>
          <table:table-cell office:value-type="string" table:number-columns-spanned="5" table:number-rows-spanned="1" table:style-name="ce6">
            <text:p>2745692.9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style-name="ce5">
            <text:p>47:14:1212003:1136</text:p>
          </table:table-cell>
          <table:table-cell office:value-type="string" table:number-columns-spanned="5" table:number-rows-spanned="1" table:style-name="ce6">
            <text:p>2589315.4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style-name="ce5">
            <text:p>47:14:1213008:20</text:p>
          </table:table-cell>
          <table:table-cell office:value-type="string" table:number-columns-spanned="5" table:number-rows-spanned="1" table:style-name="ce6">
            <text:p>3236152.2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style-name="ce5">
            <text:p>47:14:1234003:134</text:p>
          </table:table-cell>
          <table:table-cell office:value-type="string" table:number-columns-spanned="5" table:number-rows-spanned="1" table:style-name="ce6">
            <text:p>2036265.5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style-name="ce5">
            <text:p>47:14:1411001:677</text:p>
          </table:table-cell>
          <table:table-cell office:value-type="string" table:number-columns-spanned="5" table:number-rows-spanned="1" table:style-name="ce6">
            <text:p>3124011.8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style-name="ce5">
            <text:p>47:15:0106008:437</text:p>
          </table:table-cell>
          <table:table-cell office:value-type="string" table:number-columns-spanned="5" table:number-rows-spanned="1" table:style-name="ce6">
            <text:p>3573283.7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style-name="ce5">
            <text:p>47:16:0101005:4443</text:p>
          </table:table-cell>
          <table:table-cell office:value-type="string" table:number-columns-spanned="5" table:number-rows-spanned="1" table:style-name="ce6">
            <text:p>3617654.5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style-name="ce5">
            <text:p>47:16:0101009:419</text:p>
          </table:table-cell>
          <table:table-cell office:value-type="string" table:number-columns-spanned="5" table:number-rows-spanned="1" table:style-name="ce6">
            <text:p>1502467.6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style-name="ce5">
            <text:p>47:16:0201044:486</text:p>
          </table:table-cell>
          <table:table-cell office:value-type="string" table:number-columns-spanned="5" table:number-rows-spanned="1" table:style-name="ce6">
            <text:p>1690039.5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style-name="ce5">
            <text:p>47:16:0436018:98</text:p>
          </table:table-cell>
          <table:table-cell office:value-type="string" table:number-columns-spanned="5" table:number-rows-spanned="1" table:style-name="ce6">
            <text:p>3331882.1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style-name="ce5">
            <text:p>47:16:0642001:378</text:p>
          </table:table-cell>
          <table:table-cell office:value-type="string" table:number-columns-spanned="5" table:number-rows-spanned="1" table:style-name="ce6">
            <text:p>3426047.2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style-name="ce5">
            <text:p>47:16:0901001:700</text:p>
          </table:table-cell>
          <table:table-cell office:value-type="string" table:number-columns-spanned="5" table:number-rows-spanned="1" table:style-name="ce6">
            <text:p>771731.3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style-name="ce5">
            <text:p>47:17:0103008:888</text:p>
          </table:table-cell>
          <table:table-cell office:value-type="string" table:number-columns-spanned="5" table:number-rows-spanned="1" table:style-name="ce6">
            <text:p>2429092.8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style-name="ce5">
            <text:p>47:17:0103008:889</text:p>
          </table:table-cell>
          <table:table-cell office:value-type="string" table:number-columns-spanned="5" table:number-rows-spanned="1" table:style-name="ce6">
            <text:p>1809734.4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style-name="ce5">
            <text:p>47:18:0140001:241</text:p>
          </table:table-cell>
          <table:table-cell office:value-type="string" table:number-columns-spanned="5" table:number-rows-spanned="1" table:style-name="ce6">
            <text:p>491246.7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style-name="ce5">
            <text:p>47:18:0140001:262</text:p>
          </table:table-cell>
          <table:table-cell office:value-type="string" table:number-columns-spanned="5" table:number-rows-spanned="1" table:style-name="ce6">
            <text:p>454632.9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style-name="ce5">
            <text:p>47:18:0248001:1090</text:p>
          </table:table-cell>
          <table:table-cell office:value-type="string" table:number-columns-spanned="5" table:number-rows-spanned="1" table:style-name="ce6">
            <text:p>416303.6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style-name="ce5">
            <text:p>47:18:0531011:1096</text:p>
          </table:table-cell>
          <table:table-cell office:value-type="string" table:number-columns-spanned="5" table:number-rows-spanned="1" table:style-name="ce6">
            <text:p>1307039.4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style-name="ce5">
            <text:p>47:18:0531017:1099</text:p>
          </table:table-cell>
          <table:table-cell office:value-type="string" table:number-columns-spanned="5" table:number-rows-spanned="1" table:style-name="ce6">
            <text:p>941548.2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style-name="ce5">
            <text:p>47:20:0000000:6045</text:p>
          </table:table-cell>
          <table:table-cell office:value-type="string" table:number-columns-spanned="5" table:number-rows-spanned="1" table:style-name="ce6">
            <text:p>11644175.2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style-name="ce5">
            <text:p>47:20:0210003:51</text:p>
          </table:table-cell>
          <table:table-cell office:value-type="string" table:number-columns-spanned="5" table:number-rows-spanned="1" table:style-name="ce6">
            <text:p>1030810.6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style-name="ce5">
            <text:p>47:20:0418001:984</text:p>
          </table:table-cell>
          <table:table-cell office:value-type="string" table:number-columns-spanned="5" table:number-rows-spanned="1" table:style-name="ce6">
            <text:p>2014928.0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style-name="ce5">
            <text:p>47:20:0418001:985</text:p>
          </table:table-cell>
          <table:table-cell office:value-type="string" table:number-columns-spanned="5" table:number-rows-spanned="1" table:style-name="ce6">
            <text:p>2265828.0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style-name="ce5">
            <text:p>47:20:0449001:463</text:p>
          </table:table-cell>
          <table:table-cell office:value-type="string" table:number-columns-spanned="5" table:number-rows-spanned="1" table:style-name="ce6">
            <text:p>332690587.3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style-name="ce5">
            <text:p>47:20:0827001:136</text:p>
          </table:table-cell>
          <table:table-cell office:value-type="string" table:number-columns-spanned="5" table:number-rows-spanned="1" table:style-name="ce6">
            <text:p>2196032.3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style-name="ce5">
            <text:p>47:20:0905003:1082</text:p>
          </table:table-cell>
          <table:table-cell office:value-type="string" table:number-columns-spanned="5" table:number-rows-spanned="1" table:style-name="ce6">
            <text:p>4152250.7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style-name="ce5">
            <text:p>47:20:0905007:1713</text:p>
          </table:table-cell>
          <table:table-cell office:value-type="string" table:number-columns-spanned="5" table:number-rows-spanned="1" table:style-name="ce6">
            <text:p>2915359.9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style-name="ce5">
            <text:p>47:20:0907006:976</text:p>
          </table:table-cell>
          <table:table-cell office:value-type="string" table:number-columns-spanned="5" table:number-rows-spanned="1" table:style-name="ce6">
            <text:p>2593656.9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style-name="ce5">
            <text:p>47:20:0907006:977</text:p>
          </table:table-cell>
          <table:table-cell office:value-type="string" table:number-columns-spanned="5" table:number-rows-spanned="1" table:style-name="ce6">
            <text:p>31231916.8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style-name="ce5">
            <text:p>47:20:1001004:248</text:p>
          </table:table-cell>
          <table:table-cell office:value-type="string" table:number-columns-spanned="5" table:number-rows-spanned="1" table:style-name="ce6">
            <text:p>3655578.9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style-name="ce5">
            <text:p>47:20:1004022:249</text:p>
          </table:table-cell>
          <table:table-cell office:value-type="string" table:number-columns-spanned="5" table:number-rows-spanned="1" table:style-name="ce6">
            <text:p>85562.3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style-name="ce5">
            <text:p>47:22:0114001:674</text:p>
          </table:table-cell>
          <table:table-cell office:value-type="string" table:number-columns-spanned="5" table:number-rows-spanned="1" table:style-name="ce6">
            <text:p>1437133.1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style-name="ce5">
            <text:p>47:22:0133004:45</text:p>
          </table:table-cell>
          <table:table-cell office:value-type="string" table:number-columns-spanned="5" table:number-rows-spanned="1" table:style-name="ce6">
            <text:p>1668845.0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style-name="ce5">
            <text:p>47:22:0630014:395</text:p>
          </table:table-cell>
          <table:table-cell office:value-type="string" table:number-columns-spanned="5" table:number-rows-spanned="1" table:style-name="ce6">
            <text:p>3290470.0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style-name="ce5">
            <text:p>47:23:0000000:30468</text:p>
          </table:table-cell>
          <table:table-cell office:value-type="string" table:number-columns-spanned="5" table:number-rows-spanned="1" table:style-name="ce6">
            <text:p>2449698.4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style-name="ce5">
            <text:p>47:23:0000000:45213</text:p>
          </table:table-cell>
          <table:table-cell office:value-type="string" table:number-columns-spanned="5" table:number-rows-spanned="1" table:style-name="ce6">
            <text:p>820021.4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style-name="ce5">
            <text:p>47:23:0261002:1967</text:p>
          </table:table-cell>
          <table:table-cell office:value-type="string" table:number-columns-spanned="5" table:number-rows-spanned="1" table:style-name="ce6">
            <text:p>1460362.6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style-name="ce5">
            <text:p>47:23:0413001:621</text:p>
          </table:table-cell>
          <table:table-cell office:value-type="string" table:number-columns-spanned="5" table:number-rows-spanned="1" table:style-name="ce6">
            <text:p>5043474.3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style-name="ce5">
            <text:p>47:23:0502001:2111</text:p>
          </table:table-cell>
          <table:table-cell office:value-type="string" table:number-columns-spanned="5" table:number-rows-spanned="1" table:style-name="ce6">
            <text:p>2357734.6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style-name="ce5">
            <text:p>47:23:0521002:1211</text:p>
          </table:table-cell>
          <table:table-cell office:value-type="string" table:number-columns-spanned="5" table:number-rows-spanned="1" table:style-name="ce6">
            <text:p>3080193.4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style-name="ce5">
            <text:p>47:23:0604003:1450</text:p>
          </table:table-cell>
          <table:table-cell office:value-type="string" table:number-columns-spanned="5" table:number-rows-spanned="1" table:style-name="ce6">
            <text:p>2085004.7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style-name="ce5">
            <text:p>47:23:0705001:599</text:p>
          </table:table-cell>
          <table:table-cell office:value-type="string" table:number-columns-spanned="5" table:number-rows-spanned="1" table:style-name="ce6">
            <text:p>2889825.9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style-name="ce5">
            <text:p>47:23:0902001:1315</text:p>
          </table:table-cell>
          <table:table-cell office:value-type="string" table:number-columns-spanned="5" table:number-rows-spanned="1" table:style-name="ce6">
            <text:p>3727103.8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style-name="ce5">
            <text:p>47:23:1409001:126</text:p>
          </table:table-cell>
          <table:table-cell office:value-type="string" table:number-columns-spanned="5" table:number-rows-spanned="1" table:style-name="ce6">
            <text:p>3064277.9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style-name="ce5">
            <text:p>47:23:2028001:4887</text:p>
          </table:table-cell>
          <table:table-cell office:value-type="string" table:number-columns-spanned="5" table:number-rows-spanned="1" table:style-name="ce6">
            <text:p>1419630.1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style-name="ce5">
            <text:p>47:24:0102003:1196</text:p>
          </table:table-cell>
          <table:table-cell office:value-type="string" table:number-columns-spanned="5" table:number-rows-spanned="1" table:style-name="ce6">
            <text:p>4055734.2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style-name="ce5">
            <text:p>47:24:0102005:1664</text:p>
          </table:table-cell>
          <table:table-cell office:value-type="string" table:number-columns-spanned="5" table:number-rows-spanned="1" table:style-name="ce6">
            <text:p>55825.2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style-name="ce5">
            <text:p>47:24:0105002:430</text:p>
          </table:table-cell>
          <table:table-cell office:value-type="string" table:number-columns-spanned="5" table:number-rows-spanned="1" table:style-name="ce6">
            <text:p>2480033.5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style-name="ce5">
            <text:p>47:25:0102012:452</text:p>
          </table:table-cell>
          <table:table-cell office:value-type="string" table:number-columns-spanned="5" table:number-rows-spanned="1" table:style-name="ce6">
            <text:p>22926513.7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style-name="ce5">
            <text:p>47:25:0102012:453</text:p>
          </table:table-cell>
          <table:table-cell office:value-type="string" table:number-columns-spanned="5" table:number-rows-spanned="1" table:style-name="ce6">
            <text:p>8584005.4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style-name="ce5">
            <text:p>47:25:0102012:454</text:p>
          </table:table-cell>
          <table:table-cell office:value-type="string" table:number-columns-spanned="5" table:number-rows-spanned="1" table:style-name="ce6">
            <text:p>4412816.4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style-name="ce5">
            <text:p>47:25:0102012:455</text:p>
          </table:table-cell>
          <table:table-cell office:value-type="string" table:number-columns-spanned="5" table:number-rows-spanned="1" table:style-name="ce6">
            <text:p>4254622.0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style-name="ce5">
            <text:p>47:25:0102012:456</text:p>
          </table:table-cell>
          <table:table-cell office:value-type="string" table:number-columns-spanned="5" table:number-rows-spanned="1" table:style-name="ce6">
            <text:p>5360001.9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style-name="ce5">
            <text:p>47:25:0102012:457</text:p>
          </table:table-cell>
          <table:table-cell office:value-type="string" table:number-columns-spanned="5" table:number-rows-spanned="1" table:style-name="ce6">
            <text:p>4843296.6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style-name="ce5">
            <text:p>47:25:0102012:458</text:p>
          </table:table-cell>
          <table:table-cell office:value-type="string" table:number-columns-spanned="5" table:number-rows-spanned="1" table:style-name="ce6">
            <text:p>8755548.3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style-name="ce5">
            <text:p>47:25:0102012:459</text:p>
          </table:table-cell>
          <table:table-cell office:value-type="string" table:number-columns-spanned="5" table:number-rows-spanned="1" table:style-name="ce6">
            <text:p>4226992.4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style-name="ce5">
            <text:p>47:25:0102012:460</text:p>
          </table:table-cell>
          <table:table-cell office:value-type="string" table:number-columns-spanned="5" table:number-rows-spanned="1" table:style-name="ce6">
            <text:p>4065348.9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style-name="ce5">
            <text:p>47:25:0102012:461</text:p>
          </table:table-cell>
          <table:table-cell office:value-type="string" table:number-columns-spanned="5" table:number-rows-spanned="1" table:style-name="ce6">
            <text:p>5132823.8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style-name="ce5">
            <text:p>47:25:0102012:462</text:p>
          </table:table-cell>
          <table:table-cell office:value-type="string" table:number-columns-spanned="5" table:number-rows-spanned="1" table:style-name="ce6">
            <text:p>4545846.4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style-name="ce5">
            <text:p>47:25:0102012:463</text:p>
          </table:table-cell>
          <table:table-cell office:value-type="string" table:number-columns-spanned="5" table:number-rows-spanned="1" table:style-name="ce6">
            <text:p>8414633.2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style-name="ce5">
            <text:p>47:25:0102012:464</text:p>
          </table:table-cell>
          <table:table-cell office:value-type="string" table:number-columns-spanned="5" table:number-rows-spanned="1" table:style-name="ce6">
            <text:p>4527395.5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style-name="ce5">
            <text:p>47:25:0102012:465</text:p>
          </table:table-cell>
          <table:table-cell office:value-type="string" table:number-columns-spanned="5" table:number-rows-spanned="1" table:style-name="ce6">
            <text:p>9139804.3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style-name="ce5">
            <text:p>47:25:0102012:466</text:p>
          </table:table-cell>
          <table:table-cell office:value-type="string" table:number-columns-spanned="5" table:number-rows-spanned="1" table:style-name="ce6">
            <text:p>4766303.2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style-name="ce5">
            <text:p>47:26:0102002:1053</text:p>
          </table:table-cell>
          <table:table-cell office:value-type="string" table:number-columns-spanned="5" table:number-rows-spanned="1" table:style-name="ce6">
            <text:p>13106370.9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style-name="ce5">
            <text:p>47:26:0108001:10833</text:p>
          </table:table-cell>
          <table:table-cell office:value-type="string" table:number-columns-spanned="5" table:number-rows-spanned="1" table:style-name="ce6">
            <text:p>3021903.7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string" table:style-name="ce5">
            <text:p>47:26:0108001:11997</text:p>
          </table:table-cell>
          <table:table-cell office:value-type="string" table:number-columns-spanned="5" table:number-rows-spanned="1" table:style-name="ce6">
            <text:p>2082939.8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office:value-type="string" table:style-name="ce5">
            <text:p>47:26:0108001:9603</text:p>
          </table:table-cell>
          <table:table-cell office:value-type="string" table:number-columns-spanned="5" table:number-rows-spanned="1" table:style-name="ce6">
            <text:p>52397392.2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string" table:style-name="ce5">
            <text:p>47:26:0206002:639</text:p>
          </table:table-cell>
          <table:table-cell office:value-type="string" table:number-columns-spanned="5" table:number-rows-spanned="1" table:style-name="ce6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6">
            <text:p>270</text:p>
          </table:table-cell>
          <table:covered-table-cell/>
          <table:table-cell office:value-type="string" table:style-name="ce5">
            <text:p>47:26:0206002:640</text:p>
          </table:table-cell>
          <table:table-cell office:value-type="string" table:number-columns-spanned="5" table:number-rows-spanned="1" table:style-name="ce6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string" table:style-name="ce5">
            <text:p>47:26:0206002:641</text:p>
          </table:table-cell>
          <table:table-cell office:value-type="string" table:number-columns-spanned="5" table:number-rows-spanned="1" table:style-name="ce6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6">
            <text:p>272</text:p>
          </table:table-cell>
          <table:covered-table-cell/>
          <table:table-cell office:value-type="string" table:style-name="ce5">
            <text:p>47:26:0206002:643</text:p>
          </table:table-cell>
          <table:table-cell office:value-type="string" table:number-columns-spanned="5" table:number-rows-spanned="1" table:style-name="ce6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6">
            <text:p>273</text:p>
          </table:table-cell>
          <table:covered-table-cell/>
          <table:table-cell office:value-type="string" table:style-name="ce5">
            <text:p>47:26:0206002:644</text:p>
          </table:table-cell>
          <table:table-cell office:value-type="string" table:number-columns-spanned="5" table:number-rows-spanned="1" table:style-name="ce6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6">
            <text:p>274</text:p>
          </table:table-cell>
          <table:covered-table-cell/>
          <table:table-cell office:value-type="string" table:style-name="ce5">
            <text:p>47:26:0206002:645</text:p>
          </table:table-cell>
          <table:table-cell office:value-type="string" table:number-columns-spanned="5" table:number-rows-spanned="1" table:style-name="ce6">
            <text:p>1970896.5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6">
            <text:p>275</text:p>
          </table:table-cell>
          <table:covered-table-cell/>
          <table:table-cell office:value-type="string" table:style-name="ce5">
            <text:p>47:26:0301001:12187</text:p>
          </table:table-cell>
          <table:table-cell office:value-type="string" table:number-columns-spanned="5" table:number-rows-spanned="1" table:style-name="ce6">
            <text:p>2253180.7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6">
            <text:p>276</text:p>
          </table:table-cell>
          <table:covered-table-cell/>
          <table:table-cell office:value-type="string" table:style-name="ce5">
            <text:p>47:26:0301001:3586</text:p>
          </table:table-cell>
          <table:table-cell office:value-type="string" table:number-columns-spanned="5" table:number-rows-spanned="1" table:style-name="ce6">
            <text:p>1225979.2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6">
            <text:p>277</text:p>
          </table:table-cell>
          <table:covered-table-cell/>
          <table:table-cell office:value-type="string" table:style-name="ce5">
            <text:p>47:26:0301002:709</text:p>
          </table:table-cell>
          <table:table-cell office:value-type="string" table:number-columns-spanned="5" table:number-rows-spanned="1" table:style-name="ce6">
            <text:p>973526.8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office:value-type="string" table:style-name="ce5">
            <text:p>47:26:0301008:628</text:p>
          </table:table-cell>
          <table:table-cell office:value-type="string" table:number-columns-spanned="5" table:number-rows-spanned="1" table:style-name="ce6">
            <text:p>585137.9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string" table:style-name="ce5">
            <text:p>47:26:0301012:820</text:p>
          </table:table-cell>
          <table:table-cell office:value-type="string" table:number-columns-spanned="5" table:number-rows-spanned="1" table:style-name="ce6">
            <text:p>818089.8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office:value-type="string" table:style-name="ce5">
            <text:p>47:26:0301019:346</text:p>
          </table:table-cell>
          <table:table-cell office:value-type="string" table:number-columns-spanned="5" table:number-rows-spanned="1" table:style-name="ce6">
            <text:p>2393039.28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string" table:style-name="ce5">
            <text:p>47:26:0409002:110</text:p>
          </table:table-cell>
          <table:table-cell office:value-type="string" table:number-columns-spanned="5" table:number-rows-spanned="1" table:style-name="ce6">
            <text:p>1708801.2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string" table:style-name="ce5">
            <text:p>47:26:0417001:1623</text:p>
          </table:table-cell>
          <table:table-cell office:value-type="string" table:number-columns-spanned="5" table:number-rows-spanned="1" table:style-name="ce6">
            <text:p>5716424.00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6">
            <text:p>283</text:p>
          </table:table-cell>
          <table:covered-table-cell/>
          <table:table-cell office:value-type="string" table:style-name="ce5">
            <text:p>47:26:0605007:226</text:p>
          </table:table-cell>
          <table:table-cell office:value-type="string" table:number-columns-spanned="5" table:number-rows-spanned="1" table:style-name="ce6">
            <text:p>2958344.9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6">
            <text:p>284</text:p>
          </table:table-cell>
          <table:covered-table-cell/>
          <table:table-cell office:value-type="string" table:style-name="ce5">
            <text:p>47:26:0608001:477</text:p>
          </table:table-cell>
          <table:table-cell office:value-type="string" table:number-columns-spanned="5" table:number-rows-spanned="1" table:style-name="ce6">
            <text:p>22960838.2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string" table:style-name="ce5">
            <text:p>47:26:0608007:334</text:p>
          </table:table-cell>
          <table:table-cell office:value-type="string" table:number-columns-spanned="5" table:number-rows-spanned="1" table:style-name="ce6">
            <text:p>3995064.4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string" table:style-name="ce5">
            <text:p>47:26:1111001:166</text:p>
          </table:table-cell>
          <table:table-cell office:value-type="string" table:number-columns-spanned="5" table:number-rows-spanned="1" table:style-name="ce6">
            <text:p>1913536.2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string" table:style-name="ce5">
            <text:p>47:27:0108001:447</text:p>
          </table:table-cell>
          <table:table-cell office:value-type="string" table:number-columns-spanned="5" table:number-rows-spanned="1" table:style-name="ce6">
            <text:p>1762173.62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string" table:style-name="ce5">
            <text:p>47:27:0702021:2692</text:p>
          </table:table-cell>
          <table:table-cell office:value-type="string" table:number-columns-spanned="5" table:number-rows-spanned="1" table:style-name="ce6">
            <text:p>3154266.09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6">
            <text:p>289</text:p>
          </table:table-cell>
          <table:covered-table-cell/>
          <table:table-cell office:value-type="string" table:style-name="ce5">
            <text:p>47:27:0702021:2705</text:p>
          </table:table-cell>
          <table:table-cell office:value-type="string" table:number-columns-spanned="5" table:number-rows-spanned="1" table:style-name="ce6">
            <text:p>2687078.46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string" table:style-name="ce5">
            <text:p>47:27:0702021:2722</text:p>
          </table:table-cell>
          <table:table-cell office:value-type="string" table:number-columns-spanned="5" table:number-rows-spanned="1" table:style-name="ce6">
            <text:p>2856529.0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string" table:style-name="ce5">
            <text:p>47:27:0702026:2417</text:p>
          </table:table-cell>
          <table:table-cell office:value-type="string" table:number-columns-spanned="5" table:number-rows-spanned="1" table:style-name="ce6">
            <text:p>223780.07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string" table:style-name="ce5">
            <text:p>47:29:0330001:1625</text:p>
          </table:table-cell>
          <table:table-cell office:value-type="string" table:number-columns-spanned="5" table:number-rows-spanned="1" table:style-name="ce6">
            <text:p>1664319.6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6">
            <text:p>293</text:p>
          </table:table-cell>
          <table:covered-table-cell/>
          <table:table-cell office:value-type="string" table:style-name="ce5">
            <text:p>47:29:0629002:581</text:p>
          </table:table-cell>
          <table:table-cell office:value-type="string" table:number-columns-spanned="5" table:number-rows-spanned="1" table:style-name="ce6">
            <text:p>1425228.9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6">
            <text:p>294</text:p>
          </table:table-cell>
          <table:covered-table-cell/>
          <table:table-cell office:value-type="string" table:style-name="ce5">
            <text:p>47:29:0658001:1240</text:p>
          </table:table-cell>
          <table:table-cell office:value-type="string" table:number-columns-spanned="5" table:number-rows-spanned="1" table:style-name="ce6">
            <text:p>4538192.2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6">
            <text:p>295</text:p>
          </table:table-cell>
          <table:covered-table-cell/>
          <table:table-cell office:value-type="string" table:style-name="ce5">
            <text:p>47:29:0670006:263</text:p>
          </table:table-cell>
          <table:table-cell office:value-type="string" table:number-columns-spanned="5" table:number-rows-spanned="1" table:style-name="ce6">
            <text:p>739048.65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6">
            <text:p>296</text:p>
          </table:table-cell>
          <table:covered-table-cell/>
          <table:table-cell office:value-type="string" table:style-name="ce5">
            <text:p>47:29:0789001:239</text:p>
          </table:table-cell>
          <table:table-cell office:value-type="string" table:number-columns-spanned="5" table:number-rows-spanned="1" table:style-name="ce6">
            <text:p>159374.81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6">
            <text:p>297</text:p>
          </table:table-cell>
          <table:covered-table-cell/>
          <table:table-cell office:value-type="string" table:style-name="ce5">
            <text:p>47:29:0934001:88</text:p>
          </table:table-cell>
          <table:table-cell office:value-type="string" table:number-columns-spanned="5" table:number-rows-spanned="1" table:style-name="ce6">
            <text:p>1592163.54</text:p>
          </table:table-cell>
          <table:covered-table-cell table:number-columns-repeated="4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0:0000000:180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1:0000000:2605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000000:3146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0000000:4790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0000000:4845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1:0000000:651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1:0701001:819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1:0701002:25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1:1014001:249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1:1017001:13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1:1026001:42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1:1054001:51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1:1310001:83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1:1621001:3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1:1704001:118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1:1711002:40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3:0000000:1195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3:0000000:657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3:0000000:84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3:0000000:84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3:0301002:9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3:0301002:9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3:0301002:9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3:0301002:9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3:0825002:8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3:1002004:18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3:1207005:65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05:0302001:67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06:0000000:486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06:0000000:733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06:0103001:59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06:0605001:24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07:0000000:4813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07:0000000:7445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07:0000000:8782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07:0000000:9088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07:0000000:9202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07:0120003:120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07:0124001:33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07:0136001:25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07:0157001:230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07:0479002:202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07:0505001:251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07:0601007:43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07:1002001:56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07:1002001:64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07:1016003:6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07:1039005:21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07:1301125:4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07:1302113:9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07:1722001:35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6" table:number-rows-spanned="1" table:style-name="ce6">
            <text:p>47:07:1722001:36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6" table:number-rows-spanned="1" table:style-name="ce6">
            <text:p>47:09:0105001:10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6" table:number-rows-spanned="1" table:style-name="ce6">
            <text:p>47:09:0105001:15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6" table:number-rows-spanned="1" table:style-name="ce6">
            <text:p>47:10:0000000:1111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6" table:number-rows-spanned="1" table:style-name="ce6">
            <text:p>47:10:0000000:1518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6" table:number-rows-spanned="1" table:style-name="ce6">
            <text:p>47:10:0000000:1660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6" table:number-rows-spanned="1" table:style-name="ce6">
            <text:p>47:10:0000000:1676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6" table:number-rows-spanned="1" table:style-name="ce6">
            <text:p>47:10:0323001:11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6" table:number-rows-spanned="1" table:style-name="ce6">
            <text:p>47:10:0403002:7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6" table:number-rows-spanned="1" table:style-name="ce6">
            <text:p>47:10:1102001:30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6" table:number-rows-spanned="1" table:style-name="ce6">
            <text:p>47:10:1102001:32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6" table:number-rows-spanned="1" table:style-name="ce6">
            <text:p>47:10:1118001:90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6" table:number-rows-spanned="1" table:style-name="ce6">
            <text:p>47:10:1205008:8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6" table:number-rows-spanned="1" table:style-name="ce6">
            <text:p>47:11:0101029:6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6" table:number-rows-spanned="1" table:style-name="ce6">
            <text:p>47:12:0000000:470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6" table:number-rows-spanned="1" table:style-name="ce6">
            <text:p>47:12:0000000:470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6" table:number-rows-spanned="1" table:style-name="ce6">
            <text:p>47:12:0000000:471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6" table:number-rows-spanned="1" table:style-name="ce6">
            <text:p>47:12:0000000:471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6" table:number-rows-spanned="1" table:style-name="ce6">
            <text:p>47:12:0000000:471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6" table:number-rows-spanned="1" table:style-name="ce6">
            <text:p>47:12:0000000:472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6" table:number-rows-spanned="1" table:style-name="ce6">
            <text:p>47:12:0000000:472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6" table:number-rows-spanned="1" table:style-name="ce6">
            <text:p>47:12:0000000:473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6" table:number-rows-spanned="1" table:style-name="ce6">
            <text:p>47:12:0101031:11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6" table:number-rows-spanned="1" table:style-name="ce6">
            <text:p>47:12:0204023:89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6" table:number-rows-spanned="1" table:style-name="ce6">
            <text:p>47:13:0000000:368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6" table:number-rows-spanned="1" table:style-name="ce6">
            <text:p>47:13:0000000:771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6" table:number-rows-spanned="1" table:style-name="ce6">
            <text:p>47:13:0316001:6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6" table:number-rows-spanned="1" table:style-name="ce6">
            <text:p>47:13:0415001:23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6" table:number-rows-spanned="1" table:style-name="ce6">
            <text:p>47:13:0417001:10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6" table:number-rows-spanned="1" table:style-name="ce6">
            <text:p>47:13:0810001:52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6" table:number-rows-spanned="1" table:style-name="ce6">
            <text:p>47:13:0917001:15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6" table:number-rows-spanned="1" table:style-name="ce6">
            <text:p>47:13:0917001:15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6" table:number-rows-spanned="1" table:style-name="ce6">
            <text:p>47:13:0917001:15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6" table:number-rows-spanned="1" table:style-name="ce6">
            <text:p>47:14:0000000:2181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6" table:number-rows-spanned="1" table:style-name="ce6">
            <text:p>47:14:0000000:2730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6" table:number-rows-spanned="1" table:style-name="ce6">
            <text:p>47:14:0000000:2755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6" table:number-rows-spanned="1" table:style-name="ce6">
            <text:p>47:14:0000000:3350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6" table:number-rows-spanned="1" table:style-name="ce6">
            <text:p>47:14:0000000:3352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6" table:number-rows-spanned="1" table:style-name="ce6">
            <text:p>47:14:0000000:3353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6" table:number-rows-spanned="1" table:style-name="ce6">
            <text:p>47:14:0000000:3355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6" table:number-rows-spanned="1" table:style-name="ce6">
            <text:p>47:14:0000000:3641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6" table:number-rows-spanned="1" table:style-name="ce6">
            <text:p>47:14:0248008:16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6" table:number-rows-spanned="1" table:style-name="ce6">
            <text:p>47:14:0612001:32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6" table:number-rows-spanned="1" table:style-name="ce6">
            <text:p>47:14:0612001:33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6" table:number-rows-spanned="1" table:style-name="ce6">
            <text:p>47:14:0612001:33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6" table:number-rows-spanned="1" table:style-name="ce6">
            <text:p>47:14:0612001:33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6" table:number-rows-spanned="1" table:style-name="ce6">
            <text:p>47:14:0612001:35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6" table:number-rows-spanned="1" table:style-name="ce6">
            <text:p>47:14:1502001:269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6" table:number-rows-spanned="1" table:style-name="ce6">
            <text:p>47:16:0335001:15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6" table:number-rows-spanned="1" table:style-name="ce6">
            <text:p>47:16:0335001:31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6" table:number-rows-spanned="1" table:style-name="ce6">
            <text:p>47:16:0335001:43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6" table:number-rows-spanned="1" table:style-name="ce6">
            <text:p>47:16:0429001:340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6" table:number-rows-spanned="1" table:style-name="ce6">
            <text:p>47:16:0430001:75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6" table:number-rows-spanned="1" table:style-name="ce6">
            <text:p>47:16:0511001:5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6" table:number-rows-spanned="1" table:style-name="ce6">
            <text:p>47:16:0825001:20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6" table:number-rows-spanned="1" table:style-name="ce6">
            <text:p>47:16:0884003:9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6" table:number-rows-spanned="1" table:style-name="ce6">
            <text:p>47:16:0910002:10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6" table:number-rows-spanned="1" table:style-name="ce6">
            <text:p>47:18:0129001:29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6" table:number-rows-spanned="1" table:style-name="ce6">
            <text:p>47:18:0133001:6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6" table:number-rows-spanned="1" table:style-name="ce6">
            <text:p>47:18:0134001:11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6" table:number-rows-spanned="1" table:style-name="ce6">
            <text:p>47:18:0134001:11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6" table:number-rows-spanned="1" table:style-name="ce6">
            <text:p>47:18:0140001:25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6" table:number-rows-spanned="1" table:style-name="ce6">
            <text:p>47:18:0143001:7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6" table:number-rows-spanned="1" table:style-name="ce6">
            <text:p>47:18:0143001:7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6" table:number-rows-spanned="1" table:style-name="ce6">
            <text:p>47:18:0227001:31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6" table:number-rows-spanned="1" table:style-name="ce6">
            <text:p>47:18:0230001:16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6" table:number-rows-spanned="1" table:style-name="ce6">
            <text:p>47:18:0230001:18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6" table:number-rows-spanned="1" table:style-name="ce6">
            <text:p>47:18:0230001:19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6" table:number-rows-spanned="1" table:style-name="ce6">
            <text:p>47:18:0231001:19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6" table:number-rows-spanned="1" table:style-name="ce6">
            <text:p>47:18:0512001:20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6" table:number-rows-spanned="1" table:style-name="ce6">
            <text:p>47:18:0531008:16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6" table:number-rows-spanned="1" table:style-name="ce6">
            <text:p>47:20:0000000:605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6" table:number-rows-spanned="1" table:style-name="ce6">
            <text:p>47:20:0000000:959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6" table:number-rows-spanned="1" table:style-name="ce6">
            <text:p>47:20:0202002:12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6" table:number-rows-spanned="1" table:style-name="ce6">
            <text:p>47:20:0202002:26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6" table:number-rows-spanned="1" table:style-name="ce6">
            <text:p>47:20:0210002:1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6" table:number-rows-spanned="1" table:style-name="ce6">
            <text:p>47:20:0223002:86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6" table:number-rows-spanned="1" table:style-name="ce6">
            <text:p>47:20:0307004:12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6" table:number-rows-spanned="1" table:style-name="ce6">
            <text:p>47:20:0320001:16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6" table:number-rows-spanned="1" table:style-name="ce6">
            <text:p>47:20:0409001:17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6" table:number-rows-spanned="1" table:style-name="ce6">
            <text:p>47:20:0409001:17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6" table:number-rows-spanned="1" table:style-name="ce6">
            <text:p>47:20:0418001:39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6" table:number-rows-spanned="1" table:style-name="ce6">
            <text:p>47:20:0432003:3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6" table:number-rows-spanned="1" table:style-name="ce6">
            <text:p>47:20:0801008:2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6" table:number-rows-spanned="1" table:style-name="ce6">
            <text:p>47:20:0905005:78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6" table:number-rows-spanned="1" table:style-name="ce6">
            <text:p>47:20:0905007:122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6" table:number-rows-spanned="1" table:style-name="ce6">
            <text:p>47:20:0907006:7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6" table:number-rows-spanned="1" table:style-name="ce6">
            <text:p>47:20:0908001:6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6" table:number-rows-spanned="1" table:style-name="ce6">
            <text:p>47:20:0912008:6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6" table:number-rows-spanned="1" table:style-name="ce6">
            <text:p>47:21:0000000:234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6" table:number-rows-spanned="1" table:style-name="ce6">
            <text:p>47:22:0000000:133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6" table:number-rows-spanned="1" table:style-name="ce6">
            <text:p>47:22:0111004:7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6" table:number-rows-spanned="1" table:style-name="ce6">
            <text:p>47:22:0133001:5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6" table:number-rows-spanned="1" table:style-name="ce6">
            <text:p>47:22:0133001:9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6" table:number-rows-spanned="1" table:style-name="ce6">
            <text:p>47:22:0143001:7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6" table:number-rows-spanned="1" table:style-name="ce6">
            <text:p>47:22:0145001:18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6" table:number-rows-spanned="1" table:style-name="ce6">
            <text:p>47:22:0145001:20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6" table:number-rows-spanned="1" table:style-name="ce6">
            <text:p>47:22:0145001:22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6" table:number-rows-spanned="1" table:style-name="ce6">
            <text:p>47:22:0204001:8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6" table:number-rows-spanned="1" table:style-name="ce6">
            <text:p>47:22:0204001:8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6" table:number-rows-spanned="1" table:style-name="ce6">
            <text:p>47:23:0000000:1458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6" table:number-rows-spanned="1" table:style-name="ce6">
            <text:p>47:23:0000000:1508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6" table:number-rows-spanned="1" table:style-name="ce6">
            <text:p>47:23:0000000:181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6" table:number-rows-spanned="1" table:style-name="ce6">
            <text:p>47:23:0000000:209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6" table:number-rows-spanned="1" table:style-name="ce6">
            <text:p>47:23:0000000:3837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6" table:number-rows-spanned="1" table:style-name="ce6">
            <text:p>47:23:0102001:195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6" table:number-rows-spanned="1" table:style-name="ce6">
            <text:p>47:23:0202001:133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6" table:number-rows-spanned="1" table:style-name="ce6">
            <text:p>47:23:0202001:134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6" table:number-rows-spanned="1" table:style-name="ce6">
            <text:p>47:23:0223001:25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6" table:number-rows-spanned="1" table:style-name="ce6">
            <text:p>47:23:0245002:38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6" table:number-rows-spanned="1" table:style-name="ce6">
            <text:p>47:23:0304001:14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6" table:number-rows-spanned="1" table:style-name="ce6">
            <text:p>47:23:0410001:157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6" table:number-rows-spanned="1" table:style-name="ce6">
            <text:p>47:23:0504001:9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6" table:number-rows-spanned="1" table:style-name="ce6">
            <text:p>47:23:0507001:126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6" table:number-rows-spanned="1" table:style-name="ce6">
            <text:p>47:23:0507001:128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6" table:number-rows-spanned="1" table:style-name="ce6">
            <text:p>47:23:0705001:14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6" table:number-rows-spanned="1" table:style-name="ce6">
            <text:p>47:23:0801001:83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6" table:number-rows-spanned="1" table:style-name="ce6">
            <text:p>47:23:0804002:178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6" table:number-rows-spanned="1" table:style-name="ce6">
            <text:p>47:23:0928001:32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6" table:number-rows-spanned="1" table:style-name="ce6">
            <text:p>47:23:0928001:81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number-columns-spanned="6" table:number-rows-spanned="1" table:style-name="ce6">
            <text:p>47:23:2028001:707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number-columns-spanned="6" table:number-rows-spanned="1" table:style-name="ce6">
            <text:p>47:25:0102018:40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number-columns-spanned="6" table:number-rows-spanned="1" table:style-name="ce6">
            <text:p>47:25:0106012:7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number-columns-spanned="6" table:number-rows-spanned="1" table:style-name="ce6">
            <text:p>47:26:0000000:36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number-columns-spanned="6" table:number-rows-spanned="1" table:style-name="ce6">
            <text:p>47:26:0108001:790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number-columns-spanned="6" table:number-rows-spanned="1" table:style-name="ce6">
            <text:p>47:26:0108001:794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number-columns-spanned="6" table:number-rows-spanned="1" table:style-name="ce6">
            <text:p>47:26:0108001:794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number-columns-spanned="6" table:number-rows-spanned="1" table:style-name="ce6">
            <text:p>47:26:0201001:106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number-columns-spanned="6" table:number-rows-spanned="1" table:style-name="ce6">
            <text:p>47:26:0201001:1159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number-columns-spanned="6" table:number-rows-spanned="1" table:style-name="ce6">
            <text:p>47:26:0206001:163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number-columns-spanned="6" table:number-rows-spanned="1" table:style-name="ce6">
            <text:p>47:26:0206001:166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number-columns-spanned="6" table:number-rows-spanned="1" table:style-name="ce6">
            <text:p>47:26:0206001:234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number-columns-spanned="6" table:number-rows-spanned="1" table:style-name="ce6">
            <text:p>47:26:0604005:15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number-columns-spanned="6" table:number-rows-spanned="1" table:style-name="ce6">
            <text:p>47:26:0605011:19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number-columns-spanned="6" table:number-rows-spanned="1" table:style-name="ce6">
            <text:p>47:26:0605011:19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number-columns-spanned="6" table:number-rows-spanned="1" table:style-name="ce6">
            <text:p>47:26:0607001:593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number-columns-spanned="6" table:number-rows-spanned="1" table:style-name="ce6">
            <text:p>47:26:0607003:13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number-columns-spanned="6" table:number-rows-spanned="1" table:style-name="ce6">
            <text:p>47:26:0608014:8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number-columns-spanned="6" table:number-rows-spanned="1" table:style-name="ce6">
            <text:p>47:26:0612001:126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number-columns-spanned="6" table:number-rows-spanned="1" table:style-name="ce6">
            <text:p>47:26:0612001:138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number-columns-spanned="6" table:number-rows-spanned="1" table:style-name="ce6">
            <text:p>47:26:0805001:55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number-columns-spanned="6" table:number-rows-spanned="1" table:style-name="ce6">
            <text:p>47:26:0916002:23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number-columns-spanned="6" table:number-rows-spanned="1" table:style-name="ce6">
            <text:p>47:26:1118003:11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number-columns-spanned="6" table:number-rows-spanned="1" table:style-name="ce6">
            <text:p>47:27:0000000:13795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number-columns-spanned="6" table:number-rows-spanned="1" table:style-name="ce6">
            <text:p>47:27:0000000:1809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number-columns-spanned="6" table:number-rows-spanned="1" table:style-name="ce6">
            <text:p>47:27:0000000:313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number-columns-spanned="6" table:number-rows-spanned="1" table:style-name="ce6">
            <text:p>47:27:0000000:313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number-columns-spanned="6" table:number-rows-spanned="1" table:style-name="ce6">
            <text:p>47:27:0000000:3139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number-columns-spanned="6" table:number-rows-spanned="1" table:style-name="ce6">
            <text:p>47:27:0000000:314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number-columns-spanned="6" table:number-rows-spanned="1" table:style-name="ce6">
            <text:p>47:27:0000000:3141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number-columns-spanned="6" table:number-rows-spanned="1" table:style-name="ce6">
            <text:p>47:27:0000000:314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number-columns-spanned="6" table:number-rows-spanned="1" table:style-name="ce6">
            <text:p>47:27:0000000:314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number-columns-spanned="6" table:number-rows-spanned="1" table:style-name="ce6">
            <text:p>47:27:0000000:8443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number-columns-spanned="6" table:number-rows-spanned="1" table:style-name="ce6">
            <text:p>47:27:0702008:91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number-columns-spanned="6" table:number-rows-spanned="1" table:style-name="ce6">
            <text:p>47:27:0702010:40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number-columns-spanned="6" table:number-rows-spanned="1" table:style-name="ce6">
            <text:p>47:27:0702022:708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number-columns-spanned="6" table:number-rows-spanned="1" table:style-name="ce6">
            <text:p>47:27:0702024:277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number-columns-spanned="6" table:number-rows-spanned="1" table:style-name="ce6">
            <text:p>47:27:0702025:17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number-columns-spanned="6" table:number-rows-spanned="1" table:style-name="ce6">
            <text:p>47:28:0000000:713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number-columns-spanned="6" table:number-rows-spanned="1" table:style-name="ce6">
            <text:p>47:28:0118001:8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number-columns-spanned="6" table:number-rows-spanned="1" table:style-name="ce6">
            <text:p>47:28:0301036:17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number-columns-spanned="6" table:number-rows-spanned="1" table:style-name="ce6">
            <text:p>47:29:0000000:3100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number-columns-spanned="6" table:number-rows-spanned="1" table:style-name="ce6">
            <text:p>47:29:0105009:176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number-columns-spanned="6" table:number-rows-spanned="1" table:style-name="ce6">
            <text:p>47:29:0105009:302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number-columns-spanned="6" table:number-rows-spanned="1" table:style-name="ce6">
            <text:p>47:29:0672002:84</text:p>
          </table:table-cell>
          <table:covered-table-cell table:number-columns-repeated="5"/>
          <table:table-cell office:value-type="string" table:number-columns-spanned="2" table:number-rows-spanned="1" table:style-name="ce6">
            <text:p>28.01.2022</text:p>
          </table:table-cell>
          <table:covered-table-cell/>
          <table:table-cell office:value-type="string" table:number-columns-spanned="2" table:number-rows-spanned="1" table:style-name="ce6">
            <text:p>2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0cd16f7e74effb28acd497cc06a6a1c1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0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2-01T11:18:02Z</meta:creation-date>
    <dc:date>2022-02-01T11:18:02Z</dc:date>
  </office:meta>
</office:document-meta>
</file>