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3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7" table:number-columns-spanned="3" table:number-rows-spanned="1" table:style-name="ce14">
            <text:p>1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13" table:number-columns-spanned="3" table:number-rows-spanned="1" table:style-name="ce21">
            <text:p>14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275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0656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1943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2044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5716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6244</text:p>
          </table:table-cell>
          <table:table-cell office:value-type="string" table:number-columns-spanned="8" table:number-rows-spanned="1" table:style-name="ce14">
            <text:p>28680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8074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276</text:p>
          </table:table-cell>
          <table:table-cell office:value-type="string" table:number-columns-spanned="8" table:number-rows-spanned="1" table:style-name="ce14">
            <text:p>11734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277</text:p>
          </table:table-cell>
          <table:table-cell office:value-type="string" table:number-columns-spanned="8" table:number-rows-spanned="1" table:style-name="ce14">
            <text:p>22701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3278</text:p>
          </table:table-cell>
          <table:table-cell office:value-type="string" table:number-columns-spanned="8" table:number-rows-spanned="1" table:style-name="ce14">
            <text:p>9809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3006:763</text:p>
          </table:table-cell>
          <table:table-cell office:value-type="string" table:number-columns-spanned="8" table:number-rows-spanned="1" table:style-name="ce14">
            <text:p>75547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9003:342</text:p>
          </table:table-cell>
          <table:table-cell office:value-type="string" table:number-columns-spanned="8" table:number-rows-spanned="1" table:style-name="ce14">
            <text:p>27123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1:2638</text:p>
          </table:table-cell>
          <table:table-cell office:value-type="string" table:number-columns-spanned="8" table:number-rows-spanned="1" table:style-name="ce14">
            <text:p>25262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4001:5193</text:p>
          </table:table-cell>
          <table:table-cell office:value-type="string" table:number-columns-spanned="8" table:number-rows-spanned="1" table:style-name="ce14">
            <text:p>29119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6001:899</text:p>
          </table:table-cell>
          <table:table-cell office:value-type="string" table:number-columns-spanned="8" table:number-rows-spanned="1" table:style-name="ce14">
            <text:p>4703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2001:1377</text:p>
          </table:table-cell>
          <table:table-cell office:value-type="string" table:number-columns-spanned="8" table:number-rows-spanned="1" table:style-name="ce14">
            <text:p>2603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23001:610</text:p>
          </table:table-cell>
          <table:table-cell office:value-type="string" table:number-columns-spanned="8" table:number-rows-spanned="1" table:style-name="ce14">
            <text:p>5638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33001:423</text:p>
          </table:table-cell>
          <table:table-cell office:value-type="string" table:number-columns-spanned="8" table:number-rows-spanned="1" table:style-name="ce14">
            <text:p>38507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06001:913</text:p>
          </table:table-cell>
          <table:table-cell office:value-type="string" table:number-columns-spanned="8" table:number-rows-spanned="1" table:style-name="ce14">
            <text:p>1881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30003:278</text:p>
          </table:table-cell>
          <table:table-cell office:value-type="string" table:number-columns-spanned="8" table:number-rows-spanned="1" table:style-name="ce14">
            <text:p>1371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4604</text:p>
          </table:table-cell>
          <table:table-cell office:value-type="string" table:number-columns-spanned="8" table:number-rows-spanned="1" table:style-name="ce14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9001:1276</text:p>
          </table:table-cell>
          <table:table-cell office:value-type="string" table:number-columns-spanned="8" table:number-rows-spanned="1" table:style-name="ce14">
            <text:p>24382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6481</text:p>
          </table:table-cell>
          <table:table-cell office:value-type="string" table:number-columns-spanned="8" table:number-rows-spanned="1" table:style-name="ce14">
            <text:p>94447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3563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9648</text:p>
          </table:table-cell>
          <table:table-cell office:value-type="string" table:number-columns-spanned="8" table:number-rows-spanned="1" table:style-name="ce14">
            <text:p>33632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9649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56002:328</text:p>
          </table:table-cell>
          <table:table-cell office:value-type="string" table:number-columns-spanned="8" table:number-rows-spanned="1" table:style-name="ce14">
            <text:p>12296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62001:330</text:p>
          </table:table-cell>
          <table:table-cell office:value-type="string" table:number-columns-spanned="8" table:number-rows-spanned="1" table:style-name="ce14">
            <text:p>76457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21765</text:p>
          </table:table-cell>
          <table:table-cell office:value-type="string" table:number-columns-spanned="8" table:number-rows-spanned="1" table:style-name="ce14">
            <text:p>162760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21829</text:p>
          </table:table-cell>
          <table:table-cell office:value-type="string" table:number-columns-spanned="8" table:number-rows-spanned="1" table:style-name="ce14">
            <text:p>27123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5183</text:p>
          </table:table-cell>
          <table:table-cell office:value-type="string" table:number-columns-spanned="8" table:number-rows-spanned="1" table:style-name="ce14">
            <text:p>10281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6002:513</text:p>
          </table:table-cell>
          <table:table-cell office:value-type="string" table:number-columns-spanned="8" table:number-rows-spanned="1" table:style-name="ce14">
            <text:p>17923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13002:529</text:p>
          </table:table-cell>
          <table:table-cell office:value-type="string" table:number-columns-spanned="8" table:number-rows-spanned="1" table:style-name="ce14">
            <text:p>18396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10002:964</text:p>
          </table:table-cell>
          <table:table-cell office:value-type="string" table:number-columns-spanned="8" table:number-rows-spanned="1" table:style-name="ce14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21001:389</text:p>
          </table:table-cell>
          <table:table-cell office:value-type="string" table:number-columns-spanned="8" table:number-rows-spanned="1" table:style-name="ce14">
            <text:p>15811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25002:315</text:p>
          </table:table-cell>
          <table:table-cell office:value-type="string" table:number-columns-spanned="8" table:number-rows-spanned="1" table:style-name="ce14">
            <text:p>14700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7002:583</text:p>
          </table:table-cell>
          <table:table-cell office:value-type="string" table:number-columns-spanned="8" table:number-rows-spanned="1" table:style-name="ce14">
            <text:p>6272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656</text:p>
          </table:table-cell>
          <table:table-cell office:value-type="string" table:number-columns-spanned="8" table:number-rows-spanned="1" table:style-name="ce14">
            <text:p>33594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02001:281</text:p>
          </table:table-cell>
          <table:table-cell office:value-type="string" table:number-columns-spanned="8" table:number-rows-spanned="1" table:style-name="ce14">
            <text:p>33919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57002:429</text:p>
          </table:table-cell>
          <table:table-cell office:value-type="string" table:number-columns-spanned="8" table:number-rows-spanned="1" table:style-name="ce14">
            <text:p>45017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4002:1597</text:p>
          </table:table-cell>
          <table:table-cell office:value-type="string" table:number-columns-spanned="8" table:number-rows-spanned="1" table:style-name="ce14">
            <text:p>49318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4002:1598</text:p>
          </table:table-cell>
          <table:table-cell office:value-type="string" table:number-columns-spanned="8" table:number-rows-spanned="1" table:style-name="ce14">
            <text:p>7770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6001:471</text:p>
          </table:table-cell>
          <table:table-cell office:value-type="string" table:number-columns-spanned="8" table:number-rows-spanned="1" table:style-name="ce14">
            <text:p>23370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1:681</text:p>
          </table:table-cell>
          <table:table-cell office:value-type="string" table:number-columns-spanned="8" table:number-rows-spanned="1" table:style-name="ce14">
            <text:p>14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1:682</text:p>
          </table:table-cell>
          <table:table-cell office:value-type="string" table:number-columns-spanned="8" table:number-rows-spanned="1" table:style-name="ce14">
            <text:p>7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2005:1446</text:p>
          </table:table-cell>
          <table:table-cell office:value-type="string" table:number-columns-spanned="8" table:number-rows-spanned="1" table:style-name="ce14">
            <text:p>19180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3003:2002</text:p>
          </table:table-cell>
          <table:table-cell office:value-type="string" table:number-columns-spanned="8" table:number-rows-spanned="1" table:style-name="ce14">
            <text:p>7562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81251</text:p>
          </table:table-cell>
          <table:table-cell office:value-type="string" table:number-columns-spanned="8" table:number-rows-spanned="1" table:style-name="ce14">
            <text:p>120076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3:1720</text:p>
          </table:table-cell>
          <table:table-cell office:value-type="string" table:number-columns-spanned="8" table:number-rows-spanned="1" table:style-name="ce14">
            <text:p>2256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40002:264</text:p>
          </table:table-cell>
          <table:table-cell office:value-type="string" table:number-columns-spanned="8" table:number-rows-spanned="1" table:style-name="ce14">
            <text:p>13590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3001:5983</text:p>
          </table:table-cell>
          <table:table-cell office:value-type="string" table:number-columns-spanned="8" table:number-rows-spanned="1" table:style-name="ce14">
            <text:p>6030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3001:5984</text:p>
          </table:table-cell>
          <table:table-cell office:value-type="string" table:number-columns-spanned="8" table:number-rows-spanned="1" table:style-name="ce14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4001:1788</text:p>
          </table:table-cell>
          <table:table-cell office:value-type="string" table:number-columns-spanned="8" table:number-rows-spanned="1" table:style-name="ce14">
            <text:p>20932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7001:2559</text:p>
          </table:table-cell>
          <table:table-cell office:value-type="string" table:number-columns-spanned="8" table:number-rows-spanned="1" table:style-name="ce14">
            <text:p>2077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7001:4997</text:p>
          </table:table-cell>
          <table:table-cell office:value-type="string" table:number-columns-spanned="8" table:number-rows-spanned="1" table:style-name="ce14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64001:1295</text:p>
          </table:table-cell>
          <table:table-cell office:value-type="string" table:number-columns-spanned="8" table:number-rows-spanned="1" table:style-name="ce14">
            <text:p>37759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3001:183</text:p>
          </table:table-cell>
          <table:table-cell office:value-type="string" table:number-columns-spanned="8" table:number-rows-spanned="1" table:style-name="ce14">
            <text:p>380813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4005:1658</text:p>
          </table:table-cell>
          <table:table-cell office:value-type="string" table:number-columns-spanned="8" table:number-rows-spanned="1" table:style-name="ce14">
            <text:p>11354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10005:92</text:p>
          </table:table-cell>
          <table:table-cell office:value-type="string" table:number-columns-spanned="8" table:number-rows-spanned="1" table:style-name="ce14">
            <text:p>51427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16002:285</text:p>
          </table:table-cell>
          <table:table-cell office:value-type="string" table:number-columns-spanned="8" table:number-rows-spanned="1" table:style-name="ce14">
            <text:p>155702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77001:1401</text:p>
          </table:table-cell>
          <table:table-cell office:value-type="string" table:number-columns-spanned="8" table:number-rows-spanned="1" table:style-name="ce14">
            <text:p>56796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9001:3938</text:p>
          </table:table-cell>
          <table:table-cell office:value-type="string" table:number-columns-spanned="8" table:number-rows-spanned="1" table:style-name="ce14">
            <text:p>27713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9002:2659</text:p>
          </table:table-cell>
          <table:table-cell office:value-type="string" table:number-columns-spanned="8" table:number-rows-spanned="1" table:style-name="ce14">
            <text:p>35989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3001:3677</text:p>
          </table:table-cell>
          <table:table-cell office:value-type="string" table:number-columns-spanned="8" table:number-rows-spanned="1" table:style-name="ce14">
            <text:p>12025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7950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7951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7952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7953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7954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7955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7956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7957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7958</text:p>
          </table:table-cell>
          <table:table-cell office:value-type="string" table:number-columns-spanned="8" table:number-rows-spanned="1" table:style-name="ce14">
            <text:p>51854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7959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7960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7961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2001:3456</text:p>
          </table:table-cell>
          <table:table-cell office:value-type="string" table:number-columns-spanned="8" table:number-rows-spanned="1" table:style-name="ce14">
            <text:p>30134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21001:268</text:p>
          </table:table-cell>
          <table:table-cell office:value-type="string" table:number-columns-spanned="8" table:number-rows-spanned="1" table:style-name="ce14">
            <text:p>24694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1007:202</text:p>
          </table:table-cell>
          <table:table-cell office:value-type="string" table:number-columns-spanned="8" table:number-rows-spanned="1" table:style-name="ce14">
            <text:p>36407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4002:90</text:p>
          </table:table-cell>
          <table:table-cell office:value-type="string" table:number-columns-spanned="8" table:number-rows-spanned="1" table:style-name="ce14">
            <text:p>15500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11005:71</text:p>
          </table:table-cell>
          <table:table-cell office:value-type="string" table:number-columns-spanned="8" table:number-rows-spanned="1" table:style-name="ce14">
            <text:p>41668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11005:76</text:p>
          </table:table-cell>
          <table:table-cell office:value-type="string" table:number-columns-spanned="8" table:number-rows-spanned="1" table:style-name="ce14">
            <text:p>28209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13001:141</text:p>
          </table:table-cell>
          <table:table-cell office:value-type="string" table:number-columns-spanned="8" table:number-rows-spanned="1" table:style-name="ce14">
            <text:p>15929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13002:390</text:p>
          </table:table-cell>
          <table:table-cell office:value-type="string" table:number-columns-spanned="8" table:number-rows-spanned="1" table:style-name="ce14">
            <text:p>45345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08001:22</text:p>
          </table:table-cell>
          <table:table-cell office:value-type="string" table:number-columns-spanned="8" table:number-rows-spanned="1" table:style-name="ce14">
            <text:p>22590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09001:3154</text:p>
          </table:table-cell>
          <table:table-cell office:value-type="string" table:number-columns-spanned="8" table:number-rows-spanned="1" table:style-name="ce14">
            <text:p>52903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09002:305</text:p>
          </table:table-cell>
          <table:table-cell office:value-type="string" table:number-columns-spanned="8" table:number-rows-spanned="1" table:style-name="ce14">
            <text:p>17937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24699</text:p>
          </table:table-cell>
          <table:table-cell office:value-type="string" table:number-columns-spanned="8" table:number-rows-spanned="1" table:style-name="ce14">
            <text:p>447469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24700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05007:264</text:p>
          </table:table-cell>
          <table:table-cell office:value-type="string" table:number-columns-spanned="8" table:number-rows-spanned="1" table:style-name="ce14">
            <text:p>22957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1347</text:p>
          </table:table-cell>
          <table:table-cell office:value-type="string" table:number-columns-spanned="8" table:number-rows-spanned="1" table:style-name="ce14">
            <text:p>36831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3:2213</text:p>
          </table:table-cell>
          <table:table-cell office:value-type="string" table:number-columns-spanned="8" table:number-rows-spanned="1" table:style-name="ce14">
            <text:p>45282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3:2214</text:p>
          </table:table-cell>
          <table:table-cell office:value-type="string" table:number-columns-spanned="8" table:number-rows-spanned="1" table:style-name="ce14">
            <text:p>25058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5:7894</text:p>
          </table:table-cell>
          <table:table-cell office:value-type="string" table:number-columns-spanned="8" table:number-rows-spanned="1" table:style-name="ce14">
            <text:p>47537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124004:274</text:p>
          </table:table-cell>
          <table:table-cell office:value-type="string" table:number-columns-spanned="8" table:number-rows-spanned="1" table:style-name="ce14">
            <text:p>21175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013:342</text:p>
          </table:table-cell>
          <table:table-cell office:value-type="string" table:number-columns-spanned="8" table:number-rows-spanned="1" table:style-name="ce14">
            <text:p>50785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2051:3632</text:p>
          </table:table-cell>
          <table:table-cell office:value-type="string" table:number-columns-spanned="8" table:number-rows-spanned="1" table:style-name="ce14">
            <text:p>1971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051:3633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2051:3634</text:p>
          </table:table-cell>
          <table:table-cell office:value-type="string" table:number-columns-spanned="8" table:number-rows-spanned="1" table:style-name="ce14">
            <text:p>1643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051:3636</text:p>
          </table:table-cell>
          <table:table-cell office:value-type="string" table:number-columns-spanned="8" table:number-rows-spanned="1" table:style-name="ce14">
            <text:p>1587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051:3637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502001:2148</text:p>
          </table:table-cell>
          <table:table-cell office:value-type="string" table:number-columns-spanned="8" table:number-rows-spanned="1" table:style-name="ce14">
            <text:p>37815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12016:351</text:p>
          </table:table-cell>
          <table:table-cell office:value-type="string" table:number-columns-spanned="8" table:number-rows-spanned="1" table:style-name="ce14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13001:1159</text:p>
          </table:table-cell>
          <table:table-cell office:value-type="string" table:number-columns-spanned="8" table:number-rows-spanned="1" table:style-name="ce14">
            <text:p>21491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19001:1681</text:p>
          </table:table-cell>
          <table:table-cell office:value-type="string" table:number-columns-spanned="8" table:number-rows-spanned="1" table:style-name="ce14">
            <text:p>55321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19001:1682</text:p>
          </table:table-cell>
          <table:table-cell office:value-type="string" table:number-columns-spanned="8" table:number-rows-spanned="1" table:style-name="ce14">
            <text:p>46742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19001:1683</text:p>
          </table:table-cell>
          <table:table-cell office:value-type="string" table:number-columns-spanned="8" table:number-rows-spanned="1" table:style-name="ce14">
            <text:p>5454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3001:9664</text:p>
          </table:table-cell>
          <table:table-cell office:value-type="string" table:number-columns-spanned="8" table:number-rows-spanned="1" table:style-name="ce14">
            <text:p>22164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1:9665</text:p>
          </table:table-cell>
          <table:table-cell office:value-type="string" table:number-columns-spanned="8" table:number-rows-spanned="1" table:style-name="ce14">
            <text:p>41571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50001:399</text:p>
          </table:table-cell>
          <table:table-cell office:value-type="string" table:number-columns-spanned="8" table:number-rows-spanned="1" table:style-name="ce14">
            <text:p>4025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50001:400</text:p>
          </table:table-cell>
          <table:table-cell office:value-type="string" table:number-columns-spanned="8" table:number-rows-spanned="1" table:style-name="ce14">
            <text:p>48354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08008:436</text:p>
          </table:table-cell>
          <table:table-cell office:value-type="string" table:number-columns-spanned="8" table:number-rows-spanned="1" table:style-name="ce14">
            <text:p>48438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000000:23388</text:p>
          </table:table-cell>
          <table:table-cell office:value-type="string" table:number-columns-spanned="8" table:number-rows-spanned="1" table:style-name="ce14">
            <text:p>2706855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309008:258</text:p>
          </table:table-cell>
          <table:table-cell office:value-type="string" table:number-columns-spanned="8" table:number-rows-spanned="1" table:style-name="ce14">
            <text:p>100661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601034:326</text:p>
          </table:table-cell>
          <table:table-cell office:value-type="string" table:number-columns-spanned="8" table:number-rows-spanned="1" table:style-name="ce14">
            <text:p>2353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1502001:154</text:p>
          </table:table-cell>
          <table:table-cell office:value-type="string" table:number-columns-spanned="8" table:number-rows-spanned="1" table:style-name="ce14">
            <text:p>9344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1:0101058:887</text:p>
          </table:table-cell>
          <table:table-cell office:value-type="string" table:number-columns-spanned="8" table:number-rows-spanned="1" table:style-name="ce14">
            <text:p>1120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101031:753</text:p>
          </table:table-cell>
          <table:table-cell office:value-type="string" table:number-columns-spanned="8" table:number-rows-spanned="1" table:style-name="ce14">
            <text:p>22521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204045:350</text:p>
          </table:table-cell>
          <table:table-cell office:value-type="string" table:number-columns-spanned="8" table:number-rows-spanned="1" table:style-name="ce14">
            <text:p>26356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216008:1001</text:p>
          </table:table-cell>
          <table:table-cell office:value-type="string" table:number-columns-spanned="8" table:number-rows-spanned="1" table:style-name="ce14">
            <text:p>9844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0820005:320</text:p>
          </table:table-cell>
          <table:table-cell office:value-type="string" table:number-columns-spanned="8" table:number-rows-spanned="1" table:style-name="ce14">
            <text:p>11494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201004:280</text:p>
          </table:table-cell>
          <table:table-cell office:value-type="string" table:number-columns-spanned="8" table:number-rows-spanned="1" table:style-name="ce14">
            <text:p>23960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000000:23487</text:p>
          </table:table-cell>
          <table:table-cell office:value-type="string" table:number-columns-spanned="8" table:number-rows-spanned="1" table:style-name="ce14">
            <text:p>5506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000000:27456</text:p>
          </table:table-cell>
          <table:table-cell office:value-type="string" table:number-columns-spanned="8" table:number-rows-spanned="1" table:style-name="ce14">
            <text:p>13032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203006:1798</text:p>
          </table:table-cell>
          <table:table-cell office:value-type="string" table:number-columns-spanned="8" table:number-rows-spanned="1" table:style-name="ce14">
            <text:p>7780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2003:3132</text:p>
          </table:table-cell>
          <table:table-cell office:value-type="string" table:number-columns-spanned="8" table:number-rows-spanned="1" table:style-name="ce14">
            <text:p>3259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2008:1177</text:p>
          </table:table-cell>
          <table:table-cell office:value-type="string" table:number-columns-spanned="8" table:number-rows-spanned="1" table:style-name="ce14">
            <text:p>2372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501006:2467</text:p>
          </table:table-cell>
          <table:table-cell office:value-type="string" table:number-columns-spanned="8" table:number-rows-spanned="1" table:style-name="ce14">
            <text:p>14537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505001:1278</text:p>
          </table:table-cell>
          <table:table-cell office:value-type="string" table:number-columns-spanned="8" table:number-rows-spanned="1" table:style-name="ce14">
            <text:p>471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610001:432</text:p>
          </table:table-cell>
          <table:table-cell office:value-type="string" table:number-columns-spanned="8" table:number-rows-spanned="1" table:style-name="ce14">
            <text:p>24081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203001:3611</text:p>
          </table:table-cell>
          <table:table-cell office:value-type="string" table:number-columns-spanned="8" table:number-rows-spanned="1" table:style-name="ce14">
            <text:p>40684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209001:656</text:p>
          </table:table-cell>
          <table:table-cell office:value-type="string" table:number-columns-spanned="8" table:number-rows-spanned="1" table:style-name="ce14">
            <text:p>32101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235001:239</text:p>
          </table:table-cell>
          <table:table-cell office:value-type="string" table:number-columns-spanned="8" table:number-rows-spanned="1" table:style-name="ce14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305011:243</text:p>
          </table:table-cell>
          <table:table-cell office:value-type="string" table:number-columns-spanned="8" table:number-rows-spanned="1" table:style-name="ce14">
            <text:p>17092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411001:690</text:p>
          </table:table-cell>
          <table:table-cell office:value-type="string" table:number-columns-spanned="8" table:number-rows-spanned="1" table:style-name="ce14">
            <text:p>41811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000000:25837</text:p>
          </table:table-cell>
          <table:table-cell office:value-type="string" table:number-columns-spanned="8" table:number-rows-spanned="1" table:style-name="ce14">
            <text:p>242781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6003:909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10016:1213</text:p>
          </table:table-cell>
          <table:table-cell office:value-type="string" table:number-columns-spanned="8" table:number-rows-spanned="1" table:style-name="ce14">
            <text:p>36402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101005:4461</text:p>
          </table:table-cell>
          <table:table-cell office:value-type="string" table:number-columns-spanned="8" table:number-rows-spanned="1" table:style-name="ce14">
            <text:p>1220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201023:354</text:p>
          </table:table-cell>
          <table:table-cell office:value-type="string" table:number-columns-spanned="8" table:number-rows-spanned="1" table:style-name="ce14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201042:116</text:p>
          </table:table-cell>
          <table:table-cell office:value-type="string" table:number-columns-spanned="8" table:number-rows-spanned="1" table:style-name="ce14">
            <text:p>73497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201048:736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39003:458</text:p>
          </table:table-cell>
          <table:table-cell office:value-type="string" table:number-columns-spanned="8" table:number-rows-spanned="1" table:style-name="ce14">
            <text:p>14097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637001:278</text:p>
          </table:table-cell>
          <table:table-cell office:value-type="string" table:number-columns-spanned="8" table:number-rows-spanned="1" table:style-name="ce14">
            <text:p>39235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7:0000000:1424</text:p>
          </table:table-cell>
          <table:table-cell office:value-type="string" table:number-columns-spanned="8" table:number-rows-spanned="1" table:style-name="ce14">
            <text:p>26478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429002:69</text:p>
          </table:table-cell>
          <table:table-cell office:value-type="string" table:number-columns-spanned="8" table:number-rows-spanned="1" table:style-name="ce14">
            <text:p>6056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442001:470</text:p>
          </table:table-cell>
          <table:table-cell office:value-type="string" table:number-columns-spanned="8" table:number-rows-spanned="1" table:style-name="ce14">
            <text:p>62237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614002:261</text:p>
          </table:table-cell>
          <table:table-cell office:value-type="string" table:number-columns-spanned="8" table:number-rows-spanned="1" table:style-name="ce14">
            <text:p>4461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756002:515</text:p>
          </table:table-cell>
          <table:table-cell office:value-type="string" table:number-columns-spanned="8" table:number-rows-spanned="1" table:style-name="ce14">
            <text:p>1250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000000:10674</text:p>
          </table:table-cell>
          <table:table-cell office:value-type="string" table:number-columns-spanned="8" table:number-rows-spanned="1" table:style-name="ce14">
            <text:p>152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000000:10675</text:p>
          </table:table-cell>
          <table:table-cell office:value-type="string" table:number-columns-spanned="8" table:number-rows-spanned="1" table:style-name="ce14">
            <text:p>152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000000:10676</text:p>
          </table:table-cell>
          <table:table-cell office:value-type="string" table:number-columns-spanned="8" table:number-rows-spanned="1" table:style-name="ce14">
            <text:p>148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000000:10677</text:p>
          </table:table-cell>
          <table:table-cell office:value-type="string" table:number-columns-spanned="8" table:number-rows-spanned="1" table:style-name="ce14">
            <text:p>149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000000:16723</text:p>
          </table:table-cell>
          <table:table-cell office:value-type="string" table:number-columns-spanned="8" table:number-rows-spanned="1" table:style-name="ce14">
            <text:p>94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000000:2221</text:p>
          </table:table-cell>
          <table:table-cell office:value-type="string" table:number-columns-spanned="8" table:number-rows-spanned="1" table:style-name="ce14">
            <text:p>1196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107001:354</text:p>
          </table:table-cell>
          <table:table-cell office:value-type="string" table:number-columns-spanned="8" table:number-rows-spanned="1" table:style-name="ce14">
            <text:p>5250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119003:270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217003:260</text:p>
          </table:table-cell>
          <table:table-cell office:value-type="string" table:number-columns-spanned="8" table:number-rows-spanned="1" table:style-name="ce14">
            <text:p>6135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400004:1165</text:p>
          </table:table-cell>
          <table:table-cell office:value-type="string" table:number-columns-spanned="8" table:number-rows-spanned="1" table:style-name="ce14">
            <text:p>20332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143001:440</text:p>
          </table:table-cell>
          <table:table-cell office:value-type="string" table:number-columns-spanned="8" table:number-rows-spanned="1" table:style-name="ce14">
            <text:p>25394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207001:612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30001:673</text:p>
          </table:table-cell>
          <table:table-cell office:value-type="string" table:number-columns-spanned="8" table:number-rows-spanned="1" table:style-name="ce14">
            <text:p>3378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59004:2197</text:p>
          </table:table-cell>
          <table:table-cell office:value-type="string" table:number-columns-spanned="8" table:number-rows-spanned="1" table:style-name="ce14">
            <text:p>39979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260002:699</text:p>
          </table:table-cell>
          <table:table-cell office:value-type="string" table:number-columns-spanned="8" table:number-rows-spanned="1" table:style-name="ce14">
            <text:p>34262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303003:1300</text:p>
          </table:table-cell>
          <table:table-cell office:value-type="string" table:number-columns-spanned="8" table:number-rows-spanned="1" table:style-name="ce14">
            <text:p>11400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312001:672</text:p>
          </table:table-cell>
          <table:table-cell office:value-type="string" table:number-columns-spanned="8" table:number-rows-spanned="1" table:style-name="ce14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420002:522</text:p>
          </table:table-cell>
          <table:table-cell office:value-type="string" table:number-columns-spanned="8" table:number-rows-spanned="1" table:style-name="ce14">
            <text:p>320858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420002:523</text:p>
          </table:table-cell>
          <table:table-cell office:value-type="string" table:number-columns-spanned="8" table:number-rows-spanned="1" table:style-name="ce14">
            <text:p>152648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502003:1265</text:p>
          </table:table-cell>
          <table:table-cell office:value-type="string" table:number-columns-spanned="8" table:number-rows-spanned="1" table:style-name="ce14">
            <text:p>29184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605007:726</text:p>
          </table:table-cell>
          <table:table-cell office:value-type="string" table:number-columns-spanned="8" table:number-rows-spanned="1" table:style-name="ce14">
            <text:p>3444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804002:947</text:p>
          </table:table-cell>
          <table:table-cell office:value-type="string" table:number-columns-spanned="8" table:number-rows-spanned="1" table:style-name="ce14">
            <text:p>10666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901001:1568</text:p>
          </table:table-cell>
          <table:table-cell office:value-type="string" table:number-columns-spanned="8" table:number-rows-spanned="1" table:style-name="ce14">
            <text:p>145082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927003:315</text:p>
          </table:table-cell>
          <table:table-cell office:value-type="string" table:number-columns-spanned="8" table:number-rows-spanned="1" table:style-name="ce14">
            <text:p>10480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1707001:306</text:p>
          </table:table-cell>
          <table:table-cell office:value-type="string" table:number-columns-spanned="8" table:number-rows-spanned="1" table:style-name="ce14">
            <text:p>53999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000000:4381</text:p>
          </table:table-cell>
          <table:table-cell office:value-type="string" table:number-columns-spanned="8" table:number-rows-spanned="1" table:style-name="ce14">
            <text:p>7481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108001:12840</text:p>
          </table:table-cell>
          <table:table-cell office:value-type="string" table:number-columns-spanned="8" table:number-rows-spanned="1" table:style-name="ce14">
            <text:p>524820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213003:203</text:p>
          </table:table-cell>
          <table:table-cell office:value-type="string" table:number-columns-spanned="8" table:number-rows-spanned="1" table:style-name="ce14">
            <text:p>30913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301014:842</text:p>
          </table:table-cell>
          <table:table-cell office:value-type="string" table:number-columns-spanned="8" table:number-rows-spanned="1" table:style-name="ce14">
            <text:p>37477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301020:643</text:p>
          </table:table-cell>
          <table:table-cell office:value-type="string" table:number-columns-spanned="8" table:number-rows-spanned="1" table:style-name="ce14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504001:2406</text:p>
          </table:table-cell>
          <table:table-cell office:value-type="string" table:number-columns-spanned="8" table:number-rows-spanned="1" table:style-name="ce14">
            <text:p>7965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504001:782</text:p>
          </table:table-cell>
          <table:table-cell office:value-type="string" table:number-columns-spanned="8" table:number-rows-spanned="1" table:style-name="ce14">
            <text:p>55773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608002:1814</text:p>
          </table:table-cell>
          <table:table-cell office:value-type="string" table:number-columns-spanned="8" table:number-rows-spanned="1" table:style-name="ce14">
            <text:p>31512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714001:403</text:p>
          </table:table-cell>
          <table:table-cell office:value-type="string" table:number-columns-spanned="8" table:number-rows-spanned="1" table:style-name="ce14">
            <text:p>9026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801001:436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901001:852</text:p>
          </table:table-cell>
          <table:table-cell office:value-type="string" table:number-columns-spanned="8" table:number-rows-spanned="1" table:style-name="ce14">
            <text:p>85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7:0000000:19028</text:p>
          </table:table-cell>
          <table:table-cell office:value-type="string" table:number-columns-spanned="8" table:number-rows-spanned="1" table:style-name="ce14">
            <text:p>40799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8:0301046:468</text:p>
          </table:table-cell>
          <table:table-cell office:value-type="string" table:number-columns-spanned="8" table:number-rows-spanned="1" table:style-name="ce14">
            <text:p>11105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000000:34739</text:p>
          </table:table-cell>
          <table:table-cell office:value-type="string" table:number-columns-spanned="8" table:number-rows-spanned="1" table:style-name="ce14">
            <text:p>1690157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103004:426</text:p>
          </table:table-cell>
          <table:table-cell office:value-type="string" table:number-columns-spanned="8" table:number-rows-spanned="1" table:style-name="ce14">
            <text:p>23674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103005:661</text:p>
          </table:table-cell>
          <table:table-cell office:value-type="string" table:number-columns-spanned="8" table:number-rows-spanned="1" table:style-name="ce14">
            <text:p>24937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103005:662</text:p>
          </table:table-cell>
          <table:table-cell office:value-type="string" table:number-columns-spanned="8" table:number-rows-spanned="1" table:style-name="ce14">
            <text:p>18439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103011:1876</text:p>
          </table:table-cell>
          <table:table-cell office:value-type="string" table:number-columns-spanned="8" table:number-rows-spanned="1" table:style-name="ce14">
            <text:p>16708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103015:1886</text:p>
          </table:table-cell>
          <table:table-cell office:value-type="string" table:number-columns-spanned="8" table:number-rows-spanned="1" table:style-name="ce14">
            <text:p>276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103015:1892</text:p>
          </table:table-cell>
          <table:table-cell office:value-type="string" table:number-columns-spanned="8" table:number-rows-spanned="1" table:style-name="ce14">
            <text:p>410014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105004:760</text:p>
          </table:table-cell>
          <table:table-cell office:value-type="string" table:number-columns-spanned="8" table:number-rows-spanned="1" table:style-name="ce14">
            <text:p>1439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351001:292</text:p>
          </table:table-cell>
          <table:table-cell office:value-type="string" table:number-columns-spanned="8" table:number-rows-spanned="1" table:style-name="ce14">
            <text:p>16270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781002:358</text:p>
          </table:table-cell>
          <table:table-cell office:value-type="string" table:number-columns-spanned="8" table:number-rows-spanned="1" table:style-name="ce14">
            <text:p>9053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6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3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601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813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12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26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55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3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33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36001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43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8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25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2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29001:6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04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68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906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002001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302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302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302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302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302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302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302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302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302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302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302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302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302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302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302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302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302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302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302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302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302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302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302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302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302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302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302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302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302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302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302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302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302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302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302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30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30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30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30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302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302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3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30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30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30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302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3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302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30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30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302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302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3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30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30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302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302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30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30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30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30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302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302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30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30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30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30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302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302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302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30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302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302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302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302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302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302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302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3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302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302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3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302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30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3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30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30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302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302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302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30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302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30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3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30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302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302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302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401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401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401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401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401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401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4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40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401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401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401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401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40100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401001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401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401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401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401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401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40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401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401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401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401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40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401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401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401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401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401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17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68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72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7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28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5500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0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02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0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10010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67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6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67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78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78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502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5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502001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502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502001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502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502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502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502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502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502001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50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502001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502001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502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02001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502001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5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502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502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02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502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502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502001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502001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502001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502001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502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502001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50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502001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502001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502001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502001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502001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502001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502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502001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502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502001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502001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502001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50200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502001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502001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5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50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502001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502001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5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502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502001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502001:3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502001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502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502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502001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502001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502001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502001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502001:3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502001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502001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502001:3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502001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502001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502001:3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502001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50200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502001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502001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502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502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502001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502001:3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502001:3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502001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502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502001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502001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502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502001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502001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502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502001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502001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502001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502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5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50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502001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50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50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50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502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50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50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502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502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502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502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502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502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502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5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502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502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5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502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502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502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5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502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5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502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502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5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502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50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502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502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502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502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502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502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502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502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502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50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502020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50202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50203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502040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50204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50204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50204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50205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50206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502069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50207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502070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50207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50208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505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505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505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5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50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50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50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5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50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5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507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5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5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50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50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5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50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50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508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5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508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50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50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50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5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50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50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50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508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508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51701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601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601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601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601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601007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60100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60100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60100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60100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60100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601007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60100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60100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601007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60100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60100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601007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601007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60100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60100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60100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601007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601007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601007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601007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601007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601007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601007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601007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601007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601007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601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602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602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60200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60200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602009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602009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602009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602009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60200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60200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60200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60200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602009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60200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60200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60200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602009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602009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602009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602009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602009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602009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60200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602009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602009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602009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602009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602009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602009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602009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602009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602009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602009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602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602009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602009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602009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602009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602009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602009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602009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602009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602009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602009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602009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602009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602009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602009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602009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60201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60201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60201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602018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602018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602018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602018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602019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6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6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6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6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60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604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60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604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60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604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604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604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60400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604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604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604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604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605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60500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60500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605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605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605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605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60500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60500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61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61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611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61100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611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611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61100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61100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611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612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612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61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6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61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61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7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7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7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7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7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7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7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70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70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7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70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702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70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70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7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7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7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7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703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703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703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703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703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70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7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7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70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7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7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7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70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70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7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70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7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7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7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7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70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70401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70402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705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70500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705007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705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705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705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705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7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7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70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7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7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7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70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70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70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7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7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7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7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7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7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7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70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7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7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7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7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957004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47002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8:0102002:6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8:0104006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8:0104006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8:010400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8:010400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8:010400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8:010400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8:010400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8:010400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8:010400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8:010400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8:010400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8:010400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8:010400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8:0104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8:0104006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8:010400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8:010400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8:0104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8:010400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8:0104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8:0104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8:010400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8:0104006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8:010400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8:010400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8:010400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8:0104006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8:010400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8:0104006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8:0104006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8:0104006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8:0104006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8:0104006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8:0104006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8:0104006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8:010400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8:0104006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8:0104006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8:0104006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8:0104006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8:0104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8:0104006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8:0104006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8:010400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8:010400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8:0104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8:0104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8:0104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8:0104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8:0104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8:0104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8:0104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8:0104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8:0104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8:0104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8:0104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8:0104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8:0104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8:0104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8:0104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8:0104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8:0104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8:0104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8:0104007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8:0104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8:0104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8:0104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8:0104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8:010400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8:010400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8:010400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8:0104007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8:0104007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8:0104007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8:0104007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8:010400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8:0104007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8:010400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8:010400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8:0104007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8:0104007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8:010400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8:0104007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8:010400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8:0104007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8:0104007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8:010400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8:010400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8:010400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8:010400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8:0104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8:010400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8:010400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8:010400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8:010400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8:0104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8:010400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8:010400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8:010400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8:0104007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8:0104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8:010400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8:010400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8:0104007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8:0104007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8:010400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8:0104007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8:010400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8:0104007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8:010400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8:010400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8:0104007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8:010400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8:010400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8:010400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8:010400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8:010400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8:0104007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8:010400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8:010400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8:010400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8:0104007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8:010400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8:0104007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8:010400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8:0104007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8:0104007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8:0104007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8:010400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0:0000000:23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0:0000000:23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0000000:23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0000000:23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0000000:23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0000000:23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0000000:23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0000000:23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0000000:23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0000000:23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0:0000000:23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0:0000000:23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0:0000000:23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0:0000000:236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0:0000000:23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0:0000000:23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0:0000000:23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0:0000000:236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0:0000000:23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0:0000000:23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0:0000000:23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0000000:23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0000000:236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0000000:23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0000000:23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0000000:23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0000000:237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0000000:23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0:0000000:237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0:0000000:237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0:0000000:237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0:0000000:237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0:0000000:237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0:0000000:237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0:0000000:237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0:0000000:237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0:0000000:237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0:0000000:23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0:0000000:23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0:0000000:23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0:0000000:238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0:0000000:238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0:0000000:238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0:0000000:23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0:0000000:238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0:0000000:23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0:0000000:23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0:0000000:23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0:0000000:23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0:0000000:23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0:0000000:23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0:0000000:23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0:0000000:23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0:0000000:238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0:0000000:23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0:0000000:23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0:0000000:23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0:0000000:23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0:0000000:23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0:0000000:23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0:0000000:23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0:0000000:239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0:0000000:23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0:0000000:23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0:0000000:23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0:0000000:23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0:0000000:23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0:0000000:239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0:0000000:23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0:0000000:239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0:0000000:23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0:0000000:239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0:0000000:23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0:0000000:239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0:0000000:2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0:0000000:239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0:0000000:2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0:0000000:239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0:0000000:2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0:0000000:240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0:0000000:24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0:0000000:24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0:0000000:24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0:0000000:24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0:0000000:24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0:0000000:24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0:0000000:24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0:0000000:24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0:0000000:24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0:0000000:24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0:0000000:24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0:0000000:24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0:0000000:24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0:0000000:24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0:0000000:24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0:0000000:24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0000000:24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0000000:24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0000000:24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0000000:24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0000000:24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0000000:24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0000000:24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000000:24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0000000:24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0000000:24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0:0000000:24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0:0000000:24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0:0000000:24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0:0000000:24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0:0000000:24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0:0000000:24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0:0000000:24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0:0000000:24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0:0000000:24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0:0000000:24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0:0000000:24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0:0000000:24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0:0000000:24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0:0000000:24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0:0000000:24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0:0000000:24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0:0000000:24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0:0000000:24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0:0000000:24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0:0000000:24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0:0000000:24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0:0000000:24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0:0000000:24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0:0000000:24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0:0000000:24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0:0000000:24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0:0000000:24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0:0000000:24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0:0000000:24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0:0000000:24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0:0000000:24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0000000:24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0000000:24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0000000:24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0000000:24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0000000:24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0000000:24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0000000:24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0000000:24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000000:24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0000000:24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0000000:24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0000000:24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0000000:24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0000000:24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0000000:24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0000000:24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0000000:24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0000000:243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0000000:24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0000000:24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0000000:24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000000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0000000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00000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000000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000000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000000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000000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0000000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0000000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0000000:6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0000000:6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0000000:6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0000000:6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0000000:6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0000000:6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0000000:6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0000000:6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0000000:6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0309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030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0309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030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03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030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0309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0309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309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309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030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0309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0309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030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0309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0309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0309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0309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0309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0309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030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0309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0309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030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0309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0309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030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0324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0324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0324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0324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0324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0324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0324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0324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0324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0324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0324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0324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0324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0324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0324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0324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0324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0324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0324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0324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0324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0324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0324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032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032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032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0324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032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032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032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032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032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032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032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032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032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0324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032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032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032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032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032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0324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032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032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032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032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032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0324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032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0324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0324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032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0324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032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0324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032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0324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0324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0324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032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032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0324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0324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0324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0:0324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0:0324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0:0324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0:0324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0:0324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0:0324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0:0324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0:0324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0:032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0:032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0:0324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0:032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0:0324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0:032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0:032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0:0324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0:032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0:0324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0:0324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0:0324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0:0324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0:0324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0:032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0:0324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0324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032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0:032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0:0324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0:0324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0:0324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0:0324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0:0324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0:0324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0:0324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0:0324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0:0324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0:032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0:0324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0:0324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0:0324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0:0324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0:0324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0:0324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0:0324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0324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0324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032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0324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0324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0324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0:0324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0:0324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0324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0324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0324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0324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0324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0324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0324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0324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0324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0324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0324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0324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0324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0324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0324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2:0000000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2:0000000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2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2:0000000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2:0000000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2:0000000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2:0000000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2:0000000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2:0000000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2:0000000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2:0000000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2:0000000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2:0000000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2:0000000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2:0000000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2:0000000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2:0000000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2:0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2:0000000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2:0000000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2:0000000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2:0000000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2:0000000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2:0000000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2:0000000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2:0000000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2:0000000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2:000000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2:0000000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2:0000000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2:0000000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2:0000000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2:0000000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2:0000000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2:0000000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2:0000000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2:0000000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2:0000000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2:0000000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2:0000000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2:0000000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2:0000000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2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2:0000000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2:0000000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2:0000000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2:0000000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2:0000000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2:0000000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2:0000000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2:0000000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2:0000000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2:0000000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2:0000000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2:0000000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2:0000000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2:0000000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2:0000000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2:0000000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2:0000000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2:0000000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2:0000000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2:0000000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2:0000000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2:0000000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2:0000000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2:0000000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2:0000000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2:0000000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2:0000000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2:0000000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2:0000000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2:0000000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2:0000000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2:0000000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2:0000000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2:0000000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2:0000000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2:0000000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2:0000000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2:0000000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2:0000000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2:0000000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2:0000000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2:0000000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2:0000000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2:0000000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2:0000000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2:0000000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2:0000000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2:0000000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2:0000000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2:0000000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2:0000000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2:0000000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2:0000000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2:0000000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2:0000000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2:0000000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2:0000000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2:0000000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2:0000000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2:0000000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2:0000000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2:0000000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2:0000000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2:0000000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2:0000000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2:0000000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2:0000000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2:0000000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2:0000000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2:0000000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2:0000000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2:0000000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2:0000000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2:0000000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2:0000000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2:0000000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2:0000000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2:0000000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2:0000000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2:0000000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2:0000000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2:0000000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2:0000000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2:0000000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2:0000000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2:0000000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2:0000000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2:0000000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2:0000000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2:0000000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2:0000000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2:0000000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2:0000000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2:0000000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2:0000000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2:0000000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2:0000000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2:0000000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2:0000000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2:0000000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2:0000000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2:0000000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2:0000000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2:0000000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2:0000000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2:0000000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2:0101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2:0101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2:0101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2:0101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2:0101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2:0101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2:0101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2:0101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2:0101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2:010102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2:010102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2:010102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2:0101020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2:010102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2:010102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2:010102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2:010102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2:010102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2:010102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3:0000000:13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3:0610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3:07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3:120201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3:1202018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3:1202025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302005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413001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413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413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0413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0413001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0413001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413001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413001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413001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413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413001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413001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413001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413001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413001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413001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413001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413001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413001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413001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413001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413001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413001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413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413001:3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0413001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0413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0413001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0413001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0413001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0413001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0413001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0413001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0413001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0413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0413001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0413001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0413001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0413001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0413001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0413001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0413001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0413001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0413001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0413001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0413001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0413001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0413001:3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0413001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0413001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0413001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0413001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0413001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0413001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0413001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0413001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0413001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0413001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0413001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0413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0413001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0413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0413001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0413001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0413001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0413001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0413001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0413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0413001:4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0413001:4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0413001:4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0413001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0413001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0413001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0413001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0413001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0413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0413001:4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0413001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0413001:45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0413001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0413001:45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0413001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0413001:4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0413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0413001:4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0413001:4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0413001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4:0413001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4:0413001:4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4:0413001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4:0413001:4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4:0413001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4:0413001:4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4:0413001:4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4:0413001:45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4:0413001:4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4:0413001:4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4:0413001:4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4:0413001:4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4:0413001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4:0413001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4:0413001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4:0413001:46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4:0413001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4:0413001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4:0413001:4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4:0413001:4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4:0413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4:0413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4:0413001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4:0413001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4:0413001:50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4:0413001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4:0413001:5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4:041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4:0413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4:0502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4:0502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4:0502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4:050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4:0502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4:0502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4:0502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4:0502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4:0502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4:0502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4:0502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4:0502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4:0502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4:0502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4:0502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4:0502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4:0502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4:0502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4:0502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4:0502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4:0502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4:0502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4:0502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4:0502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4:0502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4:0502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4:0502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4:0502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4:0502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4:0502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4:0502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4:050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4:050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4:05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4:050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4:0502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4:0502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4:0502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4:0502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4:050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4:0502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4:050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4:0502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4:0502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4:0502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4:0502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4:0502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4:0502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4:0502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4:0502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4:050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4:050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4:0502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4:050201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4:0505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4:0505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4:0505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4:0505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4:0505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4:0505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4:0505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4:0505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4:0505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4:0505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4:0505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4:0505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4:0505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4:0505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4:0505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4:0505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4:050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4:0505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4:0505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4:0505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4:0602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4:0619005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4:0808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4:0901003:3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4:1002003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4:1103002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4:110401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4:1203003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4:131101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4:131102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6:0101007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6:020101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6:0201038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6:0201048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6:0201048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6:0406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6:0429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6:043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6:085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0:0901007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0:0905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0:0905005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1:0107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1:011000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2:0400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244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802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5:010201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5:0107016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6:0201001:9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6:0301009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6:0916010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000000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50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70202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80100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8:0000000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9:0000000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9:0202007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9:0330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9:0542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9:060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cb90053a287e449c4d06bf09b54f73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лена Евгеньев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1T12:35:18Z</meta:creation-date>
    <dc:date>2022-08-01T12:35:18Z</dc:date>
  </office:meta>
</office:document-meta>
</file>