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07" table:number-columns-spanned="3" table:number-rows-spanned="1" table:style-name="ce21">
            <text:p>1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74</text:p>
          </table:table-cell>
          <table:table-cell office:value-type="string" table:number-columns-spanned="8" table:number-rows-spanned="1" table:style-name="ce14">
            <text:p>15415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75</text:p>
          </table:table-cell>
          <table:table-cell office:value-type="string" table:number-columns-spanned="8" table:number-rows-spanned="1" table:style-name="ce14">
            <text:p>11791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3:5149</text:p>
          </table:table-cell>
          <table:table-cell office:value-type="string" table:number-columns-spanned="8" table:number-rows-spanned="1" table:style-name="ce14">
            <text:p>253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2:1795</text:p>
          </table:table-cell>
          <table:table-cell office:value-type="string" table:number-columns-spanned="8" table:number-rows-spanned="1" table:style-name="ce14">
            <text:p>40923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7:800</text:p>
          </table:table-cell>
          <table:table-cell office:value-type="string" table:number-columns-spanned="8" table:number-rows-spanned="1" table:style-name="ce14">
            <text:p>43154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2001:884</text:p>
          </table:table-cell>
          <table:table-cell office:value-type="string" table:number-columns-spanned="8" table:number-rows-spanned="1" table:style-name="ce14">
            <text:p>1280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2001:1159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212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3001:609</text:p>
          </table:table-cell>
          <table:table-cell office:value-type="string" table:number-columns-spanned="8" table:number-rows-spanned="1" table:style-name="ce14">
            <text:p>16590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47002:309</text:p>
          </table:table-cell>
          <table:table-cell office:value-type="string" table:number-columns-spanned="8" table:number-rows-spanned="1" table:style-name="ce14">
            <text:p>1684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8001:1354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4004:428</text:p>
          </table:table-cell>
          <table:table-cell office:value-type="string" table:number-columns-spanned="8" table:number-rows-spanned="1" table:style-name="ce14">
            <text:p>1895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6489</text:p>
          </table:table-cell>
          <table:table-cell office:value-type="string" table:number-columns-spanned="8" table:number-rows-spanned="1" table:style-name="ce14">
            <text:p>33842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51001:476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63001:337</text:p>
          </table:table-cell>
          <table:table-cell office:value-type="string" table:number-columns-spanned="8" table:number-rows-spanned="1" table:style-name="ce14">
            <text:p>303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098</text:p>
          </table:table-cell>
          <table:table-cell office:value-type="string" table:number-columns-spanned="8" table:number-rows-spanned="1" table:style-name="ce14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3:537</text:p>
          </table:table-cell>
          <table:table-cell office:value-type="string" table:number-columns-spanned="8" table:number-rows-spanned="1" table:style-name="ce14">
            <text:p>12322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9242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3002:2648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2:980</text:p>
          </table:table-cell>
          <table:table-cell office:value-type="string" table:number-columns-spanned="8" table:number-rows-spanned="1" table:style-name="ce14">
            <text:p>20328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9615</text:p>
          </table:table-cell>
          <table:table-cell office:value-type="string" table:number-columns-spanned="8" table:number-rows-spanned="1" table:style-name="ce14">
            <text:p>69704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9616</text:p>
          </table:table-cell>
          <table:table-cell office:value-type="string" table:number-columns-spanned="8" table:number-rows-spanned="1" table:style-name="ce14">
            <text:p>4694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9617</text:p>
          </table:table-cell>
          <table:table-cell office:value-type="string" table:number-columns-spanned="8" table:number-rows-spanned="1" table:style-name="ce14">
            <text:p>1044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647</text:p>
          </table:table-cell>
          <table:table-cell office:value-type="string" table:number-columns-spanned="8" table:number-rows-spanned="1" table:style-name="ce14">
            <text:p>9307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9002:460</text:p>
          </table:table-cell>
          <table:table-cell office:value-type="string" table:number-columns-spanned="8" table:number-rows-spanned="1" table:style-name="ce14">
            <text:p>10390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56002:327</text:p>
          </table:table-cell>
          <table:table-cell office:value-type="string" table:number-columns-spanned="8" table:number-rows-spanned="1" table:style-name="ce14">
            <text:p>51062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95001:766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8729</text:p>
          </table:table-cell>
          <table:table-cell office:value-type="string" table:number-columns-spanned="8" table:number-rows-spanned="1" table:style-name="ce14">
            <text:p>498961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06001:347</text:p>
          </table:table-cell>
          <table:table-cell office:value-type="string" table:number-columns-spanned="8" table:number-rows-spanned="1" table:style-name="ce14">
            <text:p>1490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6001:348</text:p>
          </table:table-cell>
          <table:table-cell office:value-type="string" table:number-columns-spanned="8" table:number-rows-spanned="1" table:style-name="ce14">
            <text:p>8370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06001:349</text:p>
          </table:table-cell>
          <table:table-cell office:value-type="string" table:number-columns-spanned="8" table:number-rows-spanned="1" table:style-name="ce14">
            <text:p>1687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06001:350</text:p>
          </table:table-cell>
          <table:table-cell office:value-type="string" table:number-columns-spanned="8" table:number-rows-spanned="1" table:style-name="ce14">
            <text:p>1687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58001:298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10:589</text:p>
          </table:table-cell>
          <table:table-cell office:value-type="string" table:number-columns-spanned="8" table:number-rows-spanned="1" table:style-name="ce14">
            <text:p>8660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10002:538</text:p>
          </table:table-cell>
          <table:table-cell office:value-type="string" table:number-columns-spanned="8" table:number-rows-spanned="1" table:style-name="ce14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7001:804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10002:1144</text:p>
          </table:table-cell>
          <table:table-cell office:value-type="string" table:number-columns-spanned="8" table:number-rows-spanned="1" table:style-name="ce14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301001:395</text:p>
          </table:table-cell>
          <table:table-cell office:value-type="string" table:number-columns-spanned="8" table:number-rows-spanned="1" table:style-name="ce14">
            <text:p>95613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908001:1635</text:p>
          </table:table-cell>
          <table:table-cell office:value-type="string" table:number-columns-spanned="8" table:number-rows-spanned="1" table:style-name="ce14">
            <text:p>66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908001:1636</text:p>
          </table:table-cell>
          <table:table-cell office:value-type="string" table:number-columns-spanned="8" table:number-rows-spanned="1" table:style-name="ce14">
            <text:p>8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908001:1637</text:p>
          </table:table-cell>
          <table:table-cell office:value-type="string" table:number-columns-spanned="8" table:number-rows-spanned="1" table:style-name="ce14">
            <text:p>82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908001:1638</text:p>
          </table:table-cell>
          <table:table-cell office:value-type="string" table:number-columns-spanned="8" table:number-rows-spanned="1" table:style-name="ce14">
            <text:p>65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908001:1639</text:p>
          </table:table-cell>
          <table:table-cell office:value-type="string" table:number-columns-spanned="8" table:number-rows-spanned="1" table:style-name="ce14">
            <text:p>114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908001:1640</text:p>
          </table:table-cell>
          <table:table-cell office:value-type="string" table:number-columns-spanned="8" table:number-rows-spanned="1" table:style-name="ce14">
            <text:p>70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908001:1641</text:p>
          </table:table-cell>
          <table:table-cell office:value-type="string" table:number-columns-spanned="8" table:number-rows-spanned="1" table:style-name="ce14">
            <text:p>111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908001:1642</text:p>
          </table:table-cell>
          <table:table-cell office:value-type="string" table:number-columns-spanned="8" table:number-rows-spanned="1" table:style-name="ce14">
            <text:p>98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908001:1643</text:p>
          </table:table-cell>
          <table:table-cell office:value-type="string" table:number-columns-spanned="8" table:number-rows-spanned="1" table:style-name="ce14">
            <text:p>72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908001:1644</text:p>
          </table:table-cell>
          <table:table-cell office:value-type="string" table:number-columns-spanned="8" table:number-rows-spanned="1" table:style-name="ce14">
            <text:p>65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1:1645</text:p>
          </table:table-cell>
          <table:table-cell office:value-type="string" table:number-columns-spanned="8" table:number-rows-spanned="1" table:style-name="ce14">
            <text:p>64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908001:1646</text:p>
          </table:table-cell>
          <table:table-cell office:value-type="string" table:number-columns-spanned="8" table:number-rows-spanned="1" table:style-name="ce14">
            <text:p>53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908001:1647</text:p>
          </table:table-cell>
          <table:table-cell office:value-type="string" table:number-columns-spanned="8" table:number-rows-spanned="1" table:style-name="ce14">
            <text:p>93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908001:1648</text:p>
          </table:table-cell>
          <table:table-cell office:value-type="string" table:number-columns-spanned="8" table:number-rows-spanned="1" table:style-name="ce14">
            <text:p>65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908001:952</text:p>
          </table:table-cell>
          <table:table-cell office:value-type="string" table:number-columns-spanned="8" table:number-rows-spanned="1" table:style-name="ce14">
            <text:p>3059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2803</text:p>
          </table:table-cell>
          <table:table-cell office:value-type="string" table:number-columns-spanned="8" table:number-rows-spanned="1" table:style-name="ce14">
            <text:p>5960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74601</text:p>
          </table:table-cell>
          <table:table-cell office:value-type="string" table:number-columns-spanned="8" table:number-rows-spanned="1" table:style-name="ce14">
            <text:p>5321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6193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6194</text:p>
          </table:table-cell>
          <table:table-cell office:value-type="string" table:number-columns-spanned="8" table:number-rows-spanned="1" table:style-name="ce14">
            <text:p>1509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3:1682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1787</text:p>
          </table:table-cell>
          <table:table-cell office:value-type="string" table:number-columns-spanned="8" table:number-rows-spanned="1" table:style-name="ce14">
            <text:p>38545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4996</text:p>
          </table:table-cell>
          <table:table-cell office:value-type="string" table:number-columns-spanned="8" table:number-rows-spanned="1" table:style-name="ce14">
            <text:p>2140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64001:1294</text:p>
          </table:table-cell>
          <table:table-cell office:value-type="string" table:number-columns-spanned="8" table:number-rows-spanned="1" table:style-name="ce14">
            <text:p>15477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23:418</text:p>
          </table:table-cell>
          <table:table-cell office:value-type="string" table:number-columns-spanned="8" table:number-rows-spanned="1" table:style-name="ce14">
            <text:p>1714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64003:244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67001:588</text:p>
          </table:table-cell>
          <table:table-cell office:value-type="string" table:number-columns-spanned="8" table:number-rows-spanned="1" table:style-name="ce14">
            <text:p>13996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2:2656</text:p>
          </table:table-cell>
          <table:table-cell office:value-type="string" table:number-columns-spanned="8" table:number-rows-spanned="1" table:style-name="ce14">
            <text:p>50004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93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939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940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7941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942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943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7944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7945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7946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7947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7948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7949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01:1622</text:p>
          </table:table-cell>
          <table:table-cell office:value-type="string" table:number-columns-spanned="8" table:number-rows-spanned="1" table:style-name="ce14">
            <text:p>3571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01:3285</text:p>
          </table:table-cell>
          <table:table-cell office:value-type="string" table:number-columns-spanned="8" table:number-rows-spanned="1" table:style-name="ce14">
            <text:p>7402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01:8355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1:5746</text:p>
          </table:table-cell>
          <table:table-cell office:value-type="string" table:number-columns-spanned="8" table:number-rows-spanned="1" table:style-name="ce14">
            <text:p>39948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1:5747</text:p>
          </table:table-cell>
          <table:table-cell office:value-type="string" table:number-columns-spanned="8" table:number-rows-spanned="1" table:style-name="ce14">
            <text:p>3844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9002:302</text:p>
          </table:table-cell>
          <table:table-cell office:value-type="string" table:number-columns-spanned="8" table:number-rows-spanned="1" table:style-name="ce14">
            <text:p>38729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9002:303</text:p>
          </table:table-cell>
          <table:table-cell office:value-type="string" table:number-columns-spanned="8" table:number-rows-spanned="1" table:style-name="ce14">
            <text:p>20556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066</text:p>
          </table:table-cell>
          <table:table-cell office:value-type="string" table:number-columns-spanned="8" table:number-rows-spanned="1" table:style-name="ce14">
            <text:p>275084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07:61</text:p>
          </table:table-cell>
          <table:table-cell office:value-type="string" table:number-columns-spanned="8" table:number-rows-spanned="1" table:style-name="ce14">
            <text:p>59516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2004:361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1008:2844</text:p>
          </table:table-cell>
          <table:table-cell office:value-type="string" table:number-columns-spanned="8" table:number-rows-spanned="1" table:style-name="ce14">
            <text:p>1915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1008:2845</text:p>
          </table:table-cell>
          <table:table-cell office:value-type="string" table:number-columns-spanned="8" table:number-rows-spanned="1" table:style-name="ce14">
            <text:p>188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1008:2846</text:p>
          </table:table-cell>
          <table:table-cell office:value-type="string" table:number-columns-spanned="8" table:number-rows-spanned="1" table:style-name="ce14">
            <text:p>2952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35004:368</text:p>
          </table:table-cell>
          <table:table-cell office:value-type="string" table:number-columns-spanned="8" table:number-rows-spanned="1" table:style-name="ce14">
            <text:p>212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37001:467</text:p>
          </table:table-cell>
          <table:table-cell office:value-type="string" table:number-columns-spanned="8" table:number-rows-spanned="1" table:style-name="ce14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6001:2628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2001:678</text:p>
          </table:table-cell>
          <table:table-cell office:value-type="string" table:number-columns-spanned="8" table:number-rows-spanned="1" table:style-name="ce14">
            <text:p>87661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460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3:2212</text:p>
          </table:table-cell>
          <table:table-cell office:value-type="string" table:number-columns-spanned="8" table:number-rows-spanned="1" table:style-name="ce14">
            <text:p>17860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51:3631</text:p>
          </table:table-cell>
          <table:table-cell office:value-type="string" table:number-columns-spanned="8" table:number-rows-spanned="1" table:style-name="ce14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148:428</text:p>
          </table:table-cell>
          <table:table-cell office:value-type="string" table:number-columns-spanned="8" table:number-rows-spanned="1" table:style-name="ce14">
            <text:p>56393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30039:277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13001:241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9001:1680</text:p>
          </table:table-cell>
          <table:table-cell office:value-type="string" table:number-columns-spanned="8" table:number-rows-spanned="1" table:style-name="ce14">
            <text:p>9097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4595</text:p>
          </table:table-cell>
          <table:table-cell office:value-type="string" table:number-columns-spanned="8" table:number-rows-spanned="1" table:style-name="ce14">
            <text:p>4016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9661</text:p>
          </table:table-cell>
          <table:table-cell office:value-type="string" table:number-columns-spanned="8" table:number-rows-spanned="1" table:style-name="ce14">
            <text:p>6615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58002:693</text:p>
          </table:table-cell>
          <table:table-cell office:value-type="string" table:number-columns-spanned="8" table:number-rows-spanned="1" table:style-name="ce14">
            <text:p>67663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66004:314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02002:516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4001:2196</text:p>
          </table:table-cell>
          <table:table-cell office:value-type="string" table:number-columns-spanned="8" table:number-rows-spanned="1" table:style-name="ce14">
            <text:p>6479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601016:234</text:p>
          </table:table-cell>
          <table:table-cell office:value-type="string" table:number-columns-spanned="8" table:number-rows-spanned="1" table:style-name="ce14">
            <text:p>2099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702003:361</text:p>
          </table:table-cell>
          <table:table-cell office:value-type="string" table:number-columns-spanned="8" table:number-rows-spanned="1" table:style-name="ce14">
            <text:p>14569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000000:12016</text:p>
          </table:table-cell>
          <table:table-cell office:value-type="string" table:number-columns-spanned="8" table:number-rows-spanned="1" table:style-name="ce14">
            <text:p>29973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000000:1535</text:p>
          </table:table-cell>
          <table:table-cell office:value-type="string" table:number-columns-spanned="8" table:number-rows-spanned="1" table:style-name="ce14">
            <text:p>1431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000000:22182</text:p>
          </table:table-cell>
          <table:table-cell office:value-type="string" table:number-columns-spanned="8" table:number-rows-spanned="1" table:style-name="ce14">
            <text:p>2761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6285</text:p>
          </table:table-cell>
          <table:table-cell office:value-type="string" table:number-columns-spanned="8" table:number-rows-spanned="1" table:style-name="ce14">
            <text:p>40498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110001:260</text:p>
          </table:table-cell>
          <table:table-cell office:value-type="string" table:number-columns-spanned="8" table:number-rows-spanned="1" table:style-name="ce14">
            <text:p>8824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807001:424</text:p>
          </table:table-cell>
          <table:table-cell office:value-type="string" table:number-columns-spanned="8" table:number-rows-spanned="1" table:style-name="ce14">
            <text:p>2956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18:2260</text:p>
          </table:table-cell>
          <table:table-cell office:value-type="string" table:number-columns-spanned="8" table:number-rows-spanned="1" table:style-name="ce14">
            <text:p>19337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1202018:2261</text:p>
          </table:table-cell>
          <table:table-cell office:value-type="string" table:number-columns-spanned="8" table:number-rows-spanned="1" table:style-name="ce14">
            <text:p>20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1202018:2262</text:p>
          </table:table-cell>
          <table:table-cell office:value-type="string" table:number-columns-spanned="8" table:number-rows-spanned="1" table:style-name="ce14">
            <text:p>25174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1202018:2263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2019:1320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19:1321</text:p>
          </table:table-cell>
          <table:table-cell office:value-type="string" table:number-columns-spanned="8" table:number-rows-spanned="1" table:style-name="ce14">
            <text:p>21884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19:1322</text:p>
          </table:table-cell>
          <table:table-cell office:value-type="string" table:number-columns-spanned="8" table:number-rows-spanned="1" table:style-name="ce14">
            <text:p>25078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19:1323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19:1324</text:p>
          </table:table-cell>
          <table:table-cell office:value-type="string" table:number-columns-spanned="8" table:number-rows-spanned="1" table:style-name="ce14">
            <text:p>22964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19:1325</text:p>
          </table:table-cell>
          <table:table-cell office:value-type="string" table:number-columns-spanned="8" table:number-rows-spanned="1" table:style-name="ce14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19:1326</text:p>
          </table:table-cell>
          <table:table-cell office:value-type="string" table:number-columns-spanned="8" table:number-rows-spanned="1" table:style-name="ce14">
            <text:p>18018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116001:283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4:908</text:p>
          </table:table-cell>
          <table:table-cell office:value-type="string" table:number-columns-spanned="8" table:number-rows-spanned="1" table:style-name="ce14">
            <text:p>63133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07:1321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31004:233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35006:412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3:3130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3:3131</text:p>
          </table:table-cell>
          <table:table-cell office:value-type="string" table:number-columns-spanned="8" table:number-rows-spanned="1" table:style-name="ce14">
            <text:p>2533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4:1527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6:3311</text:p>
          </table:table-cell>
          <table:table-cell office:value-type="string" table:number-columns-spanned="8" table:number-rows-spanned="1" table:style-name="ce14">
            <text:p>2795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4006:338</text:p>
          </table:table-cell>
          <table:table-cell office:value-type="string" table:number-columns-spanned="8" table:number-rows-spanned="1" table:style-name="ce14">
            <text:p>15367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6:2466</text:p>
          </table:table-cell>
          <table:table-cell office:value-type="string" table:number-columns-spanned="8" table:number-rows-spanned="1" table:style-name="ce14">
            <text:p>36916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7:2092</text:p>
          </table:table-cell>
          <table:table-cell office:value-type="string" table:number-columns-spanned="8" table:number-rows-spanned="1" table:style-name="ce14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14007:243</text:p>
          </table:table-cell>
          <table:table-cell office:value-type="string" table:number-columns-spanned="8" table:number-rows-spanned="1" table:style-name="ce14">
            <text:p>64799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10001:431</text:p>
          </table:table-cell>
          <table:table-cell office:value-type="string" table:number-columns-spanned="8" table:number-rows-spanned="1" table:style-name="ce14">
            <text:p>26030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10001:51</text:p>
          </table:table-cell>
          <table:table-cell office:value-type="string" table:number-columns-spanned="8" table:number-rows-spanned="1" table:style-name="ce14">
            <text:p>10075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10007:241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24008:243</text:p>
          </table:table-cell>
          <table:table-cell office:value-type="string" table:number-columns-spanned="8" table:number-rows-spanned="1" table:style-name="ce14">
            <text:p>14251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3:3944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1003:3945</text:p>
          </table:table-cell>
          <table:table-cell office:value-type="string" table:number-columns-spanned="8" table:number-rows-spanned="1" table:style-name="ce14">
            <text:p>1698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1003:3946</text:p>
          </table:table-cell>
          <table:table-cell office:value-type="string" table:number-columns-spanned="8" table:number-rows-spanned="1" table:style-name="ce14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3052:258</text:p>
          </table:table-cell>
          <table:table-cell office:value-type="string" table:number-columns-spanned="8" table:number-rows-spanned="1" table:style-name="ce14">
            <text:p>11543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5004:35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905004:351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2003:2314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003012:226</text:p>
          </table:table-cell>
          <table:table-cell office:value-type="string" table:number-columns-spanned="8" table:number-rows-spanned="1" table:style-name="ce14">
            <text:p>2981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2001:913</text:p>
          </table:table-cell>
          <table:table-cell office:value-type="string" table:number-columns-spanned="8" table:number-rows-spanned="1" table:style-name="ce14">
            <text:p>55884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17001:294</text:p>
          </table:table-cell>
          <table:table-cell office:value-type="string" table:number-columns-spanned="8" table:number-rows-spanned="1" table:style-name="ce14">
            <text:p>29771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3001:3610</text:p>
          </table:table-cell>
          <table:table-cell office:value-type="string" table:number-columns-spanned="8" table:number-rows-spanned="1" table:style-name="ce14">
            <text:p>22557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1005:750</text:p>
          </table:table-cell>
          <table:table-cell office:value-type="string" table:number-columns-spanned="8" table:number-rows-spanned="1" table:style-name="ce14">
            <text:p>253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10019:865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000000:45013</text:p>
          </table:table-cell>
          <table:table-cell office:value-type="string" table:number-columns-spanned="8" table:number-rows-spanned="1" table:style-name="ce14">
            <text:p>1309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101006:3845</text:p>
          </table:table-cell>
          <table:table-cell office:value-type="string" table:number-columns-spanned="8" table:number-rows-spanned="1" table:style-name="ce14">
            <text:p>38022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303001:388</text:p>
          </table:table-cell>
          <table:table-cell office:value-type="string" table:number-columns-spanned="8" table:number-rows-spanned="1" table:style-name="ce14">
            <text:p>12394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366002:354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375001:153</text:p>
          </table:table-cell>
          <table:table-cell office:value-type="string" table:number-columns-spanned="8" table:number-rows-spanned="1" table:style-name="ce14">
            <text:p>22351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427018:312</text:p>
          </table:table-cell>
          <table:table-cell office:value-type="string" table:number-columns-spanned="8" table:number-rows-spanned="1" table:style-name="ce14">
            <text:p>1593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429001:7680</text:p>
          </table:table-cell>
          <table:table-cell office:value-type="string" table:number-columns-spanned="8" table:number-rows-spanned="1" table:style-name="ce14">
            <text:p>7981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34004:1196</text:p>
          </table:table-cell>
          <table:table-cell office:value-type="string" table:number-columns-spanned="8" table:number-rows-spanned="1" table:style-name="ce14">
            <text:p>880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805001:428</text:p>
          </table:table-cell>
          <table:table-cell office:value-type="string" table:number-columns-spanned="8" table:number-rows-spanned="1" table:style-name="ce14">
            <text:p>12182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72002:413</text:p>
          </table:table-cell>
          <table:table-cell office:value-type="string" table:number-columns-spanned="8" table:number-rows-spanned="1" table:style-name="ce14">
            <text:p>1609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912005:370</text:p>
          </table:table-cell>
          <table:table-cell office:value-type="string" table:number-columns-spanned="8" table:number-rows-spanned="1" table:style-name="ce14">
            <text:p>8814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7:0103005:102</text:p>
          </table:table-cell>
          <table:table-cell office:value-type="string" table:number-columns-spanned="8" table:number-rows-spanned="1" table:style-name="ce14">
            <text:p>30783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531014:558</text:p>
          </table:table-cell>
          <table:table-cell office:value-type="string" table:number-columns-spanned="8" table:number-rows-spanned="1" table:style-name="ce14">
            <text:p>687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53003:547</text:p>
          </table:table-cell>
          <table:table-cell office:value-type="string" table:number-columns-spanned="8" table:number-rows-spanned="1" table:style-name="ce14">
            <text:p>19643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903006:1154</text:p>
          </table:table-cell>
          <table:table-cell office:value-type="string" table:number-columns-spanned="8" table:number-rows-spanned="1" table:style-name="ce14">
            <text:p>30744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000000:18678</text:p>
          </table:table-cell>
          <table:table-cell office:value-type="string" table:number-columns-spanned="8" table:number-rows-spanned="1" table:style-name="ce14">
            <text:p>26671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000000:8477</text:p>
          </table:table-cell>
          <table:table-cell office:value-type="string" table:number-columns-spanned="8" table:number-rows-spanned="1" table:style-name="ce14">
            <text:p>28968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44985</text:p>
          </table:table-cell>
          <table:table-cell office:value-type="string" table:number-columns-spanned="8" table:number-rows-spanned="1" table:style-name="ce14">
            <text:p>24802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2345</text:p>
          </table:table-cell>
          <table:table-cell office:value-type="string" table:number-columns-spanned="8" table:number-rows-spanned="1" table:style-name="ce14">
            <text:p>1165108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22001:532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37001:1076</text:p>
          </table:table-cell>
          <table:table-cell office:value-type="string" table:number-columns-spanned="8" table:number-rows-spanned="1" table:style-name="ce14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01001:1000</text:p>
          </table:table-cell>
          <table:table-cell office:value-type="string" table:number-columns-spanned="8" table:number-rows-spanned="1" table:style-name="ce14">
            <text:p>25349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09005:279</text:p>
          </table:table-cell>
          <table:table-cell office:value-type="string" table:number-columns-spanned="8" table:number-rows-spanned="1" table:style-name="ce14">
            <text:p>56007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21008:303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30004:90</text:p>
          </table:table-cell>
          <table:table-cell office:value-type="string" table:number-columns-spanned="8" table:number-rows-spanned="1" table:style-name="ce14">
            <text:p>23046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01002:2848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14001:687</text:p>
          </table:table-cell>
          <table:table-cell office:value-type="string" table:number-columns-spanned="8" table:number-rows-spanned="1" table:style-name="ce14">
            <text:p>29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501001:2772</text:p>
          </table:table-cell>
          <table:table-cell office:value-type="string" table:number-columns-spanned="8" table:number-rows-spanned="1" table:style-name="ce14">
            <text:p>2050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01001:2773</text:p>
          </table:table-cell>
          <table:table-cell office:value-type="string" table:number-columns-spanned="8" table:number-rows-spanned="1" table:style-name="ce14">
            <text:p>3044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02001:5255</text:p>
          </table:table-cell>
          <table:table-cell office:value-type="string" table:number-columns-spanned="8" table:number-rows-spanned="1" table:style-name="ce14">
            <text:p>5694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9001:1340</text:p>
          </table:table-cell>
          <table:table-cell office:value-type="string" table:number-columns-spanned="8" table:number-rows-spanned="1" table:style-name="ce14">
            <text:p>11756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24001:344</text:p>
          </table:table-cell>
          <table:table-cell office:value-type="string" table:number-columns-spanned="8" table:number-rows-spanned="1" table:style-name="ce14">
            <text:p>28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710001:984</text:p>
          </table:table-cell>
          <table:table-cell office:value-type="string" table:number-columns-spanned="8" table:number-rows-spanned="1" table:style-name="ce14">
            <text:p>535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07003:673</text:p>
          </table:table-cell>
          <table:table-cell office:value-type="string" table:number-columns-spanned="8" table:number-rows-spanned="1" table:style-name="ce14">
            <text:p>55040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409004:377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2028001:2125</text:p>
          </table:table-cell>
          <table:table-cell office:value-type="string" table:number-columns-spanned="8" table:number-rows-spanned="1" table:style-name="ce14">
            <text:p>2617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2304001:337</text:p>
          </table:table-cell>
          <table:table-cell office:value-type="string" table:number-columns-spanned="8" table:number-rows-spanned="1" table:style-name="ce14">
            <text:p>991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304005:119</text:p>
          </table:table-cell>
          <table:table-cell office:value-type="string" table:number-columns-spanned="8" table:number-rows-spanned="1" table:style-name="ce14">
            <text:p>9806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2838</text:p>
          </table:table-cell>
          <table:table-cell office:value-type="string" table:number-columns-spanned="8" table:number-rows-spanned="1" table:style-name="ce14">
            <text:p>524820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2839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3:887</text:p>
          </table:table-cell>
          <table:table-cell office:value-type="string" table:number-columns-spanned="8" table:number-rows-spanned="1" table:style-name="ce14">
            <text:p>1572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01003:888</text:p>
          </table:table-cell>
          <table:table-cell office:value-type="string" table:number-columns-spanned="8" table:number-rows-spanned="1" table:style-name="ce14">
            <text:p>169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01003:889</text:p>
          </table:table-cell>
          <table:table-cell office:value-type="string" table:number-columns-spanned="8" table:number-rows-spanned="1" table:style-name="ce14">
            <text:p>170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01003:890</text:p>
          </table:table-cell>
          <table:table-cell office:value-type="string" table:number-columns-spanned="8" table:number-rows-spanned="1" table:style-name="ce14">
            <text:p>1768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04001:726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204001:727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4001:728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17001:1747</text:p>
          </table:table-cell>
          <table:table-cell office:value-type="string" table:number-columns-spanned="8" table:number-rows-spanned="1" table:style-name="ce14">
            <text:p>1480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7002:1717</text:p>
          </table:table-cell>
          <table:table-cell office:value-type="string" table:number-columns-spanned="8" table:number-rows-spanned="1" table:style-name="ce14">
            <text:p>372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08016:558</text:p>
          </table:table-cell>
          <table:table-cell office:value-type="string" table:number-columns-spanned="8" table:number-rows-spanned="1" table:style-name="ce14">
            <text:p>6391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08016:559</text:p>
          </table:table-cell>
          <table:table-cell office:value-type="string" table:number-columns-spanned="8" table:number-rows-spanned="1" table:style-name="ce14">
            <text:p>11366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608016:560</text:p>
          </table:table-cell>
          <table:table-cell office:value-type="string" table:number-columns-spanned="8" table:number-rows-spanned="1" table:style-name="ce14">
            <text:p>1620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801008:435</text:p>
          </table:table-cell>
          <table:table-cell office:value-type="string" table:number-columns-spanned="8" table:number-rows-spanned="1" table:style-name="ce14">
            <text:p>12755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925001:530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1202001:1123</text:p>
          </table:table-cell>
          <table:table-cell office:value-type="string" table:number-columns-spanned="8" table:number-rows-spanned="1" table:style-name="ce14">
            <text:p>5499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8:0000000:2012</text:p>
          </table:table-cell>
          <table:table-cell office:value-type="string" table:number-columns-spanned="8" table:number-rows-spanned="1" table:style-name="ce14">
            <text:p>903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422001:361</text:p>
          </table:table-cell>
          <table:table-cell office:value-type="string" table:number-columns-spanned="8" table:number-rows-spanned="1" table:style-name="ce14">
            <text:p>5930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34733</text:p>
          </table:table-cell>
          <table:table-cell office:value-type="string" table:number-columns-spanned="8" table:number-rows-spanned="1" table:style-name="ce14">
            <text:p>234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34734</text:p>
          </table:table-cell>
          <table:table-cell office:value-type="string" table:number-columns-spanned="8" table:number-rows-spanned="1" table:style-name="ce14">
            <text:p>28989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34735</text:p>
          </table:table-cell>
          <table:table-cell office:value-type="string" table:number-columns-spanned="8" table:number-rows-spanned="1" table:style-name="ce14">
            <text:p>6853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000000:34736</text:p>
          </table:table-cell>
          <table:table-cell office:value-type="string" table:number-columns-spanned="8" table:number-rows-spanned="1" table:style-name="ce14">
            <text:p>2318141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000000:34737</text:p>
          </table:table-cell>
          <table:table-cell office:value-type="string" table:number-columns-spanned="8" table:number-rows-spanned="1" table:style-name="ce14">
            <text:p>28815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000000:34738</text:p>
          </table:table-cell>
          <table:table-cell office:value-type="string" table:number-columns-spanned="8" table:number-rows-spanned="1" table:style-name="ce14">
            <text:p>77844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3015:1891</text:p>
          </table:table-cell>
          <table:table-cell office:value-type="string" table:number-columns-spanned="8" table:number-rows-spanned="1" table:style-name="ce14">
            <text:p>15786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5016:1330</text:p>
          </table:table-cell>
          <table:table-cell office:value-type="string" table:number-columns-spanned="8" table:number-rows-spanned="1" table:style-name="ce14">
            <text:p>1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462005:323</text:p>
          </table:table-cell>
          <table:table-cell office:value-type="string" table:number-columns-spanned="8" table:number-rows-spanned="1" table:style-name="ce14">
            <text:p>5317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560002:301</text:p>
          </table:table-cell>
          <table:table-cell office:value-type="string" table:number-columns-spanned="8" table:number-rows-spanned="1" table:style-name="ce14">
            <text:p>4267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560002:302</text:p>
          </table:table-cell>
          <table:table-cell office:value-type="string" table:number-columns-spanned="8" table:number-rows-spanned="1" table:style-name="ce14">
            <text:p>1450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661004:290</text:p>
          </table:table-cell>
          <table:table-cell office:value-type="string" table:number-columns-spanned="8" table:number-rows-spanned="1" table:style-name="ce14">
            <text:p>40083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975001:775</text:p>
          </table:table-cell>
          <table:table-cell office:value-type="string" table:number-columns-spanned="8" table:number-rows-spanned="1" table:style-name="ce14">
            <text:p>4939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629001:9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72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78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2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302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7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5:020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5:0201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201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20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2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2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201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201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20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201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201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201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20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201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201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201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201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2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201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201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20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2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20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201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20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2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2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2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20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20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20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20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201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2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201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201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201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20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1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201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201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201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201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20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20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201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201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201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201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201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201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2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201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2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20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2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2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20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201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201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201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20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201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201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2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201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2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201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201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2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2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2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2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2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20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2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2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2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201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2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20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201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201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201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201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201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201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201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201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201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201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202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202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202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202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3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3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3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3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3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3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3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3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3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3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3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3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3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302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3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30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302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302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30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30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302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30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302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302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30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302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302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30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30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30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30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30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302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30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30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30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3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3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30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30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30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30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30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3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3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3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3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3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3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302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302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30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30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302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3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3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302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302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30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30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302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302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30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302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3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302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302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302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30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302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302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302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302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302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302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302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302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302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302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3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30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302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302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302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3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3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302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3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302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30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302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302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302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302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302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30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302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30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302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30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302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3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3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0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0502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6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6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6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6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6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6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6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6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6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6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6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6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6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6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6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6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6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6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6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6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6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6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6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6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6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6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6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6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6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6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6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6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6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6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6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6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6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6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6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6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6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6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6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67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6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6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67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6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6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67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6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6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67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67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67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67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67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6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67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6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67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67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67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67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67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67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67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6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67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6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67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67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6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67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67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6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46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8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0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0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50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502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502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50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502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502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5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502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50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502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50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50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502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5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502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50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5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5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50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502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5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50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502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5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502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502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5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502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502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502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502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502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502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502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502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502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502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502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5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502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502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5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502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502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50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502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502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502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502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502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502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502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502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502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502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502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502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5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502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502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502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502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502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5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502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502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502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502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502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502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502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502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5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502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5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5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502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502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502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502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502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502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502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502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502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11001:8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3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1010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11010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11010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71101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71101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1101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11010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11010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1101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1101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71101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711010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71101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71101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71101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1101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1101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11010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11010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1101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711010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71101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71101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711010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71101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1101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1101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71101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1101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1101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11010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1101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711010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71101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71101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71101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71101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71101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1101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71101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711010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711010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71101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11010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11010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11010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11010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11010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11010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711010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711010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711010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711010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71101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711010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1101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11010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11010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1101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11010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11010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11010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1101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11010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11010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11010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11010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11010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11010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711010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711010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711010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711010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711010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11010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71101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71101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71101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711010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71101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711010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711010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71101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711010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71101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71101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711010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71101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71101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711010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711010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71101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711010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71101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71101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711010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711010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71101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711010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101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711010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711010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711010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711010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711010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711010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71101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711010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711010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71101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711010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711010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71101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711010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71101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71101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71101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711010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711010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71101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711010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71101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711010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71101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711010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711010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711010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711010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71101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71101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711010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711010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711010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711010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711010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11010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711010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711010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711010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711010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711010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711010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711010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711010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711010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711010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711010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711010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711010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711010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711010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711010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711010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711010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711010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711010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711010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711010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71101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711010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71101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711010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711010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711010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711010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711010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711010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711010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711010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71101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711010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711010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711010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71101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711010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711010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711010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711010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711010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71101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711010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711010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71101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71101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711010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711010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71101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71101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71101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711010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71101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711010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711010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71101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71101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711010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711010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711010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711010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711010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11010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711010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711010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711010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711010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711010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711010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711010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11010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711010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711010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711010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711010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711010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711010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711010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711010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711010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711010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71101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71101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71101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711010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71101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711010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711010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711010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711010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711010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711010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711010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711010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711010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711010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711010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711010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711010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71101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711010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711010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711010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711010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71101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711010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711010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711010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711010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711010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711010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711010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8:0102002:6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8:0102002:6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8:010300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8:0103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8:0103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8:0103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3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8:0103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8:0103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8:0103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8:0103002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8:0103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8:0103002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8:010300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8:0103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8:0103002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8:0103002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8:0103002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8:010300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8:0103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8:0103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8:0103002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8:0103002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8:0103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8:0103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8:0103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8:0103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8:0103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8:0103002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8:0103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8:0103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8:0103002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8:010300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8:010300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8:0103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8:0103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8:0103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8:0103002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8:0103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8:0103002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103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103002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103002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103002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103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8:0103002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8:0103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8:010300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8:0103002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8:0103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8:0103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8:0103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8:0103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8:0103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8:0103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8:0103002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8:010300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8:0103002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8:0103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8:0103002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8:0103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8:0103002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8:0103002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8:0103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8:0103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8:0103002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8:0103002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8:0103002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8:0103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8:0103002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8:0103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8:0103002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8:0103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8:0103002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8:0103002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8:0103002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8:0103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8:0103002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8:0103002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8:0103002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8:0103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8:010300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8:0103002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8:0103002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8:0103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8:0103002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8:0103002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8:0103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8:0103002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8:0103002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8:0103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8:0103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8:0103002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8:0103002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8:0103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8:0103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8:0103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8:0103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8:0103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8:0103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8:0103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8:0103002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8:0103002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8:0103002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8:0103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8:0104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8:0104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8:0104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8:0104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8:0104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8:0104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8:0104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8:0104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8:0104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8:0104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8:0104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8:0104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8:0104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8:010400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8:0104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8:0104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8:0104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8:0104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8:0104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8:0104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8:0104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8:0104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8:0104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8:0104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8:0104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104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104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8:0104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104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104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104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104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8:0104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8:0104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8:0104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8:0104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8:0104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8:0104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8:0104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8:0104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104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8:0104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8:0104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8:0104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8:0104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8:0104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8:0104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8:0104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8:0104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8:0104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8:0104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8:0104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8:0104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8:0104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8:0104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8:0104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8:0104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8:0104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8:0104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8:0104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8:0104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8:0104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8:0104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8:0104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8:0104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8:0104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8:0104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8:0104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8:0104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8:0104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8:0104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8:0104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8:0104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8:0104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8:0104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8:0104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8:0104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8:0104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8:0104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8:0104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8:0104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8:01040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8:0104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8:0104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8:0104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8:0104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8:0104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8:0104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8:0104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8:0104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8:0104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8:0104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8:0104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8:0104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8:0104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8:0104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8:0104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8:0104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8:0104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8:010400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10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218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218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32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118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118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118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118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118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118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118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118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118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118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118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118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118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118001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118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11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2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2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2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205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22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1:0000000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1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1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1:0000000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1:0000000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1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1:000000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1:0000000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1:0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1:0000000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1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1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1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1:0000000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1:0000000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1:0000000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1:0000000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1:0000000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1:0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1:0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1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1:0000000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1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1:0000000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1:0000000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1:0000000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1:000000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1:0000000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1:0000000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1:000000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1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1:000000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1:000000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1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1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1:000000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1:0000000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1:0000000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1:0000000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1:0000000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1:0000000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1:0000000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1:0000000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1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1:000000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1:0000000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1:000000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1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1:0000000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1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1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1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1:0000000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1:000000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1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1:000000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1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1:0000000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1:0000000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1:0000000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1:0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1:000000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1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1:0000000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1:0000000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1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1:0000000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1:0000000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1:0000000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1:0000000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1:0000000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1:0000000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1:0000000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1:0000000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1:0000000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1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1:000000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1:000000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1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1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1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1:000000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1:000000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1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1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1:0000000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1:0000000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1:0000000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1:000000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1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1:0000000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1:0000000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1:0000000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1:0000000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1:0000000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1:0000000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1:0000000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1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1:0000000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1:000000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1:000000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1:000000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1:000000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1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1:0000000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1:000000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1:000000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1:0000000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1:000000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1:0000000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1:0000000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1:0000000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1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1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1:000000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1:0000000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1:0000000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1:0000000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1:0000000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1:0000000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1:0000000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1:0000000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1:0000000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1:0000000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1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1:0000000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1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1:0000000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1:0000000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1:0000000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1:0000000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1:0000000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1:0000000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1:0000000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1:0000000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1:0000000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1:0000000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1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1:000000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1:0000000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1:0000000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1:000000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1:0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1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1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1:0000000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1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1:0000000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1:000000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1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1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1:0000000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1:0000000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1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1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1:0000000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1:0000000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1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1:0000000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1:0000000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1:0000000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1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1:0000000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1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1:0000000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1:0000000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1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1:0000000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1:0000000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1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1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1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1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1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1:0000000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1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1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1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1:0000000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1:0000000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1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1:0000000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1:0000000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1:000000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1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1:0000000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1:0000000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1:000000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1:0000000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1:0000000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1:0000000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1:0000000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1:0000000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1:0000000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1:0000000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1:0000000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1:000000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1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1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1:0000000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1:0000000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1:0000000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1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1:0000000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1:0000000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1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1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1:0000000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1:0000000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1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1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1:0000000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1:0000000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1:0000000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1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1:0000000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1:0000000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1:0000000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1:0000000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1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1:0000000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1:0000000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1:0000000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1:0000000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1:0000000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1:0000000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1:0000000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1:0000000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1:0000000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1:0000000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1:0000000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1:0000000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1:0000000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1:0000000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1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1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1:0000000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1:0000000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1:000000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1:0000000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1:0000000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1:0000000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1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1:0000000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1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1:0000000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1:0000000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1:0000000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1:0000000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1:0000000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1:0000000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1:0000000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1:000000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1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1:0000000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1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1:0000000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1:0000000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1:0000000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1:0000000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1:0000000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1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1:000000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1:0000000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1:0000000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1:0000000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1:0000000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1:0000000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1:0000000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1:0000000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1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1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1:0000000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1:0000000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1:0000000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1:0000000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1:0000000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1:0000000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1:0000000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1:0000000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1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1:0000000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1:0000000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1:0000000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1:0000000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1:0000000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1:0000000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1:0000000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1:0000000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1:0000000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1:0000000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1:000000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1:0000000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1:0000000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1:0000000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1:0000000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1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1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1:0000000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1:000000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1:000000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1:0000000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1:0000000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1:000000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1:0000000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1:0000000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1:0000000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1:000000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1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1:000000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1:0000000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1:0000000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1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1:0000000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1:0000000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1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1:0000000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1:0000000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1:0000000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1:0000000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1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1:0000000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1:0000000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1:000000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1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1:0000000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1:0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1:0000000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1:0000000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1:0000000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1:0000000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1:0000000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1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1:0000000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1:000000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1:0000000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1:0000000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1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1:0000000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1:0000000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1:0000000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1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1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1:000000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1:0000000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1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1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1:0000000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1:0000000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1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1:0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1:0000000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1:0000000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1:0000000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1:000000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1:0000000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1:0000000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1:0000000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1:0000000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1:0000000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1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1:0000000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1:0000000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1:0000000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1:0000000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1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1:0000000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1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1:0000000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1:0000000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1:010101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1:0101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1:0101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1:010102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1:01010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1:010102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1:010102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1:01010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1:0101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1:0101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1:0101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1:010102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1:010105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1:010105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1:010105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1:010105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1:010105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1:0101050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1:010105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1:010105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1:010105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1:010105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1:010105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1:010105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1:010105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2:0000000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2:0000000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2:000000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2:0000000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2:0000000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2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2:0000000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2:0000000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2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2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2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2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2:0000000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2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2:020402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2:020402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2:020402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2:020402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2:020402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2:020402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2:020402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2:020402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2:020402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2:020402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2:020402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2:020402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2:020402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2:020402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2:020402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2:020402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2:020402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2:020402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2:020402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2:020402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2:020402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2:020402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2:020402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2:020402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2:020402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2:020402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2:020402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2:020402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2:020402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2:020402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2:020402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2:020402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2:020402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2:020402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2:020402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2:020402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2:020402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2:020402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2:020402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2:020402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2:020402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2:020402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2:020402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2:020402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2:020402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2:0204024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2:0204024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2:0204024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2:020402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2:020402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2:020402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2:020402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2:020402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2:020402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2:020402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2:020402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2:020402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2:020402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2:020402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2:0204024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2:020402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2:020402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2:020402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2:020402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2:020402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2:020402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2:020402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2:020402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2:020402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2:020402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2:020402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2:020402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2:020402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2:0204024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2:020402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2:0204024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2:020402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2:020402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2:020402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2:020402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2:020402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2:020402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2:020402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2:020402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2:020402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2:020402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2:020402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2:020402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2:020402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2:020402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2:020402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2:020402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2:020402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2:020402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2:020402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2:020403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2:020403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2:020403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2:020403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2:020403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2:020403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2:020403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2:020403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2:020403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2:020403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2:020403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2:020403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2:020403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2:020403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2:020403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2:020403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2:020403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2:020403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2:020403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2:020403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2:020403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2:020403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2:020403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2:020403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2:020403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2:020403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2:020403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2:020403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2:020403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2:020403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2:020403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2:020403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2:020403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2:020403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2:020403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2:020403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2:020403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2:020403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2:020403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2:020403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2:020403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2:020403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2:020403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2:020403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2:020403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2:020403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2:020403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2:020403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2:020403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2:020403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2:020403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2:020403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2:020403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2:020403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2:020403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2:020403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2:020403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2:020403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2:020403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2:020403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2:020403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2:020403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2:020403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2:020403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2:020403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2:020403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2:020403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2:020403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2:020403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2:020403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2:020403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2:020403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2:020403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2:020403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2:020403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2:020403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2:020403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2:020403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2:020403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2:020403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2:020403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2:020403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2:020403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2:020403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2:020403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2:020403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2:020403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2:020403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2:020403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2:020403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2:0207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2:0207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2:0207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2:0207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2:0207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2:0207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2:0207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2:0207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2:0207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2:0207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2:0207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2:0207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2:0207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3:0000000:10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3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3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3:0000000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3:04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3:120201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0000000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02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0303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0413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0413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0413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0413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0413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0413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0413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0413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0413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0413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0413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0413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0413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0413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0413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0413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0413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0413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0413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0413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0413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4:0413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4:0413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4:0413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4:0413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4:0413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4:0413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4:0413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4:0413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4:0413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4:0413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4:0413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4:0413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4:0413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4:0413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4:0413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4:0413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4:0413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4:0413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4:0413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4:0413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4:0413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4:0413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4:0413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4:0413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4:0413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4:0413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4:0413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0413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0413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0413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0413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0413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0413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0413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0413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0413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0413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0413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0413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0413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0413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0413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0413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0413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0413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0413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0413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0413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0413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0413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0413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0413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0413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0413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0413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0413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0413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4:0413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4:0413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0413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0413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0413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0413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0413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0413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0413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4:0413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4:0413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4:0413001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4:0413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4:0413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4:0413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4:0413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4:0413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4:041300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4:0413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4:0413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4:0413001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4:0413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4:053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4:063700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4:0901003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4:090305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4:1203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4:120500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5:0000000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6:0101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6:0105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6:0201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6:020103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6:020104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6:03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6:033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7:0103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9:0000000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73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903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2:0400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245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24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3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4:0102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000000:24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000000:28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2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301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41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801004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9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8:030102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8:030105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0000000:3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30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323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7e4abbc3ba0610f81673d8064f7ab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11:37:08Z</meta:creation-date>
    <dc:date>2022-08-01T11:37:08Z</dc:date>
  </office:meta>
</office:document-meta>
</file>