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2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8" table:number-columns-spanned="3" table:number-rows-spanned="1" table:style-name="ce14">
            <text:p>2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38" table:number-columns-spanned="3" table:number-rows-spanned="1" table:style-name="ce21">
            <text:p>16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262</text:p>
          </table:table-cell>
          <table:table-cell office:value-type="string" table:number-columns-spanned="8" table:number-rows-spanned="1" table:style-name="ce14">
            <text:p>358546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264</text:p>
          </table:table-cell>
          <table:table-cell office:value-type="string" table:number-columns-spanned="8" table:number-rows-spanned="1" table:style-name="ce14">
            <text:p>3034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265</text:p>
          </table:table-cell>
          <table:table-cell office:value-type="string" table:number-columns-spanned="8" table:number-rows-spanned="1" table:style-name="ce14">
            <text:p>9093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267</text:p>
          </table:table-cell>
          <table:table-cell office:value-type="string" table:number-columns-spanned="8" table:number-rows-spanned="1" table:style-name="ce14">
            <text:p>30916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268</text:p>
          </table:table-cell>
          <table:table-cell office:value-type="string" table:number-columns-spanned="8" table:number-rows-spanned="1" table:style-name="ce14">
            <text:p>1753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4:2218</text:p>
          </table:table-cell>
          <table:table-cell office:value-type="string" table:number-columns-spanned="8" table:number-rows-spanned="1" table:style-name="ce14">
            <text:p>6614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1:2927</text:p>
          </table:table-cell>
          <table:table-cell office:value-type="string" table:number-columns-spanned="8" table:number-rows-spanned="1" table:style-name="ce14">
            <text:p>4213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1:2928</text:p>
          </table:table-cell>
          <table:table-cell office:value-type="string" table:number-columns-spanned="8" table:number-rows-spanned="1" table:style-name="ce14">
            <text:p>49814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2:2494</text:p>
          </table:table-cell>
          <table:table-cell office:value-type="string" table:number-columns-spanned="8" table:number-rows-spanned="1" table:style-name="ce14">
            <text:p>42479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2:2495</text:p>
          </table:table-cell>
          <table:table-cell office:value-type="string" table:number-columns-spanned="8" table:number-rows-spanned="1" table:style-name="ce14">
            <text:p>44008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201004:1470</text:p>
          </table:table-cell>
          <table:table-cell office:value-type="string" table:number-columns-spanned="8" table:number-rows-spanned="1" table:style-name="ce14">
            <text:p>11453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401002:1793</text:p>
          </table:table-cell>
          <table:table-cell office:value-type="string" table:number-columns-spanned="8" table:number-rows-spanned="1" table:style-name="ce14">
            <text:p>25517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7:799</text:p>
          </table:table-cell>
          <table:table-cell office:value-type="string" table:number-columns-spanned="8" table:number-rows-spanned="1" table:style-name="ce14">
            <text:p>178854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17001:853</text:p>
          </table:table-cell>
          <table:table-cell office:value-type="string" table:number-columns-spanned="8" table:number-rows-spanned="1" table:style-name="ce14">
            <text:p>29404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17005:332</text:p>
          </table:table-cell>
          <table:table-cell office:value-type="string" table:number-columns-spanned="8" table:number-rows-spanned="1" table:style-name="ce14">
            <text:p>590838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2001:1158</text:p>
          </table:table-cell>
          <table:table-cell office:value-type="string" table:number-columns-spanned="8" table:number-rows-spanned="1" table:style-name="ce14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79001:540</text:p>
          </table:table-cell>
          <table:table-cell office:value-type="string" table:number-columns-spanned="8" table:number-rows-spanned="1" table:style-name="ce14">
            <text:p>130503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213001:105</text:p>
          </table:table-cell>
          <table:table-cell office:value-type="string" table:number-columns-spanned="8" table:number-rows-spanned="1" table:style-name="ce14">
            <text:p>652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0002:427</text:p>
          </table:table-cell>
          <table:table-cell office:value-type="string" table:number-columns-spanned="8" table:number-rows-spanned="1" table:style-name="ce14">
            <text:p>10315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5001:1191</text:p>
          </table:table-cell>
          <table:table-cell office:value-type="string" table:number-columns-spanned="8" table:number-rows-spanned="1" table:style-name="ce14">
            <text:p>10491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20001:1847</text:p>
          </table:table-cell>
          <table:table-cell office:value-type="string" table:number-columns-spanned="8" table:number-rows-spanned="1" table:style-name="ce14">
            <text:p>30782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09001:1275</text:p>
          </table:table-cell>
          <table:table-cell office:value-type="string" table:number-columns-spanned="8" table:number-rows-spanned="1" table:style-name="ce14">
            <text:p>52778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16001:2163</text:p>
          </table:table-cell>
          <table:table-cell office:value-type="string" table:number-columns-spanned="8" table:number-rows-spanned="1" table:style-name="ce14">
            <text:p>1405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29001:371</text:p>
          </table:table-cell>
          <table:table-cell office:value-type="string" table:number-columns-spanned="8" table:number-rows-spanned="1" table:style-name="ce14">
            <text:p>222410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6005:408</text:p>
          </table:table-cell>
          <table:table-cell office:value-type="string" table:number-columns-spanned="8" table:number-rows-spanned="1" table:style-name="ce14">
            <text:p>37308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9239</text:p>
          </table:table-cell>
          <table:table-cell office:value-type="string" table:number-columns-spanned="8" table:number-rows-spanned="1" table:style-name="ce14">
            <text:p>7890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4001:3153</text:p>
          </table:table-cell>
          <table:table-cell office:value-type="string" table:number-columns-spanned="8" table:number-rows-spanned="1" table:style-name="ce14">
            <text:p>21796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17001:2956</text:p>
          </table:table-cell>
          <table:table-cell office:value-type="string" table:number-columns-spanned="8" table:number-rows-spanned="1" table:style-name="ce14">
            <text:p>55040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21826</text:p>
          </table:table-cell>
          <table:table-cell office:value-type="string" table:number-columns-spanned="8" table:number-rows-spanned="1" table:style-name="ce14">
            <text:p>64158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2003:410</text:p>
          </table:table-cell>
          <table:table-cell office:value-type="string" table:number-columns-spanned="8" table:number-rows-spanned="1" table:style-name="ce14">
            <text:p>526185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1009:509</text:p>
          </table:table-cell>
          <table:table-cell office:value-type="string" table:number-columns-spanned="8" table:number-rows-spanned="1" table:style-name="ce14">
            <text:p>38154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301009:890</text:p>
          </table:table-cell>
          <table:table-cell office:value-type="string" table:number-columns-spanned="8" table:number-rows-spanned="1" table:style-name="ce14">
            <text:p>5451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609004:517</text:p>
          </table:table-cell>
          <table:table-cell office:value-type="string" table:number-columns-spanned="8" table:number-rows-spanned="1" table:style-name="ce14">
            <text:p>14269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811004:551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813002:826</text:p>
          </table:table-cell>
          <table:table-cell office:value-type="string" table:number-columns-spanned="8" table:number-rows-spanned="1" table:style-name="ce14">
            <text:p>942383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06002:1014</text:p>
          </table:table-cell>
          <table:table-cell office:value-type="string" table:number-columns-spanned="8" table:number-rows-spanned="1" table:style-name="ce14">
            <text:p>13543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5003:769</text:p>
          </table:table-cell>
          <table:table-cell office:value-type="string" table:number-columns-spanned="8" table:number-rows-spanned="1" table:style-name="ce14">
            <text:p>36518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6005:286</text:p>
          </table:table-cell>
          <table:table-cell office:value-type="string" table:number-columns-spanned="8" table:number-rows-spanned="1" table:style-name="ce14">
            <text:p>32542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8002:2944</text:p>
          </table:table-cell>
          <table:table-cell office:value-type="string" table:number-columns-spanned="8" table:number-rows-spanned="1" table:style-name="ce14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53002:340</text:p>
          </table:table-cell>
          <table:table-cell office:value-type="string" table:number-columns-spanned="8" table:number-rows-spanned="1" table:style-name="ce14">
            <text:p>40035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4002:1595</text:p>
          </table:table-cell>
          <table:table-cell office:value-type="string" table:number-columns-spanned="8" table:number-rows-spanned="1" table:style-name="ce14">
            <text:p>423642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306006:617</text:p>
          </table:table-cell>
          <table:table-cell office:value-type="string" table:number-columns-spanned="8" table:number-rows-spanned="1" table:style-name="ce14">
            <text:p>2140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306006:618</text:p>
          </table:table-cell>
          <table:table-cell office:value-type="string" table:number-columns-spanned="8" table:number-rows-spanned="1" table:style-name="ce14">
            <text:p>279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6006:619</text:p>
          </table:table-cell>
          <table:table-cell office:value-type="string" table:number-columns-spanned="8" table:number-rows-spanned="1" table:style-name="ce14">
            <text:p>7322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6006:620</text:p>
          </table:table-cell>
          <table:table-cell office:value-type="string" table:number-columns-spanned="8" table:number-rows-spanned="1" table:style-name="ce14">
            <text:p>196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15065</text:p>
          </table:table-cell>
          <table:table-cell office:value-type="string" table:number-columns-spanned="8" table:number-rows-spanned="1" table:style-name="ce14">
            <text:p>45438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2525</text:p>
          </table:table-cell>
          <table:table-cell office:value-type="string" table:number-columns-spanned="8" table:number-rows-spanned="1" table:style-name="ce14">
            <text:p>1851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8794</text:p>
          </table:table-cell>
          <table:table-cell office:value-type="string" table:number-columns-spanned="8" table:number-rows-spanned="1" table:style-name="ce14">
            <text:p>76458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3006</text:p>
          </table:table-cell>
          <table:table-cell office:value-type="string" table:number-columns-spanned="8" table:number-rows-spanned="1" table:style-name="ce14">
            <text:p>49254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6154</text:p>
          </table:table-cell>
          <table:table-cell office:value-type="string" table:number-columns-spanned="8" table:number-rows-spanned="1" table:style-name="ce14">
            <text:p>1288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10001:474</text:p>
          </table:table-cell>
          <table:table-cell office:value-type="string" table:number-columns-spanned="8" table:number-rows-spanned="1" table:style-name="ce14">
            <text:p>275633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13008:82</text:p>
          </table:table-cell>
          <table:table-cell office:value-type="string" table:number-columns-spanned="8" table:number-rows-spanned="1" table:style-name="ce14">
            <text:p>18456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15001:50</text:p>
          </table:table-cell>
          <table:table-cell office:value-type="string" table:number-columns-spanned="8" table:number-rows-spanned="1" table:style-name="ce14">
            <text:p>64959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3001:5981</text:p>
          </table:table-cell>
          <table:table-cell office:value-type="string" table:number-columns-spanned="8" table:number-rows-spanned="1" table:style-name="ce14">
            <text:p>19144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4001:1786</text:p>
          </table:table-cell>
          <table:table-cell office:value-type="string" table:number-columns-spanned="8" table:number-rows-spanned="1" table:style-name="ce14">
            <text:p>31421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201001:1926</text:p>
          </table:table-cell>
          <table:table-cell office:value-type="string" table:number-columns-spanned="8" table:number-rows-spanned="1" table:style-name="ce14">
            <text:p>12422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02003:399</text:p>
          </table:table-cell>
          <table:table-cell office:value-type="string" table:number-columns-spanned="8" table:number-rows-spanned="1" table:style-name="ce14">
            <text:p>36386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9002:2655</text:p>
          </table:table-cell>
          <table:table-cell office:value-type="string" table:number-columns-spanned="8" table:number-rows-spanned="1" table:style-name="ce14">
            <text:p>42952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3001:3676</text:p>
          </table:table-cell>
          <table:table-cell office:value-type="string" table:number-columns-spanned="8" table:number-rows-spanned="1" table:style-name="ce14">
            <text:p>30024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5001:7933</text:p>
          </table:table-cell>
          <table:table-cell office:value-type="string" table:number-columns-spanned="8" table:number-rows-spanned="1" table:style-name="ce14">
            <text:p>48438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85001:7934</text:p>
          </table:table-cell>
          <table:table-cell office:value-type="string" table:number-columns-spanned="8" table:number-rows-spanned="1" table:style-name="ce14">
            <text:p>48294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2036:448</text:p>
          </table:table-cell>
          <table:table-cell office:value-type="string" table:number-columns-spanned="8" table:number-rows-spanned="1" table:style-name="ce14">
            <text:p>903445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11007:380</text:p>
          </table:table-cell>
          <table:table-cell office:value-type="string" table:number-columns-spanned="8" table:number-rows-spanned="1" table:style-name="ce14">
            <text:p>22837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08001:682</text:p>
          </table:table-cell>
          <table:table-cell office:value-type="string" table:number-columns-spanned="8" table:number-rows-spanned="1" table:style-name="ce14">
            <text:p>13831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3002:7063</text:p>
          </table:table-cell>
          <table:table-cell office:value-type="string" table:number-columns-spanned="8" table:number-rows-spanned="1" table:style-name="ce14">
            <text:p>62064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3002:7064</text:p>
          </table:table-cell>
          <table:table-cell office:value-type="string" table:number-columns-spanned="8" table:number-rows-spanned="1" table:style-name="ce14">
            <text:p>10213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03001:1734</text:p>
          </table:table-cell>
          <table:table-cell office:value-type="string" table:number-columns-spanned="8" table:number-rows-spanned="1" table:style-name="ce14">
            <text:p>30101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25009:279</text:p>
          </table:table-cell>
          <table:table-cell office:value-type="string" table:number-columns-spanned="8" table:number-rows-spanned="1" table:style-name="ce14">
            <text:p>19854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7003:2056</text:p>
          </table:table-cell>
          <table:table-cell office:value-type="string" table:number-columns-spanned="8" table:number-rows-spanned="1" table:style-name="ce14">
            <text:p>42584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4001:73047</text:p>
          </table:table-cell>
          <table:table-cell office:value-type="string" table:number-columns-spanned="8" table:number-rows-spanned="1" table:style-name="ce14">
            <text:p>1080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4001:73048</text:p>
          </table:table-cell>
          <table:table-cell office:value-type="string" table:number-columns-spanned="8" table:number-rows-spanned="1" table:style-name="ce14">
            <text:p>1074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7003:616</text:p>
          </table:table-cell>
          <table:table-cell office:value-type="string" table:number-columns-spanned="8" table:number-rows-spanned="1" table:style-name="ce14">
            <text:p>4905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223001:77</text:p>
          </table:table-cell>
          <table:table-cell office:value-type="string" table:number-columns-spanned="8" table:number-rows-spanned="1" table:style-name="ce14">
            <text:p>84287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1077:776</text:p>
          </table:table-cell>
          <table:table-cell office:value-type="string" table:number-columns-spanned="8" table:number-rows-spanned="1" table:style-name="ce14">
            <text:p>42106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2043:139</text:p>
          </table:table-cell>
          <table:table-cell office:value-type="string" table:number-columns-spanned="8" table:number-rows-spanned="1" table:style-name="ce14">
            <text:p>41848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2051:3617</text:p>
          </table:table-cell>
          <table:table-cell office:value-type="string" table:number-columns-spanned="8" table:number-rows-spanned="1" table:style-name="ce14">
            <text:p>1987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2051:3619</text:p>
          </table:table-cell>
          <table:table-cell office:value-type="string" table:number-columns-spanned="8" table:number-rows-spanned="1" table:style-name="ce14">
            <text:p>15475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2051:3620</text:p>
          </table:table-cell>
          <table:table-cell office:value-type="string" table:number-columns-spanned="8" table:number-rows-spanned="1" table:style-name="ce14">
            <text:p>1987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430001:256</text:p>
          </table:table-cell>
          <table:table-cell office:value-type="string" table:number-columns-spanned="8" table:number-rows-spanned="1" table:style-name="ce14">
            <text:p>198339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622002:474</text:p>
          </table:table-cell>
          <table:table-cell office:value-type="string" table:number-columns-spanned="8" table:number-rows-spanned="1" table:style-name="ce14">
            <text:p>26957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716001:141</text:p>
          </table:table-cell>
          <table:table-cell office:value-type="string" table:number-columns-spanned="8" table:number-rows-spanned="1" table:style-name="ce14">
            <text:p>34724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716001:142</text:p>
          </table:table-cell>
          <table:table-cell office:value-type="string" table:number-columns-spanned="8" table:number-rows-spanned="1" table:style-name="ce14">
            <text:p>7000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716001:143</text:p>
          </table:table-cell>
          <table:table-cell office:value-type="string" table:number-columns-spanned="8" table:number-rows-spanned="1" table:style-name="ce14">
            <text:p>1192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716001:144</text:p>
          </table:table-cell>
          <table:table-cell office:value-type="string" table:number-columns-spanned="8" table:number-rows-spanned="1" table:style-name="ce14">
            <text:p>62273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719001:1678</text:p>
          </table:table-cell>
          <table:table-cell office:value-type="string" table:number-columns-spanned="8" table:number-rows-spanned="1" table:style-name="ce14">
            <text:p>37346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852005:213</text:p>
          </table:table-cell>
          <table:table-cell office:value-type="string" table:number-columns-spanned="8" table:number-rows-spanned="1" table:style-name="ce14">
            <text:p>390776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8:0103001:9655</text:p>
          </table:table-cell>
          <table:table-cell office:value-type="string" table:number-columns-spanned="8" table:number-rows-spanned="1" table:style-name="ce14">
            <text:p>46144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8:0103001:9656</text:p>
          </table:table-cell>
          <table:table-cell office:value-type="string" table:number-columns-spanned="8" table:number-rows-spanned="1" table:style-name="ce14">
            <text:p>33432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43001:265</text:p>
          </table:table-cell>
          <table:table-cell office:value-type="string" table:number-columns-spanned="8" table:number-rows-spanned="1" table:style-name="ce14">
            <text:p>295082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213003:316</text:p>
          </table:table-cell>
          <table:table-cell office:value-type="string" table:number-columns-spanned="8" table:number-rows-spanned="1" table:style-name="ce14">
            <text:p>55040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405001:586</text:p>
          </table:table-cell>
          <table:table-cell office:value-type="string" table:number-columns-spanned="8" table:number-rows-spanned="1" table:style-name="ce14">
            <text:p>18238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821017:441</text:p>
          </table:table-cell>
          <table:table-cell office:value-type="string" table:number-columns-spanned="8" table:number-rows-spanned="1" table:style-name="ce14">
            <text:p>1162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1003001:283</text:p>
          </table:table-cell>
          <table:table-cell office:value-type="string" table:number-columns-spanned="8" table:number-rows-spanned="1" table:style-name="ce14">
            <text:p>17370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1308001:272</text:p>
          </table:table-cell>
          <table:table-cell office:value-type="string" table:number-columns-spanned="8" table:number-rows-spanned="1" table:style-name="ce14">
            <text:p>18913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0000000:22181</text:p>
          </table:table-cell>
          <table:table-cell office:value-type="string" table:number-columns-spanned="8" table:number-rows-spanned="1" table:style-name="ce14">
            <text:p>25241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0715001:57</text:p>
          </table:table-cell>
          <table:table-cell office:value-type="string" table:number-columns-spanned="8" table:number-rows-spanned="1" table:style-name="ce14">
            <text:p>4961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906001:201</text:p>
          </table:table-cell>
          <table:table-cell office:value-type="string" table:number-columns-spanned="8" table:number-rows-spanned="1" table:style-name="ce14">
            <text:p>947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0906001:202</text:p>
          </table:table-cell>
          <table:table-cell office:value-type="string" table:number-columns-spanned="8" table:number-rows-spanned="1" table:style-name="ce14">
            <text:p>970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0906001:203</text:p>
          </table:table-cell>
          <table:table-cell office:value-type="string" table:number-columns-spanned="8" table:number-rows-spanned="1" table:style-name="ce14">
            <text:p>964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0906001:204</text:p>
          </table:table-cell>
          <table:table-cell office:value-type="string" table:number-columns-spanned="8" table:number-rows-spanned="1" table:style-name="ce14">
            <text:p>982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906001:75</text:p>
          </table:table-cell>
          <table:table-cell office:value-type="string" table:number-columns-spanned="8" table:number-rows-spanned="1" table:style-name="ce14">
            <text:p>3205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1202003:508</text:p>
          </table:table-cell>
          <table:table-cell office:value-type="string" table:number-columns-spanned="8" table:number-rows-spanned="1" table:style-name="ce14">
            <text:p>23248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1202019:1313</text:p>
          </table:table-cell>
          <table:table-cell office:value-type="string" table:number-columns-spanned="8" table:number-rows-spanned="1" table:style-name="ce14">
            <text:p>24333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1202019:1314</text:p>
          </table:table-cell>
          <table:table-cell office:value-type="string" table:number-columns-spanned="8" table:number-rows-spanned="1" table:style-name="ce14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202019:1315</text:p>
          </table:table-cell>
          <table:table-cell office:value-type="string" table:number-columns-spanned="8" table:number-rows-spanned="1" table:style-name="ce14">
            <text:p>185813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2019:1316</text:p>
          </table:table-cell>
          <table:table-cell office:value-type="string" table:number-columns-spanned="8" table:number-rows-spanned="1" table:style-name="ce14">
            <text:p>25657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111001:252</text:p>
          </table:table-cell>
          <table:table-cell office:value-type="string" table:number-columns-spanned="8" table:number-rows-spanned="1" table:style-name="ce14">
            <text:p>20339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203002:845</text:p>
          </table:table-cell>
          <table:table-cell office:value-type="string" table:number-columns-spanned="8" table:number-rows-spanned="1" table:style-name="ce14">
            <text:p>16604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2002:1482</text:p>
          </table:table-cell>
          <table:table-cell office:value-type="string" table:number-columns-spanned="8" table:number-rows-spanned="1" table:style-name="ce14">
            <text:p>50196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2002:1483</text:p>
          </table:table-cell>
          <table:table-cell office:value-type="string" table:number-columns-spanned="8" table:number-rows-spanned="1" table:style-name="ce14">
            <text:p>12682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302008:1206</text:p>
          </table:table-cell>
          <table:table-cell office:value-type="string" table:number-columns-spanned="8" table:number-rows-spanned="1" table:style-name="ce14">
            <text:p>39886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04003:265</text:p>
          </table:table-cell>
          <table:table-cell office:value-type="string" table:number-columns-spanned="8" table:number-rows-spanned="1" table:style-name="ce14">
            <text:p>1179976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406011:252</text:p>
          </table:table-cell>
          <table:table-cell office:value-type="string" table:number-columns-spanned="8" table:number-rows-spanned="1" table:style-name="ce14">
            <text:p>37402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501002:1888</text:p>
          </table:table-cell>
          <table:table-cell office:value-type="string" table:number-columns-spanned="8" table:number-rows-spanned="1" table:style-name="ce14">
            <text:p>45017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501006:2464</text:p>
          </table:table-cell>
          <table:table-cell office:value-type="string" table:number-columns-spanned="8" table:number-rows-spanned="1" table:style-name="ce14">
            <text:p>24915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501006:2465</text:p>
          </table:table-cell>
          <table:table-cell office:value-type="string" table:number-columns-spanned="8" table:number-rows-spanned="1" table:style-name="ce14">
            <text:p>32230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532010:126</text:p>
          </table:table-cell>
          <table:table-cell office:value-type="string" table:number-columns-spanned="8" table:number-rows-spanned="1" table:style-name="ce14">
            <text:p>676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611002:393</text:p>
          </table:table-cell>
          <table:table-cell office:value-type="string" table:number-columns-spanned="8" table:number-rows-spanned="1" table:style-name="ce14">
            <text:p>34928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615001:467</text:p>
          </table:table-cell>
          <table:table-cell office:value-type="string" table:number-columns-spanned="8" table:number-rows-spanned="1" table:style-name="ce14">
            <text:p>2879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618005:352</text:p>
          </table:table-cell>
          <table:table-cell office:value-type="string" table:number-columns-spanned="8" table:number-rows-spanned="1" table:style-name="ce14">
            <text:p>111595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624012:245</text:p>
          </table:table-cell>
          <table:table-cell office:value-type="string" table:number-columns-spanned="8" table:number-rows-spanned="1" table:style-name="ce14">
            <text:p>342915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624012:487</text:p>
          </table:table-cell>
          <table:table-cell office:value-type="string" table:number-columns-spanned="8" table:number-rows-spanned="1" table:style-name="ce14">
            <text:p>8214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641019:379</text:p>
          </table:table-cell>
          <table:table-cell office:value-type="string" table:number-columns-spanned="8" table:number-rows-spanned="1" table:style-name="ce14">
            <text:p>3135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802001:3145</text:p>
          </table:table-cell>
          <table:table-cell office:value-type="string" table:number-columns-spanned="8" table:number-rows-spanned="1" table:style-name="ce14">
            <text:p>2706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802002:1785</text:p>
          </table:table-cell>
          <table:table-cell office:value-type="string" table:number-columns-spanned="8" table:number-rows-spanned="1" table:style-name="ce14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901003:3943</text:p>
          </table:table-cell>
          <table:table-cell office:value-type="string" table:number-columns-spanned="8" table:number-rows-spanned="1" table:style-name="ce14">
            <text:p>4096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903048:364</text:p>
          </table:table-cell>
          <table:table-cell office:value-type="string" table:number-columns-spanned="8" table:number-rows-spanned="1" table:style-name="ce14">
            <text:p>37026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009001:567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010001:367</text:p>
          </table:table-cell>
          <table:table-cell office:value-type="string" table:number-columns-spanned="8" table:number-rows-spanned="1" table:style-name="ce14">
            <text:p>42896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103002:2078</text:p>
          </table:table-cell>
          <table:table-cell office:value-type="string" table:number-columns-spanned="8" table:number-rows-spanned="1" table:style-name="ce14">
            <text:p>39663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103002:2217</text:p>
          </table:table-cell>
          <table:table-cell office:value-type="string" table:number-columns-spanned="8" table:number-rows-spanned="1" table:style-name="ce14">
            <text:p>30588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106003:335</text:p>
          </table:table-cell>
          <table:table-cell office:value-type="string" table:number-columns-spanned="8" table:number-rows-spanned="1" table:style-name="ce14">
            <text:p>33345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113004:430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01005:735</text:p>
          </table:table-cell>
          <table:table-cell office:value-type="string" table:number-columns-spanned="8" table:number-rows-spanned="1" table:style-name="ce14">
            <text:p>2678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01005:736</text:p>
          </table:table-cell>
          <table:table-cell office:value-type="string" table:number-columns-spanned="8" table:number-rows-spanned="1" table:style-name="ce14">
            <text:p>2575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5:0101005:737</text:p>
          </table:table-cell>
          <table:table-cell office:value-type="string" table:number-columns-spanned="8" table:number-rows-spanned="1" table:style-name="ce14">
            <text:p>2695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03001:387</text:p>
          </table:table-cell>
          <table:table-cell office:value-type="string" table:number-columns-spanned="8" table:number-rows-spanned="1" table:style-name="ce14">
            <text:p>3134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10016:1212</text:p>
          </table:table-cell>
          <table:table-cell office:value-type="string" table:number-columns-spanned="8" table:number-rows-spanned="1" table:style-name="ce14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101005:4458</text:p>
          </table:table-cell>
          <table:table-cell office:value-type="string" table:number-columns-spanned="8" table:number-rows-spanned="1" table:style-name="ce14">
            <text:p>75857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335001:204</text:p>
          </table:table-cell>
          <table:table-cell office:value-type="string" table:number-columns-spanned="8" table:number-rows-spanned="1" table:style-name="ce14">
            <text:p>86945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401004:1525</text:p>
          </table:table-cell>
          <table:table-cell office:value-type="string" table:number-columns-spanned="8" table:number-rows-spanned="1" table:style-name="ce14">
            <text:p>3808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401004:1526</text:p>
          </table:table-cell>
          <table:table-cell office:value-type="string" table:number-columns-spanned="8" table:number-rows-spanned="1" table:style-name="ce14">
            <text:p>2760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401004:1527</text:p>
          </table:table-cell>
          <table:table-cell office:value-type="string" table:number-columns-spanned="8" table:number-rows-spanned="1" table:style-name="ce14">
            <text:p>357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401004:1528</text:p>
          </table:table-cell>
          <table:table-cell office:value-type="string" table:number-columns-spanned="8" table:number-rows-spanned="1" table:style-name="ce14">
            <text:p>383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401004:1529</text:p>
          </table:table-cell>
          <table:table-cell office:value-type="string" table:number-columns-spanned="8" table:number-rows-spanned="1" table:style-name="ce14">
            <text:p>380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401004:1530</text:p>
          </table:table-cell>
          <table:table-cell office:value-type="string" table:number-columns-spanned="8" table:number-rows-spanned="1" table:style-name="ce14">
            <text:p>399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401004:1531</text:p>
          </table:table-cell>
          <table:table-cell office:value-type="string" table:number-columns-spanned="8" table:number-rows-spanned="1" table:style-name="ce14">
            <text:p>278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401004:1532</text:p>
          </table:table-cell>
          <table:table-cell office:value-type="string" table:number-columns-spanned="8" table:number-rows-spanned="1" table:style-name="ce14">
            <text:p>2803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401004:1533</text:p>
          </table:table-cell>
          <table:table-cell office:value-type="string" table:number-columns-spanned="8" table:number-rows-spanned="1" table:style-name="ce14">
            <text:p>385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401004:1534</text:p>
          </table:table-cell>
          <table:table-cell office:value-type="string" table:number-columns-spanned="8" table:number-rows-spanned="1" table:style-name="ce14">
            <text:p>3808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401004:2294</text:p>
          </table:table-cell>
          <table:table-cell office:value-type="string" table:number-columns-spanned="8" table:number-rows-spanned="1" table:style-name="ce14">
            <text:p>145484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401004:2295</text:p>
          </table:table-cell>
          <table:table-cell office:value-type="string" table:number-columns-spanned="8" table:number-rows-spanned="1" table:style-name="ce14">
            <text:p>68071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401004:758</text:p>
          </table:table-cell>
          <table:table-cell office:value-type="string" table:number-columns-spanned="8" table:number-rows-spanned="1" table:style-name="ce14">
            <text:p>55354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418001:550</text:p>
          </table:table-cell>
          <table:table-cell office:value-type="string" table:number-columns-spanned="8" table:number-rows-spanned="1" table:style-name="ce14">
            <text:p>11371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419008:448</text:p>
          </table:table-cell>
          <table:table-cell office:value-type="string" table:number-columns-spanned="8" table:number-rows-spanned="1" table:style-name="ce14">
            <text:p>11395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423013:506</text:p>
          </table:table-cell>
          <table:table-cell office:value-type="string" table:number-columns-spanned="8" table:number-rows-spanned="1" table:style-name="ce14">
            <text:p>11675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429001:7680</text:p>
          </table:table-cell>
          <table:table-cell office:value-type="string" table:number-columns-spanned="8" table:number-rows-spanned="1" table:style-name="ce14">
            <text:p>80506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429004:323</text:p>
          </table:table-cell>
          <table:table-cell office:value-type="string" table:number-columns-spanned="8" table:number-rows-spanned="1" table:style-name="ce14">
            <text:p>37834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430001:1810</text:p>
          </table:table-cell>
          <table:table-cell office:value-type="string" table:number-columns-spanned="8" table:number-rows-spanned="1" table:style-name="ce14">
            <text:p>25078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432001:490</text:p>
          </table:table-cell>
          <table:table-cell office:value-type="string" table:number-columns-spanned="8" table:number-rows-spanned="1" table:style-name="ce14">
            <text:p>9327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602001:476</text:p>
          </table:table-cell>
          <table:table-cell office:value-type="string" table:number-columns-spanned="8" table:number-rows-spanned="1" table:style-name="ce14">
            <text:p>33383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604001:628</text:p>
          </table:table-cell>
          <table:table-cell office:value-type="string" table:number-columns-spanned="8" table:number-rows-spanned="1" table:style-name="ce14">
            <text:p>13498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631001:381</text:p>
          </table:table-cell>
          <table:table-cell office:value-type="string" table:number-columns-spanned="8" table:number-rows-spanned="1" table:style-name="ce14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648002:1613</text:p>
          </table:table-cell>
          <table:table-cell office:value-type="string" table:number-columns-spanned="8" table:number-rows-spanned="1" table:style-name="ce14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650002:3830</text:p>
          </table:table-cell>
          <table:table-cell office:value-type="string" table:number-columns-spanned="8" table:number-rows-spanned="1" table:style-name="ce14">
            <text:p>21233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801001:5880</text:p>
          </table:table-cell>
          <table:table-cell office:value-type="string" table:number-columns-spanned="8" table:number-rows-spanned="1" table:style-name="ce14">
            <text:p>41358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801024:301</text:p>
          </table:table-cell>
          <table:table-cell office:value-type="string" table:number-columns-spanned="8" table:number-rows-spanned="1" table:style-name="ce14">
            <text:p>39838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909001:1853</text:p>
          </table:table-cell>
          <table:table-cell office:value-type="string" table:number-columns-spanned="8" table:number-rows-spanned="1" table:style-name="ce14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7:0104008:903</text:p>
          </table:table-cell>
          <table:table-cell office:value-type="string" table:number-columns-spanned="8" table:number-rows-spanned="1" table:style-name="ce14">
            <text:p>36853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8:0000000:5014</text:p>
          </table:table-cell>
          <table:table-cell office:value-type="string" table:number-columns-spanned="8" table:number-rows-spanned="1" table:style-name="ce14">
            <text:p>2238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8:0211001:272</text:p>
          </table:table-cell>
          <table:table-cell office:value-type="string" table:number-columns-spanned="8" table:number-rows-spanned="1" table:style-name="ce14">
            <text:p>75183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9:0101017:711</text:p>
          </table:table-cell>
          <table:table-cell office:value-type="string" table:number-columns-spanned="8" table:number-rows-spanned="1" table:style-name="ce14">
            <text:p>687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9:0105016:290</text:p>
          </table:table-cell>
          <table:table-cell office:value-type="string" table:number-columns-spanned="8" table:number-rows-spanned="1" table:style-name="ce14">
            <text:p>21969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000000:7614</text:p>
          </table:table-cell>
          <table:table-cell office:value-type="string" table:number-columns-spanned="8" table:number-rows-spanned="1" table:style-name="ce14">
            <text:p>282982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302002:492</text:p>
          </table:table-cell>
          <table:table-cell office:value-type="string" table:number-columns-spanned="8" table:number-rows-spanned="1" table:style-name="ce14">
            <text:p>22184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406001:414</text:p>
          </table:table-cell>
          <table:table-cell office:value-type="string" table:number-columns-spanned="8" table:number-rows-spanned="1" table:style-name="ce14">
            <text:p>24554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411001:256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717003:387</text:p>
          </table:table-cell>
          <table:table-cell office:value-type="string" table:number-columns-spanned="8" table:number-rows-spanned="1" table:style-name="ce14">
            <text:p>38526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1:0109001:287</text:p>
          </table:table-cell>
          <table:table-cell office:value-type="string" table:number-columns-spanned="8" table:number-rows-spanned="1" table:style-name="ce14">
            <text:p>22123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400003:109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000000:52339</text:p>
          </table:table-cell>
          <table:table-cell office:value-type="string" table:number-columns-spanned="8" table:number-rows-spanned="1" table:style-name="ce14">
            <text:p>1150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09002:399</text:p>
          </table:table-cell>
          <table:table-cell office:value-type="string" table:number-columns-spanned="8" table:number-rows-spanned="1" table:style-name="ce14">
            <text:p>91382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23001:751</text:p>
          </table:table-cell>
          <table:table-cell office:value-type="string" table:number-columns-spanned="8" table:number-rows-spanned="1" table:style-name="ce14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303003:1300</text:p>
          </table:table-cell>
          <table:table-cell office:value-type="string" table:number-columns-spanned="8" table:number-rows-spanned="1" table:style-name="ce14">
            <text:p>11400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328004:365</text:p>
          </table:table-cell>
          <table:table-cell office:value-type="string" table:number-columns-spanned="8" table:number-rows-spanned="1" table:style-name="ce14">
            <text:p>22489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401002:2847</text:p>
          </table:table-cell>
          <table:table-cell office:value-type="string" table:number-columns-spanned="8" table:number-rows-spanned="1" table:style-name="ce14">
            <text:p>28203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501001:2770</text:p>
          </table:table-cell>
          <table:table-cell office:value-type="string" table:number-columns-spanned="8" table:number-rows-spanned="1" table:style-name="ce14">
            <text:p>311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501001:2771</text:p>
          </table:table-cell>
          <table:table-cell office:value-type="string" table:number-columns-spanned="8" table:number-rows-spanned="1" table:style-name="ce14">
            <text:p>862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509002:437</text:p>
          </table:table-cell>
          <table:table-cell office:value-type="string" table:number-columns-spanned="8" table:number-rows-spanned="1" table:style-name="ce14">
            <text:p>46162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524001:342</text:p>
          </table:table-cell>
          <table:table-cell office:value-type="string" table:number-columns-spanned="8" table:number-rows-spanned="1" table:style-name="ce14">
            <text:p>1437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604003:1456</text:p>
          </table:table-cell>
          <table:table-cell office:value-type="string" table:number-columns-spanned="8" table:number-rows-spanned="1" table:style-name="ce14">
            <text:p>17135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801001:1268</text:p>
          </table:table-cell>
          <table:table-cell office:value-type="string" table:number-columns-spanned="8" table:number-rows-spanned="1" table:style-name="ce14">
            <text:p>979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802003:1076</text:p>
          </table:table-cell>
          <table:table-cell office:value-type="string" table:number-columns-spanned="8" table:number-rows-spanned="1" table:style-name="ce14">
            <text:p>7189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803002:1350</text:p>
          </table:table-cell>
          <table:table-cell office:value-type="string" table:number-columns-spanned="8" table:number-rows-spanned="1" table:style-name="ce14">
            <text:p>4313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803002:1351</text:p>
          </table:table-cell>
          <table:table-cell office:value-type="string" table:number-columns-spanned="8" table:number-rows-spanned="1" table:style-name="ce14">
            <text:p>10791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902001:1324</text:p>
          </table:table-cell>
          <table:table-cell office:value-type="string" table:number-columns-spanned="8" table:number-rows-spanned="1" table:style-name="ce14">
            <text:p>4706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907003:680</text:p>
          </table:table-cell>
          <table:table-cell office:value-type="string" table:number-columns-spanned="8" table:number-rows-spanned="1" table:style-name="ce14">
            <text:p>50892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2401005:372</text:p>
          </table:table-cell>
          <table:table-cell office:value-type="string" table:number-columns-spanned="8" table:number-rows-spanned="1" table:style-name="ce14">
            <text:p>94080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5:0105016:822</text:p>
          </table:table-cell>
          <table:table-cell office:value-type="string" table:number-columns-spanned="8" table:number-rows-spanned="1" table:style-name="ce14">
            <text:p>302109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5:0109019:410</text:p>
          </table:table-cell>
          <table:table-cell office:value-type="string" table:number-columns-spanned="8" table:number-rows-spanned="1" table:style-name="ce14">
            <text:p>279726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000000:38239</text:p>
          </table:table-cell>
          <table:table-cell office:value-type="string" table:number-columns-spanned="8" table:number-rows-spanned="1" table:style-name="ce14">
            <text:p>23225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000000:40359</text:p>
          </table:table-cell>
          <table:table-cell office:value-type="string" table:number-columns-spanned="8" table:number-rows-spanned="1" table:style-name="ce14">
            <text:p>33720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108001:12823</text:p>
          </table:table-cell>
          <table:table-cell office:value-type="string" table:number-columns-spanned="8" table:number-rows-spanned="1" table:style-name="ce14">
            <text:p>5412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108001:12824</text:p>
          </table:table-cell>
          <table:table-cell office:value-type="string" table:number-columns-spanned="8" table:number-rows-spanned="1" table:style-name="ce14">
            <text:p>128563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108001:12825</text:p>
          </table:table-cell>
          <table:table-cell office:value-type="string" table:number-columns-spanned="8" table:number-rows-spanned="1" table:style-name="ce14">
            <text:p>518332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108001:12826</text:p>
          </table:table-cell>
          <table:table-cell office:value-type="string" table:number-columns-spanned="8" table:number-rows-spanned="1" table:style-name="ce14">
            <text:p>42933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108001:12827</text:p>
          </table:table-cell>
          <table:table-cell office:value-type="string" table:number-columns-spanned="8" table:number-rows-spanned="1" table:style-name="ce14">
            <text:p>141701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108001:12828</text:p>
          </table:table-cell>
          <table:table-cell office:value-type="string" table:number-columns-spanned="8" table:number-rows-spanned="1" table:style-name="ce14">
            <text:p>35507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108001:12829</text:p>
          </table:table-cell>
          <table:table-cell office:value-type="string" table:number-columns-spanned="8" table:number-rows-spanned="1" table:style-name="ce14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125002:361</text:p>
          </table:table-cell>
          <table:table-cell office:value-type="string" table:number-columns-spanned="8" table:number-rows-spanned="1" table:style-name="ce14">
            <text:p>5041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201003:884</text:p>
          </table:table-cell>
          <table:table-cell office:value-type="string" table:number-columns-spanned="8" table:number-rows-spanned="1" table:style-name="ce14">
            <text:p>1862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201004:395</text:p>
          </table:table-cell>
          <table:table-cell office:value-type="string" table:number-columns-spanned="8" table:number-rows-spanned="1" table:style-name="ce14">
            <text:p>25594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205002:668</text:p>
          </table:table-cell>
          <table:table-cell office:value-type="string" table:number-columns-spanned="8" table:number-rows-spanned="1" table:style-name="ce14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211003:422</text:p>
          </table:table-cell>
          <table:table-cell office:value-type="string" table:number-columns-spanned="8" table:number-rows-spanned="1" table:style-name="ce14">
            <text:p>8952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215001:411</text:p>
          </table:table-cell>
          <table:table-cell office:value-type="string" table:number-columns-spanned="8" table:number-rows-spanned="1" table:style-name="ce14">
            <text:p>30801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221001:536</text:p>
          </table:table-cell>
          <table:table-cell office:value-type="string" table:number-columns-spanned="8" table:number-rows-spanned="1" table:style-name="ce14">
            <text:p>25753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301006:771</text:p>
          </table:table-cell>
          <table:table-cell office:value-type="string" table:number-columns-spanned="8" table:number-rows-spanned="1" table:style-name="ce14">
            <text:p>416642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301012:865</text:p>
          </table:table-cell>
          <table:table-cell office:value-type="string" table:number-columns-spanned="8" table:number-rows-spanned="1" table:style-name="ce14">
            <text:p>362350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301014:841</text:p>
          </table:table-cell>
          <table:table-cell office:value-type="string" table:number-columns-spanned="8" table:number-rows-spanned="1" table:style-name="ce14">
            <text:p>10111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404001:557</text:p>
          </table:table-cell>
          <table:table-cell office:value-type="string" table:number-columns-spanned="8" table:number-rows-spanned="1" table:style-name="ce14">
            <text:p>23970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417001:1746</text:p>
          </table:table-cell>
          <table:table-cell office:value-type="string" table:number-columns-spanned="8" table:number-rows-spanned="1" table:style-name="ce14">
            <text:p>27653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515004:380</text:p>
          </table:table-cell>
          <table:table-cell office:value-type="string" table:number-columns-spanned="8" table:number-rows-spanned="1" table:style-name="ce14">
            <text:p>29470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801002:445</text:p>
          </table:table-cell>
          <table:table-cell office:value-type="string" table:number-columns-spanned="8" table:number-rows-spanned="1" table:style-name="ce14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1202001:1122</text:p>
          </table:table-cell>
          <table:table-cell office:value-type="string" table:number-columns-spanned="8" table:number-rows-spanned="1" table:style-name="ce14">
            <text:p>9243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7:0913001:621</text:p>
          </table:table-cell>
          <table:table-cell office:value-type="string" table:number-columns-spanned="8" table:number-rows-spanned="1" table:style-name="ce14">
            <text:p>1293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8:0324001:495</text:p>
          </table:table-cell>
          <table:table-cell office:value-type="string" table:number-columns-spanned="8" table:number-rows-spanned="1" table:style-name="ce14">
            <text:p>6599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000000:34724</text:p>
          </table:table-cell>
          <table:table-cell office:value-type="string" table:number-columns-spanned="8" table:number-rows-spanned="1" table:style-name="ce14">
            <text:p>585551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000000:34725</text:p>
          </table:table-cell>
          <table:table-cell office:value-type="string" table:number-columns-spanned="8" table:number-rows-spanned="1" table:style-name="ce14">
            <text:p>7578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103008:551</text:p>
          </table:table-cell>
          <table:table-cell office:value-type="string" table:number-columns-spanned="8" table:number-rows-spanned="1" table:style-name="ce14">
            <text:p>2559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103008:552</text:p>
          </table:table-cell>
          <table:table-cell office:value-type="string" table:number-columns-spanned="8" table:number-rows-spanned="1" table:style-name="ce14">
            <text:p>9778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103010:1431</text:p>
          </table:table-cell>
          <table:table-cell office:value-type="string" table:number-columns-spanned="8" table:number-rows-spanned="1" table:style-name="ce14">
            <text:p>19759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311001:1129</text:p>
          </table:table-cell>
          <table:table-cell office:value-type="string" table:number-columns-spanned="8" table:number-rows-spanned="1" table:style-name="ce14">
            <text:p>33802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424003:392</text:p>
          </table:table-cell>
          <table:table-cell office:value-type="string" table:number-columns-spanned="8" table:number-rows-spanned="1" table:style-name="ce14">
            <text:p>27417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447003:282</text:p>
          </table:table-cell>
          <table:table-cell office:value-type="string" table:number-columns-spanned="8" table:number-rows-spanned="1" table:style-name="ce14">
            <text:p>12084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513002:658</text:p>
          </table:table-cell>
          <table:table-cell office:value-type="string" table:number-columns-spanned="8" table:number-rows-spanned="1" table:style-name="ce14">
            <text:p>4981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758002:484</text:p>
          </table:table-cell>
          <table:table-cell office:value-type="string" table:number-columns-spanned="8" table:number-rows-spanned="1" table:style-name="ce14">
            <text:p>18966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794001:368</text:p>
          </table:table-cell>
          <table:table-cell office:value-type="string" table:number-columns-spanned="8" table:number-rows-spanned="1" table:style-name="ce14">
            <text:p>25275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930001:386</text:p>
          </table:table-cell>
          <table:table-cell office:value-type="string" table:number-columns-spanned="8" table:number-rows-spanned="1" table:style-name="ce14">
            <text:p>412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9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0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90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9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2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96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4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0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5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5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19001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29001:65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06001:49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17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68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8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410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81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122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6:0410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6:0410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6:091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6:093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6:093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000000:834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000000:836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000000:838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000000:840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883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88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000000:887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90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9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97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10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10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10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104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104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104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10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10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10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10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10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10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09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09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0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110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1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110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11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11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11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11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110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1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11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112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1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1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1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13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13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13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13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13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13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113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113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113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113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113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113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13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1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113005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1300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13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1300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13005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13005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13005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1300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13005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1300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1300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1300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1300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13005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13005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13005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13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11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11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11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11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11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11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15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11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1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1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1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1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1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1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1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1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1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1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1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1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15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15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15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1501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1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1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116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117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11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11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1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1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1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1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19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19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2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30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140007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141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15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52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52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52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52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52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53001:4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54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54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201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201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201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201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201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201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201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201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201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201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201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2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20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201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2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2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201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2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201001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201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201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20100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201001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201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2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201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201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20100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201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201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201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201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201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201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201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201001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201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201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201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201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201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20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201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201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201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201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201001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201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201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201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26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402020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402020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09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09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10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410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410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410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410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479002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484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11008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53002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53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53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57003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79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13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047005:46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301089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301089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301089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1089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1089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1089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301089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301089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301089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301089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301089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301089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301089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301089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301089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301089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301089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1089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1089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1089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1089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1089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1089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1089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1089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1089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1089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1089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1089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301089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301089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301089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301089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301089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301089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301089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301089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301089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301089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301089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301089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301089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301089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301089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301089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301089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301089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301089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301089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301089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301089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301089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301089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301089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301089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301089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301089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301089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301089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301089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301089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301089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301089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301089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301089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301089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301089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301089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301089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301089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301089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301089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30108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301089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301089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301089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301089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301089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301089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301089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301089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301089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301089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301089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301089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301089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301089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301089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301089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301089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301089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301089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301089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301089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301089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301089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301089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301089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301089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301089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301089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301089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301089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301089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301089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301089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301089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301089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301089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301089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301089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301089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301089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301089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301089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301089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301089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301089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301089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301089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301089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301089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301089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301089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301089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301089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301089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301089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301089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301089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301089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301089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301089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301089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301089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301089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301089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30115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30201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30201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30201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30201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30201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30201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302014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30201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30201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30201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30201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30201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30201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302015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302015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30201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302015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302015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302015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302015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302015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302015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302015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302015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302015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302015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302015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302015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302015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302015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302015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302015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302015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302015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302015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302015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302015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302015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302015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302015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30202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30202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30202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30202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30202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30202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30202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30202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30202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30202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30202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30202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302025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30202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30202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30202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30202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30202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30202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30202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302026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30202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30202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302027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302027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302027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302027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302027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302027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302027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302027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302027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302027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302027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302027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302027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302029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30203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30203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30203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30203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302038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302038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302038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302038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302038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302038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302038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302038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302038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302038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302038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302038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302038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302038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302038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302038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30203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302038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302038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30203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302038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302038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302038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302038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302038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302038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302039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302039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302039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302039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302039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302039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302039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30204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30204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30204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30204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30204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30204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30204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30204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30204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30204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30204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30204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30204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30204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30204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30204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30204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30204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30204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30204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30204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30204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302043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30204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30204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30204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302044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302044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302044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30204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30204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30204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30204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30204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30204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30204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30204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30204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30204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30204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30204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30204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30204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30204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30204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30204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30204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30204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302044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30204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30204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30204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30204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302044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30204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30204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30204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30204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30204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30204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30204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30204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30204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30204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30204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30204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30204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30204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30204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30204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30204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30204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30204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30204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30204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30204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30204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30204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30204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30204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30204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30204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302044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30204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30204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302044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302044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302044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30204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30204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30204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30204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302044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302044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302044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30204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302044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30204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302044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30204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302044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302044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302044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302044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302044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30204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30204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30204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302044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302044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30204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302044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302044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302044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302044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302044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302044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302044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302044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302044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302044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302044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302044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302044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302044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302044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302044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302044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302044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302044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302044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302044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302044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302044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302044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30204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302044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302044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302044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30204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302044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302044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302044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302044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302044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302044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302044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302044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302044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30204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302044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302044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302044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302044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302044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302047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711010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711010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711010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711010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711010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71101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711010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71502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71502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71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71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71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71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71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71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71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71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716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71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716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716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716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716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71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716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716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716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71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71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71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716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716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71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71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71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71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71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71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71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71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71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8:0000000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8:0000000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8:0000000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8:0000000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8:0000000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8:0000000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8:0000000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8:0000000:26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8:0000000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8:0000000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8:0000000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8:0000000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8:0000000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8:0000000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8:0000000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8:0000000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8:0000000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8:0000000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8:0000000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8:0000000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8:0000000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8:0000000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8:000000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8:0000000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8:0000000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8:0000000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8:0000000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8:0000000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8:0000000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8:0000000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8:0000000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8:0000000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8:0000000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8:0000000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8:0000000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8:0000000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8:0000000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8:0000000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8:0000000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8:0000000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8:0000000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8:0000000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8:0000000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8:0000000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8:0000000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8:0000000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8:0000000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8:01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8:01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8:01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8:01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8:010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8:01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8:01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8:0102002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8:0102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8:0102002:36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8:0102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8:0102002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8:0102002:36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8:0102002:3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8:0102002:36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8:0102002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8:0102002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8:0102002:36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8:0102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8:0102002:36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8:0102002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8:0102002:36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8:0102002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8:0102002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8:0102002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8:0102002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8:0102002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8:0102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8:0102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8:0102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8:0102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8:0102002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8:0102002:37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8:0102002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8:0102002:3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8:0102002:37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8:0102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8:0102002:37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8:0102002:3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8:0102002:3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8:0102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8:0102002:37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8:0102002:37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8:0102002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8:0102002:37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8:0102002:37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8:0102002:37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8:0102002:37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8:0102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8:0102002:37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8:0102002:37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8:0102002:37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8:0102002:37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8:0102002:37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8:0102002:38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8:0102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8:0102002:38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8:0102002:38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8:0102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8:0102002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8:0102002:38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8:0102002:38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8:0102002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8:0102002:38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8:0102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8:0102002:38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8:0102002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8:0102002:38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8:0102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8:0102002:38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8:0102002:38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8:0102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8:0102002:3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8:0102002:38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8:0102002:39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8:0102002:39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8:0102002:39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8:0102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8:0102002:39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8:0102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8:0102002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8:0102002:39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8:0102002:39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8:0102002:39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8:0102002:39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8:0102002:40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8:0102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8:0102002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8:0102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8:0102002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8:0102002:40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8:0102002:40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8:0102002:40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8:0102002:40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8:0102002:40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8:0102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8:0102002:40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8:0102002:40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8:0102002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8:0102002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8:0102002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8:0102002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8:0102002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8:0102002:40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8:0102002:40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8:0102002:40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8:0102002:40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8:0102002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8:0102002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8:0102002:40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8:0102002:40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8:0102002:40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8:0102002:40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8:0102002:40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8:0102002:40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8:0102002:40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8:0102002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8:0102002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8:0102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8:0102002:4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8:0102002:4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8:0102002:4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8:0102002:4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8:0102002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8:0102002:4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8:0102002:4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8:0102002:4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8:0102002:4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8:0102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8:0102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8:0102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8:0102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8:0102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8:0102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8:0102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8:0102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8:0102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8:0102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8:0102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8:0102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8:0102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8:0102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8:0102002:4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8:0102002:4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8:0102002:43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8:0102002:43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8:0102002:4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8:0102002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8:0102002:4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8:0102002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8:0102002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8:0102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8:0102002:4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8:0102002:4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8:0102002:4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8:0102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8:0102002:4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8:0102002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8:0102002:4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8:0102002:4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8:0102002:44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8:0102002:44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8:0102002:4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8:0102002:4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8:0102002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8:0102002:4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8:0102002:4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8:0102002:4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8:0102002:44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8:0102002:44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8:0102002:44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8:0102002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8:0102002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8:0102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8:0102002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8:0102002:4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8:0102002:44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8:0102002:4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8:0102002:44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8:0102002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8:0102002:44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8:0102002:44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8:0102002:44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8:0102002:44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8:0102002:44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8:0102002:44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8:0102002:44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8:0102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8:0102002:44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8:0102002:44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8:0102002:44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8:0102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8:0102002:45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8:0102002:4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8:0102002:4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8:0102002:45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8:0102002:45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8:0102002:4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8:0102002:45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8:0102002:45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8:0102002:45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8:0102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8:0102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8:0102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8:0102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8:0102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8:0102002:46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8:0102002:46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8:0102002:46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8:0102002:4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8:0102002:46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8:0102002:46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8:0102002:4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8:0102002:46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8:0102002:47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8:0102002:4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8:0102002:47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8:0102002:47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8:0102002:47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8:0102002:47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8:0102002:47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8:0102002:47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8:0102002:47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8:0102002:47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8:0102002:47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8:0102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9:0110001:34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9:0110001:34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9:0110001:34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9:0110001:34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9:0110001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9:0110001:34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9:0110001:34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9:0110001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9:0110001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9:0110001:34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9:0110001:34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9:0110001:3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9:0110001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9:0110001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9:0110001:3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9:0110001:35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9:0110001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9:0110001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9:0110001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9:0110001:35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9:0110001:35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9:0110001:35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9:0110001:36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9:0110001:36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9:0110001:36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9:0110001:36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9:0110001:36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9:0110001:36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9:0110001:3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9:0110001:36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9:0110001:36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9:0110001:3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9:0110001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9:0110001:36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9:0110001:36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9:0110001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9:0110001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9:0110001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9:0110001:37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9:0110001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9:0110001:37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9:0110001:37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9:0110001:37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9:0110001:37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9:0110001:3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9:0110001:37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9:0110001:37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9:0110001:37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9:0110001:37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9:0110001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9:0110001:37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9:0110001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9:0110001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9:0110001:37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9:0110001:38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9:0110001:38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9:0110001:38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9:0110001:39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9:0110001:39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9:0110001:39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9:0110001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9:0110001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9:0110001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9:0110001:39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9:0110001:39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9:0110001:39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9:0110001:39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9:0110001:39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9:0110001:39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9:0110001:39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9:0110001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9:0110001:39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9:0110001:39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9:0110001:39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9:0110001:39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9:0110001:39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9:0110001:39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9:0110001:39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9:0110001:39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9:0110001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9:0110001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9:0110001:39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9:0110001:39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9:0110001:39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9:0110001:39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9:0110001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9:0110001:40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9:0110001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9:0110001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9:0110001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9:0110001:40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9:0110001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9:0110001:40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9:0110001:40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9:0110001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9:0110001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9:0110001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9:0110001:40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9:0110001:40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9:0110001:40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9:0110001:40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9:0110001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9:0110001:40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9:0110001:40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9:0110001:40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9:0110001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9:0110001:40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9:0110001:40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9:0110001:40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9:0110001:40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9:0110001:40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9:0110001:40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9:0110001:40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9:0110001:40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9:0110001:40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9:0110001:40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9:0110001:40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9:0110001:40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9:0110001:40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9:0110001:40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9:0110001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9:0110001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9:0110001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9:0110001:40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9:0110001:40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9:0110001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9:0110001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9:0110001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9:0110001:40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9:0110001:40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9:0110001:40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9:0110001:40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9:0110001:40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9:0110001:40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9:0110001:40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9:0110001:40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9:0110001:40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9:0110001:40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9:0110001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9:0110001:4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9:0110001:4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9:0110001:4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9:0110001:4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9:0110001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9:0110001:4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9:0110001:4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9:0110001:4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9:0110001:4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9:0110001:4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9:0110001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9:0110001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9:0110001:4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9:0110001:4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9:0110001:4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9:0110001:4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9:0110001:4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9:0110001:4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9:0110001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9:0110001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9:0110001:49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9:0110001:49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9:0110001:49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9:0110001:49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9:0110001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9:0110001:50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9:0110001:50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9:0110001:50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9:0110001:50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9:0110001:50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9:0110001:50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9:0110001:50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9:0110001:50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9:0110001:50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9:0110001:50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9:0110001:50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9:0110001:50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9:0110001:50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9:0110001:5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9:0110001:5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9:0110001:5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9:0110001:5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9:0110001:5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9:0110001:5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9:0110001:5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9:0110001:5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9:0110001:5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9:0110001:5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9:0110001:5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9:0110001:5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9:0110001:5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9:0110001:5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9:0110001:5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9:0110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9:0110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9:0110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9:0110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9:0110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9:0116001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9:0116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0:0000000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0:0000000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0:0000000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0:0000000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0:0000000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0:0000000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0:0000000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0:0000000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0:0000000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0:0000000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0:0000000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0:0000000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0:0000000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0:0000000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0:0000000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0:0000000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0:0000000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0:0000000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0:0000000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0:0000000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0:0000000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0:0000000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0:0000000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0:0000000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0:0000000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0:0000000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0:0000000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0:0000000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0:0000000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0:0000000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0:0000000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0:0000000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0:0000000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0:0000000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0:0000000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0:0000000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0:0000000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0:0000000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0:0000000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0:0000000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0:0000000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0:0000000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0:0000000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0:0000000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0:0000000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0:0000000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0:0000000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0:0000000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0:0000000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0:0000000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0:0000000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0:0000000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0:0000000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0:0000000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0:0000000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0:0000000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0:0000000:29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0:0000000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0:0000000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0:0000000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0:0000000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0:0000000:29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0:0000000:30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0:0000000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0:0000000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0:0000000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0:0000000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0:0000000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0:0000000:30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0:0000000:30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0:0000000:30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0:0000000:30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0:0000000:30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0:0000000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0:0000000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0:0000000:3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0:0000000:3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0:0000000:3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0:0000000:3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0:0000000:3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0:0000000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0:0000000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0:0000000:3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0:0000000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0:0000000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0:0000000:32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0:0000000:3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0:0000000:3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0:0000000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0:0000000:3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0:0000000:3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0:0000000:3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0:0000000:35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0:0000000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0:0000000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0:0000000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0:0000000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0:0000000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0:0000000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0:0000000:3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0:0000000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0:0000000:36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0:0000000:36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0:0000000:36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0:0000000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0:0000000:3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0:0000000:36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0:0000000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0:0000000:36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0:0000000:36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0:0000000:36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0:0000000:36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0:0000000:36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0:0000000:36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0:0000000:36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0:0000000:36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0:0000000:36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0:0000000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0:0000000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0:0000000:36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0:0000000:36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0:0000000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0:0000000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0:0000000:37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0:0000000:37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0:0000000:37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0:0000000:37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0:0000000:37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0:0000000:3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0:0000000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0:0000000:37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0:0000000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0:0000000:37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0:0000000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0:0000000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0:0000000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0:0000000:37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0:0000000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0:0000000:37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0:0000000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0:0000000:37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0:0000000:37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0:0000000:37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0:0000000:37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0:0000000:37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0:0000000:37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0:0000000:3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0:0000000:3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0:0000000:37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0:0000000:37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0:0000000:37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0:0000000:37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0:0000000:37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0:0000000:37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0:0000000:38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0:0000000:38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0:0000000:38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0:0000000:38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0:0000000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0:0000000:38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0:0000000:38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0:0000000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0:0000000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0:0000000:38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0:0000000:38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0:0000000:38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0:0000000:38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0:0000000:38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0:0000000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0:021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0:0324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0:0324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0:0324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0:0324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0:0324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0:0324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0:0324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0:0324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0:0324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0:0324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0:0324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0:0324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0:0324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0:0324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0:0324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0:0324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0:0324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0:0324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0:0324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0:0324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0:0324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0:0324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0:0324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0:0324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0:0324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0:0324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0:0324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0:0324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0:0324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0:0324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0:0324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0:0324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0:0324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0:0324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0:0324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0:0324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0:0324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0:0324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0:032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0:032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0:032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0:0402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0:040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0:0402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0:0402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0:0402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0:0402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0:0402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0:0402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0:0402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0:0402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0:0402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0:0402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0:0402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0:0402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0:0402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0:0405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0:0405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0:052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0:0601014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0:060101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0:060101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0:060101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0:060101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0:060101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0:060101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0:060101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0:060101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0:0601015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0:060101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0:0601015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0:060101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0:060101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0:060101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0:060101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0:060101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0:060101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0:060101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0:0601017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0:0601017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0:0601017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0:0601017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0:0601017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0:060102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0:0601020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0:060102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0:060102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0:0601020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0:0601020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0:0601020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0:0601020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0:0601020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0:0601020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0:0601020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0:0601020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0:0601020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0:0601020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0:060102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0:060102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0:060102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0:060102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0:060102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0:060102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0:0701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0:0701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0:070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0:0701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0:0701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0:070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0:070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0:070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0:0701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0:070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0:0701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0:0701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0:0701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0:070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0:0701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0:0701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0:070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0:070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0:070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0:0701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0:070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0:070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0:070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0:0701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0:070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0:0701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0:0701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0:0701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0:0701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0:070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0:0701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0:070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0:0701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0:0701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0:1101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0:133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0:1368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0:1368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1:020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2:0101020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2:010102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2:0101020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2:0101020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2:0101020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2:010102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2:0101020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2:0101020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2:0101020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2:010102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2:0101020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2:0101020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2:0101020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2:0101020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2:0101020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2:0101020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2:0101020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2:0101020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2:0101020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2:0101020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2:0101020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2:0101020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2:010102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2:0101020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2:0101020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2:0101020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2:0101020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2:0101020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2:0101020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2:0101020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2:0101020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2:0101020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2:0101020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2:010102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2:010102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2:0101020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2:0101020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2:0101020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2:0101020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2:010102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2:010102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2:0101030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2:0101030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2:0101030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2:0101030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2:0101030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2:010103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2:010103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2:0101030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2:0101030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2:0101030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2:0101030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2:0101030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2:0101030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2:0101030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2:0101030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2:0101030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2:0101030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2:0101030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2:0101030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2:0101030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2:0101030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2:0101030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2:0101030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2:0101030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2:0101030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2:0101030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2:0101030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2:0101030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2:0101030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2:0101030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2:0101030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2:0101030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2:010103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2:0101030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2:0101030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2:010103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2:010103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2:0101030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2:0101030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2:0101030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2:010103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2:0101030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2:0101030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2:0101030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2:010103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2:010103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2:010103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2:0101030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2:0101030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2:0101030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2:010103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2:010103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2:010103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2:010103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2:0209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2:0214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2:0214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2:021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2:021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2:021600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3:0717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4:0000000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4:0000000:377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4:0302003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4:0413001:33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4:0501004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4:0501004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4:0501004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4:0501004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4:0501005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4:0501007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4:0501007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4:0521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4:080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4:101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4:1113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4:1402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4:1502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4:1502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6:0335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6:0335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6:0429001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6:0429001:5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6:0432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6:0437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6:0504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6:085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8:0229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8:0248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8:0531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8:053102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9:0105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9:010501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0:0000000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0:0306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0:0316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0:0728015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0:090902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0:0909025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0:090902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0:0909028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2:0000000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2:014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2:040003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2:0605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3:0000000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3:0000000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3:0000000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3:0202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3:0203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3:0224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3:023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3:0414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3:0418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3:0419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3:043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3:0805002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3:092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3:0928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3:1105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3:2113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5:0000000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5:010200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6:0000000:45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6:0108001:127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6:0601008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6:0605009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6:1102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6:120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7:0000000:129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7:0118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7:030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7:0501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7:0527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7:053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7:0654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7:0654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7:0654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8:0420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9:0000000:24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9:010301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9:010400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9:010501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9:0202007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9:0312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9:051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9:0610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9:0793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7aaeaee3f5ef0ef727693a80a34220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И.о. заместителя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лена Евгеньевна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01T07:28:02Z</meta:creation-date>
    <dc:date>2022-08-01T07:28:02Z</dc:date>
  </office:meta>
</office:document-meta>
</file>