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90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301097:396</text:p>
          </table:table-cell>
          <table:table-cell office:value-type="string" table:number-columns-spanned="8" table:number-rows-spanned="1" table:style-name="ce14">
            <text:p>4918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0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b9bd362a50aeae556b954c8038050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5T13:08:29Z</meta:creation-date>
    <dc:date>2025-12-25T13:08:29Z</dc:date>
  </office:meta>
</office:document-meta>
</file>