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90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5:0101002:186</text:p>
          </table:table-cell>
          <table:table-cell office:value-type="string" table:number-columns-spanned="8" table:number-rows-spanned="1" table:style-name="ce14">
            <text:p>247721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d71936741a6d85fe14f7db05f79d1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4T08:39:31Z</meta:creation-date>
    <dc:date>2025-12-24T08:39:31Z</dc:date>
  </office:meta>
</office:document-meta>
</file>