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90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04:764</text:p>
          </table:table-cell>
          <table:table-cell office:value-type="string" table:number-columns-spanned="8" table:number-rows-spanned="1" table:style-name="ce14">
            <text:p>102642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7:0701004:772</text:p>
          </table:table-cell>
          <table:table-cell office:value-type="string" table:number-columns-spanned="8" table:number-rows-spanned="1" table:style-name="ce14">
            <text:p>329647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7:0701004:775</text:p>
          </table:table-cell>
          <table:table-cell office:value-type="string" table:number-columns-spanned="8" table:number-rows-spanned="1" table:style-name="ce14">
            <text:p>131340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641d9a94846f01ec7d33d1cffdf2b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3T12:14:19Z</meta:creation-date>
    <dc:date>2025-12-23T12:14:20Z</dc:date>
  </office:meta>
</office:document-meta>
</file>