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890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1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9:0104005:1311</text:p>
          </table:table-cell>
          <table:table-cell office:value-type="string" table:number-columns-spanned="8" table:number-rows-spanned="1" table:style-name="ce14">
            <text:p>439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3f9714b3e7531d0cb0656e79a1e8c0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8T06:34:54Z</meta:creation-date>
    <dc:date>2025-12-18T06:34:54Z</dc:date>
  </office:meta>
</office:document-meta>
</file>