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47/2025/000889испр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<text:s text:c="8"/>18.12.2025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0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3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1" table:number-columns-spanned="3" table:number-rows-spanned="1" table:style-name="ce14">
            <text:p>1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1">
            <text:p>1.2</text:p>
          </table:table-cell>
          <table:covered-table-cell/>
          <table:table-cell office:value-type="string" table:number-columns-spanned="11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0" table:number-columns-spanned="3" table:number-rows-spanned="1" table:style-name="ce21">
            <text:p>0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47:09:0104005:1310</text:p>
          </table:table-cell>
          <table:table-cell office:value-type="string" table:number-columns-spanned="8" table:number-rows-spanned="1" table:style-name="ce14">
            <text:p>44000.88</text:p>
          </table:table-cell>
          <table:covered-table-cell table:number-columns-repeated="7"/>
          <table:table-cell office:value-type="string" table:number-columns-spanned="2" table:number-rows-spanned="1" table:style-name="ce14">
            <text:p>20.11.2025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number-columns-spanned="9" table:number-rows-spanned="1" table:style-name="ce14">
            <text:p>-</text:p>
          </table:table-cell>
          <table:covered-table-cell table:number-columns-repeated="8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number-columns-spanned="3" table:number-rows-spanned="1" table:style-name="ce14">
            <text:p>-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4">
            <text:p>c1adf8c405c4063373f099a05386190a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19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0">
            <text:p>Главный эксперт отдела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6">
            <text:p>Очкова А.С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7"/>
          <table:covered-table-cell table:number-columns-repeated="4"/>
          <table:table-cell table:style-name="ce2"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spanned="5" table:number-rows-spanned="1" table:style-name="ce17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1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18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8553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5-12-18T06:29:19Z</meta:creation-date>
    <dc:date>2025-12-18T06:29:19Z</dc:date>
  </office:meta>
</office:document-meta>
</file>