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8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8:0103001:11187</text:p>
          </table:table-cell>
          <table:table-cell office:value-type="string" table:number-columns-spanned="8" table:number-rows-spanned="1" table:style-name="ce14">
            <text:p>13291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354541d228ef80c10892b340959d4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7T07:43:48Z</meta:creation-date>
    <dc:date>2025-12-17T07:43:48Z</dc:date>
  </office:meta>
</office:document-meta>
</file>