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9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760001:835</text:p>
          </table:table-cell>
          <table:table-cell office:value-type="string" table:number-columns-spanned="8" table:number-rows-spanned="1" table:style-name="ce14">
            <text:p>41734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683413012c7f685d06b9d29012d1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2T13:49:56Z</meta:creation-date>
    <dc:date>2025-11-12T13:49:57Z</dc:date>
  </office:meta>
</office:document-meta>
</file>