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5/000790испр<text:s text:c="3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2.11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1022001:1743</text:p>
          </table:table-cell>
          <table:table-cell office:value-type="string" table:number-columns-spanned="8" table:number-rows-spanned="1" table:style-name="ce8">
            <text:p>70256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number-columns-spanned="3" table:number-rows-spanned="1" table:style-name="ce8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a216378ac2c4b2b03f36e9d28234d9b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2T10:29:40Z</meta:creation-date>
    <dc:date>2025-11-12T10:29:40Z</dc:date>
  </office:meta>
</office:document-meta>
</file>