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46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7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03005:589</text:p>
          </table:table-cell>
          <table:table-cell office:value-type="string" table:number-columns-spanned="8" table:number-rows-spanned="1" table:style-name="ce14">
            <text:p>71145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6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97c714fc55cdbd590a9e0f65a255a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16T06:05:17Z</meta:creation-date>
    <dc:date>2026-07-16T06:05:17Z</dc:date>
  </office:meta>
</office:document-meta>
</file>