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437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7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240001:60</text:p>
          </table:table-cell>
          <table:table-cell office:value-type="string" table:number-columns-spanned="8" table:number-rows-spanned="1" table:style-name="ce14">
            <text:p>62294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c1d82cfa81e12bb266017f2680dd63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7-07T11:56:57Z</meta:creation-date>
    <dc:date>2026-07-07T11:56:57Z</dc:date>
  </office:meta>
</office:document-meta>
</file>