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6/000436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7.07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4:0240001:60</text:p>
          </table:table-cell>
          <table:table-cell office:value-type="string" table:number-columns-spanned="8" table:number-rows-spanned="1" table:style-name="ce8">
            <text:p>295077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04.2026</text:p>
          </table:table-cell>
          <table:covered-table-cell/>
          <table:table-cell office:value-type="string" table:number-columns-spanned="3" table:number-rows-spanned="1" table:style-name="ce8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85b54de8d1fc02ae6e4b14202bedf0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07T11:58:45Z</meta:creation-date>
    <dc:date>2026-07-07T11:58:45Z</dc:date>
  </office:meta>
</office:document-meta>
</file>