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435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7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6:0506001:40</text:p>
          </table:table-cell>
          <table:table-cell office:value-type="string" table:number-columns-spanned="8" table:number-rows-spanned="1" table:style-name="ce14">
            <text:p>1998457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9db6a87b8e569733b47269a5a6f4ca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07T11:29:58Z</meta:creation-date>
    <dc:date>2026-07-07T11:29:58Z</dc:date>
  </office:meta>
</office:document-meta>
</file>