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40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6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1005:497</text:p>
          </table:table-cell>
          <table:table-cell office:value-type="string" table:number-columns-spanned="8" table:number-rows-spanned="1" table:style-name="ce14">
            <text:p>14366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6e11c31855a6d06a5258be6107c766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4T07:57:42Z</meta:creation-date>
    <dc:date>2026-06-24T07:57:42Z</dc:date>
  </office:meta>
</office:document-meta>
</file>