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8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6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337001:350</text:p>
          </table:table-cell>
          <table:table-cell office:value-type="string" table:number-columns-spanned="8" table:number-rows-spanned="1" table:style-name="ce14">
            <text:p>2164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c2ee581aac23d49018a858d1d529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10:14:58Z</meta:creation-date>
    <dc:date>2026-06-10T10:14:59Z</dc:date>
  </office:meta>
</office:document-meta>
</file>