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6/000372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4.06.2026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4:0501006:2531</text:p>
          </table:table-cell>
          <table:table-cell office:value-type="string" table:number-columns-spanned="8" table:number-rows-spanned="1" table:style-name="ce14">
            <text:p>81941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office:value-type="string" table:number-columns-spanned="3" table:number-rows-spanned="1" table:style-name="ce14">
            <text:p>25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cfe7e2fcc3791a8b25becf38d1461e6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ередкина Д.В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6-04T11:52:08Z</meta:creation-date>
    <dc:date>2026-06-04T11:52:08Z</dc:date>
  </office:meta>
</office:document-meta>
</file>