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357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05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4:0628001:381</text:p>
          </table:table-cell>
          <table:table-cell office:value-type="string" table:number-columns-spanned="8" table:number-rows-spanned="1" table:style-name="ce14">
            <text:p>3219387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a72a2163d47c93f0faf7772c1e914c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ередкина Д.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5-27T11:21:47Z</meta:creation-date>
    <dc:date>2026-05-27T11:21:47Z</dc:date>
  </office:meta>
</office:document-meta>
</file>