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343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05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14047</text:p>
          </table:table-cell>
          <table:table-cell office:value-type="string" table:number-columns-spanned="8" table:number-rows-spanned="1" table:style-name="ce14">
            <text:p>1066082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3.2026</text:p>
          </table:table-cell>
          <table:covered-table-cell/>
          <table:table-cell office:value-type="string" table:number-columns-spanned="3" table:number-rows-spanned="1" table:style-name="ce14">
            <text:p>19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bf7483ab9ee9ab0c62f42241e85d5f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5T07:15:47Z</meta:creation-date>
    <dc:date>2026-05-25T07:15:47Z</dc:date>
  </office:meta>
</office:document-meta>
</file>