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342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2.05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6:0801024:314</text:p>
          </table:table-cell>
          <table:table-cell office:value-type="string" table:number-columns-spanned="8" table:number-rows-spanned="1" table:style-name="ce14">
            <text:p>112340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office:value-type="string" table:number-columns-spanned="3" table:number-rows-spanned="1" table:style-name="ce14">
            <text:p>29.01.202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032a70198cd856d94f635c06a7a805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22T11:11:45Z</meta:creation-date>
    <dc:date>2026-05-22T11:11:45Z</dc:date>
  </office:meta>
</office:document-meta>
</file>