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6/000318испр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2.05.2026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6:0301006:823</text:p>
          </table:table-cell>
          <table:table-cell office:value-type="string" table:number-columns-spanned="8" table:number-rows-spanned="1" table:style-name="ce14">
            <text:p>4445090.4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4.2026</text:p>
          </table:table-cell>
          <table:covered-table-cell/>
          <table:table-cell office:value-type="string" table:number-columns-spanned="3" table:number-rows-spanned="1" table:style-name="ce14">
            <text:p>1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b10ecdb0ec0dd28d9ca5fb403c909655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Середкина Д.В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5-12T13:36:51Z</meta:creation-date>
    <dc:date>2026-05-12T13:36:51Z</dc:date>
  </office:meta>
</office:document-meta>
</file>