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280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4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000000:10979</text:p>
          </table:table-cell>
          <table:table-cell office:value-type="string" table:number-columns-spanned="8" table:number-rows-spanned="1" table:style-name="ce14">
            <text:p>61934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3db1b86b1f15528c83e36e1c17821e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3T10:56:41Z</meta:creation-date>
    <dc:date>2026-04-23T10:56:41Z</dc:date>
  </office:meta>
</office:document-meta>
</file>