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79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4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0979</text:p>
          </table:table-cell>
          <table:table-cell office:value-type="string" table:number-columns-spanned="8" table:number-rows-spanned="1" table:style-name="ce14">
            <text:p>35479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8bb0497e5fe62f45fdadd94b1737a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3T10:53:52Z</meta:creation-date>
    <dc:date>2026-04-23T10:53:52Z</dc:date>
  </office:meta>
</office:document-meta>
</file>