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278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4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7:0000000:10979</text:p>
          </table:table-cell>
          <table:table-cell office:value-type="string" table:number-columns-spanned="8" table:number-rows-spanned="1" table:style-name="ce14">
            <text:p>6193443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office:value-type="string" table:number-columns-spanned="3" table:number-rows-spanned="1" table:style-name="ce14">
            <text:p>2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77e0eb3ab3902e50005b31f791bdd6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23T10:50:43Z</meta:creation-date>
    <dc:date>2026-04-23T10:50:43Z</dc:date>
  </office:meta>
</office:document-meta>
</file>