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272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4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8:0531006:270</text:p>
          </table:table-cell>
          <table:table-cell office:value-type="string" table:number-columns-spanned="8" table:number-rows-spanned="1" table:style-name="ce14">
            <text:p>1422227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office:value-type="string" table:number-columns-spanned="3" table:number-rows-spanned="1" table:style-name="ce14">
            <text:p>2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a08ff1ff30d4a548bffd262f4e91a2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0T11:27:39Z</meta:creation-date>
    <dc:date>2026-04-20T11:27:39Z</dc:date>
  </office:meta>
</office:document-meta>
</file>