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5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633001:62</text:p>
          </table:table-cell>
          <table:table-cell office:value-type="string" table:number-columns-spanned="8" table:number-rows-spanned="1" table:style-name="ce14">
            <text:p>72114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42fc6e491e0d346572298c61af15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3T12:45:40Z</meta:creation-date>
    <dc:date>2026-04-13T12:45:40Z</dc:date>
  </office:meta>
</office:document-meta>
</file>