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1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803002:2257</text:p>
          </table:table-cell>
          <table:table-cell office:value-type="string" table:number-columns-spanned="8" table:number-rows-spanned="1" table:style-name="ce14">
            <text:p>1319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4:0803002:2258</text:p>
          </table:table-cell>
          <table:table-cell office:value-type="string" table:number-columns-spanned="8" table:number-rows-spanned="1" table:style-name="ce14">
            <text:p>145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ff2af46d9e0278a7deb9099f43b1a6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4T08:51:06Z</meta:creation-date>
    <dc:date>2026-03-24T08:51:06Z</dc:date>
  </office:meta>
</office:document-meta>
</file>